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ˇ§ˇě?" svg:font-family="'SimSun, ??ˇ§ˇě?'"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2.832cm" table:align="left"/>
    </style:style>
    <style:style style:name="Tabela1.A" style:family="table-column">
      <style:table-column-properties style:column-width="3.627cm"/>
    </style:style>
    <style:style style:name="Tabela1.B" style:family="table-column">
      <style:table-column-properties style:column-width="2.847cm"/>
    </style:style>
    <style:style style:name="Tabela1.C" style:family="table-column">
      <style:table-column-properties style:column-width="3.104cm"/>
    </style:style>
    <style:style style:name="Tabela1.D" style:family="table-column">
      <style:table-column-properties style:column-width="3.254cm"/>
    </style:style>
    <style:style style:name="Tabela1.A1" style:family="table-cell">
      <style:table-cell-properties style:vertical-align="middle" fo:padding="0.049cm" fo:border="0.05pt solid #000000"/>
    </style:style>
    <style:style style:name="Tabela2" style:family="table">
      <style:table-properties style:width="17cm" table:align="left"/>
    </style:style>
    <style:style style:name="Tabela2.A" style:family="table-column">
      <style:table-column-properties style:column-width="15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P1" style:family="paragraph" style:parent-style-name="Text_20_body_20__28_user_29_">
      <style:paragraph-properties style:line-height-at-least="0.176cm" fo:text-align="justify" style:justify-single-word="false"/>
      <style:text-properties officeooo:paragraph-rsid="000591b5"/>
    </style:style>
    <style:style style:name="P2" style:family="paragraph" style:parent-style-name="Text_20_body">
      <style:paragraph-properties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6" style:family="paragraph" style:parent-style-name="Table_20_Contents">
      <style:text-properties fo:font-size="2pt" style:font-size-asian="2pt" style:font-size-complex="2pt"/>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fo:text-align="start" style:justify-single-word="false"/>
      <style:text-properties loext:padding="0cm" loext:border="none"/>
    </style:style>
    <style:style style:name="P17" style:family="paragraph" style:parent-style-name="Standard">
      <style:paragraph-properties fo:margin-top="0cm" fo:margin-bottom="0.499cm" loext:contextual-spacing="false"/>
      <style:text-properties officeooo:paragraph-rsid="000591b5"/>
    </style:style>
    <style:style style:name="P18" style:family="paragraph" style:parent-style-name="Standard" style:master-page-name="Standard">
      <style:paragraph-properties style:line-height-at-least="0.176cm" fo:text-align="justify" style:justify-single-word="false" style:page-number="auto"/>
      <style:text-properties officeooo:paragraph-rsid="000591b5"/>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color="#ed1c24"/>
    </style:style>
    <style:style style:name="T5" style:family="text">
      <style:text-properties officeooo:rsid="000591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tab/>Załącznik nr 2</text:p>
      <text:p text:style-name="P1"><text:tab/><text:tab/><text:tab/><text:tab/><text:tab/><text:tab/><text:tab/><text:tab/><text:tab/>do Zarządzenia nr <text:span text:style-name="T5">169</text:span>/2019</text:p>
      <text:p text:style-name="P17"><text:tab/><text:tab/><text:tab/><text:tab/><text:tab/><text:tab/><text:tab/><text:tab/><text:tab/>z dnia <text:span text:style-name="T5">10.06.20</text:span>19 r.<text:line-break/><text:line-break/><text:bookmark text:name="ctl00_ContentPlaceHolder1_lblNumerOgloszenia"/>Ogłoszenie nr 559272-N-2019 z dnia 2019-06-11 r. </text:p>
      <text:p text:style-name="P7"><text:bookmark text:name="ctl00_ContentPlaceHolder1_zamawiajacy_miejscowosc_h"/>Gmina Pyrzyce: <text:bookmark text:name="ctl00_ContentPlaceHolder1_nazwa_nadana_zamowieniu_h"/>Dowóz i odwóz uczniów do szkół podstawowych, przedszkoli w Gminie Pyrzyce oraz do OREW w Nowielinie od 2 września 2019 roku do 31 grudnia 2019 roku, w oparciu o komunikację regularną na podstawie biletów miesięcznych oraz dowozów uczniów ze szkół podstawowych i przedszkoli w Gminie Pyrzyce w celu realizacji zadań statutowych w tych jednostkach.<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text:soft-page-break/>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Administracja samorządowa <text:bookmark text:name="ctl00_ContentPlaceHolder1_rodzaj_zamawiajacego_inny"/></text:p>
      <text:p text:style-name="P10">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line-break/><text:bookmark text:name="ctl00_ContentPlaceHolder1_dostep_dokumentow_zamowienia"/>www.bip.pyrzyce.um.gov.pl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Nie <text:line-break/><text:bookmark text:name="ctl00_ContentPlaceHolder1_zamieszczona_bedzie_specyfikacja"/>www.bip.pyrzyce.um.gov.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Pisemnie, drogą pocztową lub osobiście. <text:line-break/>Adres: <text:line-break/><text:bookmark text:name="ctl00_ContentPlaceHolder1_dopuszczone_wymagane_przeslanie_ofert_adres"/>Urząd Miejski, Plac Ratuszowy 1 , 74-200 Pyrzyce (sekretarat pok. nr 133.)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text:soft-page-break/>SEKCJA II: PRZEDMIOT ZAMÓWIENIA </text:p>
      <text:p text:style-name="P12"><text:line-break/><text:span text:style-name="T1">II.1) Nazwa nadana zamówieniu przez zamawiającego: </text:span><text:bookmark text:name="ctl00_ContentPlaceHolder1_nazwa_nadana_zamowieniu"/>Dowóz i odwóz uczniów do szkół podstawowych, przedszkoli w Gminie Pyrzyce oraz do OREW w Nowielinie od 2 września 2019 roku do 31 grudnia 2019 roku, w oparciu o komunikację regularną na podstawie biletów miesięcznych oraz dowozów uczniów ze szkół podstawowych i przedszkoli w Gminie Pyrzyce w celu realizacji zadań statutowych w tych jednostkach. <text:line-break/><text:span text:style-name="T1">Numer referencyjny: </text:span><text:bookmark text:name="ctl00_ContentPlaceHolder1_numer_referencyjny"/>EKSiZ.271.1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wóz i odwóz uczniów do szkół podstawowych, przedszkoli w Gminie Pyrzyce oraz do OREW w Nowielinie od 2 września 2019 roku do 31 grudnia 2019 roku, w oparciu o komunikację regularną na podstawie biletów miesięcznych oraz dowozów uczniów ze szkół podstawowych i przedszkoli w Gminie Pyrzyce w celu realizacji zadań statutowych w tych jednostkach, w tym z miejsca zamieszkania uczniów do: a) Szkół Podstawowych w: Pyrzycach, Mielęcinie, Okunicy, Brzesku, Żabowie b) Przedszkola Publicznego w Brzezinie, c) Niepublicznego Przedszkola Specjalnego „Puchatek” i OREW w Nowielinie, i ich odwiezienie do miejsca zamieszkania, oraz dowozów uczniów ze szkół podstawowych i przedszkoli w Gminie Pyrzyce w wymiarze minimum 1000 kilometrów w celu realizacji zadań statutowych w tych jednostkach. Przewozy dotyczą dni w roku szkolnym, w których odbywają się zajęcia lekcyjne zgodnie z kalendarzem roku szkolnego 2019/2020 codziennie za wyjątkiem dni ustawowo wolnych od zajęć, w szczególności ferii, wakacji i dni świątecznych. Dowóz realizowany będzie na podstawie biletów miesięcznych. 2. Wykonawca zobowiązany będzie do świadczenia usługi zgodnie z harmonogramem i wykazem tras ustalonym z Zamawiającym w ramach utworzonych przez Wykonawcę linii regularnych z pierwszeństwem przejazdu dzieci i młodzieży, o których mowa w rozdziale III pkt. 21, na podstawie imiennych biletów miesięcznych. 3. Wykonawca może odpłatnie przewozić również inne osoby pod warunkiem dysponowania wolnymi miejscami w autobusie i co jednocześnie zostanie przez niego uwzględnione przy kalkulacji ceny za świadczoną usługę dla Zamawiającego. 4. Uczniowie objęci dowozem (z miejsc ustalonych przez Zamawiającego) zamieszkują w następujących miejscowościach lub ich częściach: Pyrzyce (z ul. Czerwonomłyńska, ul. Lipiańska, ul. Rycerza Przybora, ul. Mickiewicza, ul. Równa), Obromino, Mechowo, Letnin „Górny”, Letnin, Nowielin, Rzepnowo, Rzepnowo „Kolonia”, Obojno, Turze, Turze „Dolne”, Giżyn „I”, Giżyn „II”, Młyny, Ryszewko, Ryszewko „Lipki”, Nieborowo, Pstrowice, Mielęcin, Mielęcin ul. Zagórska, Mielęcin ul. Batowska, Wołczyn, Mielęcinek, Krzemlin, Derczewko, Derczewo, Sitno, Czernice, Okunica „Centrum”, Okunica „Fabryka”, <text:soft-page-break/>Stróżewo, Stróżewo „Kolonia”, Ryszewo, Brzezin „Przedszkole”. Szczegółowy rozkład jazdy ustala Wykonawca w porozumieniu z Zamawiającym. 5. Szczegółowy opis potrzeb Zamawiającego, zawierający imienne wykazy uczniów dowożonych z poszczególnych miejscowości, terminy oraz godziny dowozu i odwozu uczniów do i z poszczególnych szkół i przedszkoli Zamawiający w roku szkolnym 2019/2020 dostarczy Wykonawcy w terminie do 7 dni od zawarcia umowy. <text:line-break/><text:line-break/><text:span text:style-name="T1">II.5) Główny kod CPV: </text:span><text:bookmark text:name="ctl00_ContentPlaceHolder1_cpv_glowny_przedmiot"/>60100000-9 <text:line-break/><text:span text:style-name="T1">Dodatkowe kody CPV:</text:span> <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6"/>
          </table:table-cell>
          <table:table-cell table:style-name="Tabela1.A1" office:value-type="string">
            <text:p text:style-name="P6"/>
          </table:table-cell>
          <table:table-cell table:style-name="Tabela1.A1" office:value-type="string">
            <text:p text:style-name="Table_20_Contents">2019-09-02 </text:p>
          </table:table-cell>
          <table:table-cell table:style-name="Tabela1.A1" office:value-type="string">
            <text:p text:style-name="Table_20_Contents">2019-12-31</text:p>
          </table:table-cell>
        </table:table-row>
      </table:table>
      <text:p text:style-name="P3"><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5">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Warunek będzie spełniony jeżeli Wykonawca dysponuje ważną licencją na wykonywanie krajowego transportu drogowego osób zgodnie z art. 7 ustawy z dnia 6 września 2001 roku o transporcie drogowym (t.j. Dz. U. z 2017 r., poz. 2200, z późn. zm.).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wykaże, że posiada odpowiednie ubezpieczenie odpowiedzialności cywilnej w zakresie prowadzonej działalności gospodarczej związanej z przedmiotem zamówienia na sumę gwarancyjną nie niższą niż 500 000,00 zł.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wykaże, że: a) Wykonawca posiada wiedzę i doświadczenie, tj. <text:soft-page-break/>w okresie ostatnich 3 lat przed upływem terminu składania ofert, a jeżeli okres prowadzenia działalności jest krótszy - w tym okresie, wykonał co najmniej 1 usługę dowozu dzieci do szkół przez okres co najmniej 1 roku szkolnego, o wartości rocznej nie mniejszej niż 20.000,00 zł (wg załącznika nr 6 do SIWZ); b) Wykonawca dysponuje odpowiednim potencjałem technicznym tj. Wykonawca posiada pięć autobusów dla których dwa powinny posiadać, nie mniej niż 45 miejsc siedzących, dwa nie mniej niż 55 miejsc siedzących i jeden nie mniej niż 15 miejsc siedzących w tym z 2 dostosowanymi do przewozu osób na wózkach inwalidzkich wyposażonych w pasy bezpieczeństwa, monitoring wizyjny, z co najmniej 1 kamerą, która swoim zasięgiem umożliwi rejestrowanie obrazu wewnątrz pojazdu. Obraz z kamery musi być przechowywany przez okres co najmniej 30 dni. Na pisemny wniosek Zamawiającego, Wykonawca jest zobowiązany nieodpłatnie udostępnić nagrania z monitoringu wizyjnego. c) Wykonawca dysponuje odpowiednim potencjałem osobowym tj. co najmniej pięcioma osobami posiadającymi ważne uprawnienia i badania lekarskie niezbędne do kierowania środkami transportu przeznaczonymi do przewozu osób (wg załącznika nr 8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5">III.2) PODSTAWY WYKLUCZENIA </text:p>
      <text:p text:style-name="P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bookmark text:name="ctl00_ContentPlaceHolder1_art_24_ust_5_pkt_2"/><text:bookmark text:name="ctl00_ContentPlaceHolder1_art_24_ust_5_pkt_3"/><text:bookmark text:name="ctl00_ContentPlaceHolder1_art_24_ust_5_pkt_4"/><text:bookmark text:name="ctl00_ContentPlaceHolder1_art_24_ust_5_pkt_5"/><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PO WEZWANIU). b) Zaświadczenie właściwej terenowej jednostki organizacyjnej <text:soft-page-break/>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PO WEZWANIU) Jeżeli Wykonawca ma siedzibę lub miejsce zamieszkania poza terytorium Rzeczypospolitej Polskiej zamiast dokumentów określonych powyżej składa dokumenty zgodnie z § 7 i 8 Rozporządzenia Ministra Rozwoju z dnia 26 lipca 2016 r. w sprawie rodzajów dokumentów, jakich może żądać zamawiający od wykonawcy w postępowaniu o udzielenie zamówienia jak również po wezwaniu do uzupełnienia dokumentów: a) Dokument lub dokumenty wystawione w kraju, w którym wykonawca ma siedzibę lub miejsce zamieszkania, potwierdzające odpowiednio, że nie zalega z opłacaniem podatków,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ące przed upływem terminu składania ofert. b) Jeżeli w kraju, w którym wykonawca ma siedzibę lub miejsce zamieszkania, nie wydaje się dokumentów, o których mowa, zastępuje się je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 lub miejsce zamieszkania tej osoby. c) W przypadku wątpliwości co do treści dokumentu złożonego przez Wykonawcę, Zamawiający może zwrócić się do właściwych organów kraju, w którym wykonawca ma siedzibę lub miejsce zamieszkania o udzielenie niezbędnych informacji dotyczących tego dokumentu </text:p>
      <text:p text:style-name="P5">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1.Wykaz narzędzi, wyposażenia zakładu lub urządzeń technicznych dostępnych Wykonawcy w celu wykonania zamówienia publicznego wraz z informacją o podstawie do dysponowania tymi zasobami (wg. załącznika nr 7 do SIWZ) - po wezwaniu. 2. Wykaz osób, skierowanych przez Wykonawcę do realizacji zamówienia publicznego wraz z informacjami na temat ich kwalifikacji zawodowych, uprawnień, doświadczenia i wykształcenia niezbędnych do wykonania zamówienia publicznego, a takŜe zakresu wykonywanych przez nie czynności oraz informacją o podstawie do dysponowania tymi osobami (wg załącznika nr 8 do SIWZ) - po wezwaniu.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text:soft-page-break/>Wykaz usług wykonanych, a w przypadku świadczeń okresowych lub ciągłych również wykonywanych, w okresie ostatnich 3 lat przed upływem terminu składania ofert, a jeżeli okres prowadzenia działalności jest krótszy - w tym okresie, wraz z podaniem ich wartości, przedmiotu, oraz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g. załącznika nr 6 do SIWZ) - po wezwaniu, </text:p>
      <text:p text:style-name="P5">III.7) INNE DOKUMENTY NIE WYMIENIONE W pkt III.3) - III.6) </text:p>
      <text:p text:style-name="P3"><text:bookmark text:name="ctl00_ContentPlaceHolder1_inne_dokumenty_niewymienione"/>1.Oświadczenia wykonawcy o przynależności albo braku przynależności do tej samej grupy kapitałowej; w przypadku przynależności do tej samej grupy kapitałowej wykonawca może złożyć wraz z oświadczeniem dokumenty bądź informacje potwierdzające,że powiązania z innym wykonawcą nie prowadzą do zakłócenia konkurencji w postępowaniu (W TERMINIE TRZECH DNI OD DNIA ZAMIESZCZENIA NA STRONIE INTERNETOWEJ ZAMAWIAJĄCEGO INFORMACJI Z OTWARCIA OFERT). 2.Pisemne zobowiązanie innych podmiotów do oddania do dyspozycji Wykonawcy niezbędnych zasobów na okres korzystania z nich przy wykonywaniu zamówienia (do oferty jeśli dotyczy). 3.Formularz Ofertowy. 4. Pełnomocnictwa wraz z dokumentem potwierdzającym umocowanie do udzielania pełnomocnictw. Pełnomocnictwo należy załączyć w oryginale lub w postaci kopii poświadczonej przez notariusza.5. Dowód wniesienia wadium. 6. Oświadczenie Wykonawcy składane w zakresie wypełnienia obowiązków informacyjnych przewidzianych w art. 13 lub art. 14 RODO </text:p>
      <text:p text:style-name="P4">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Tak <text:line-break/>Informacja na temat wadium <text:line-break/><text:bookmark text:name="ctl00_ContentPlaceHolder1_wadium"/>1. W przedmiotowym postępowaniu jest wymagane wadium. Zamawiający żąda wniesienia wadium w wysokości 10.000,00 zł (słownie: dziesięć tysięcy złotych 00/100) w terminie do dnia 19.06.2019r, do godz. 11:00. 2. Wadium może być wniesione w jednej lub kilku formach przewidzianych art. 45 ust 6 Ustawy, tj.: a) pieniądzu, b) poręczeniach bankowych lub poręczeniach spółdzielczej kasy oszczędnościowo-kredytowej, z tym, że poręczenie kasy jest zawsze poręczeniem pieniężnym, c) gwarancjach bankowych, d) gwarancjach ubezpieczeniowych, e) poręczeniach udzielonych przez podmioty, o których mowa w art. 6b ust. 5 pkt 2 ustawy z dnia 9 listopada 2000 r. o utworzeniu Polskiej Agencji Rozwoju Przedsiębiorczości tj. (Dz. U. z 2019 r. poz. 310 z późn. zm.). Wadium w formie pieniężnej należy wnieść przelewem na rachunek bankowy Zamawiającego: w BNP PARIBAS nr 07 2030 0045 1110 0000 0112 5470 z adnotacją na blankiecie przelewu: „Wadium-Dowóz i odwóz uczniów do szkół, przedszkoli w Gminie Pyrzyce oraz do OREW w Nowielinie od 2 września 2019 r.”. 3. Wadium wnoszone w formie poręczenia bankowego, gwarancji bankowej, gwarancji ubezpieczeniowej lub poręczeniach udzielonych przez <text:soft-page-break/>podmiot, o którym mowa w art. 6b ust 5 pkt. 2 ustawy z dnia 2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onych przez podmioty, o których mowa w art. 6b ust 5 pkt. 2 ustawy z dnia 9 listopada 2000 r. o utworzeniu Polskiej Agencji Rozwoju Przedsiębiorczości, powinno wynikać bezwarunkowe, na każde pisemne żądanie przez Zamawiającego w terminie związanym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 lub instytucji ubezpieczeniowej udzielających gwarancji) oraz wskazania ich siedziby,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ek bankowy Zamawiającego. 9. Wykonawca, który nie wniesie wadium lub nie zabezpieczy oferty akceptowalną formą wadium w za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ch mowa w art. 25a ust 1, pełnomocnictw, należących do tej samej grupy kapitałowej, o której mowa w art. 24 ust. 2 pkt 5, lub informacji o tym, że nie należało do grupy kapitałowej, lub nie wyraziło zgody na poprawienie omyłki, o której mowa w art. 87 ust. 2 pkt 3, co powodowało brak możliwości wybrania oferty złożonej przez Wykonawcę jako najkorzystniejszej. 12. Zgodnie z art. 46 ust 5 Ustawy, utracić wadium na rzecz Zamawiającego może Wykonawca, którego oferta została wybrana, jeżeli: a) odmówi podpisania umowy na warunkach określonych w ofercie, b) nie wniósł wymaganego zabezpieczenia należytego wykonania umowy, c) zawarcie umowy stało się niemożliwe z przyczyn leżących po stronie Wykonawcy. 13. Pozostałe zasady dotyczące wadium określa art. 45 i 46 Ustawy. </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oft-pag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Najniższa cena brutto za wszystkie wystawione imienne bilety miesięczne</text:p>
          </table:table-cell>
          <table:table-cell table:style-name="Tabela2.A1" office:value-type="string">
            <text:p text:style-name="Table_20_Contents">60,00</text:p>
          </table:table-cell>
        </table:table-row>
        <table:table-row>
          <table:table-cell table:style-name="Tabela2.A1" office:value-type="string">
            <text:p text:style-name="Table_20_Contents">Średni wiek taboru, którym realizowane będą dowozy</text:p>
          </table:table-cell>
          <table:table-cell table:style-name="Tabela2.A1" office:value-type="string">
            <text:p text:style-name="Table_20_Contents">20,00</text:p>
          </table:table-cell>
        </table:table-row>
        <table:table-row>
          <table:table-cell table:style-name="Tabela2.A1" office:value-type="string">
            <text:p text:style-name="Table_20_Contents">Liczba bezpłatnych kilometrów (nie mniej niż 1000 km) na przewozy uczniów w ramach realizacji przez Placówki Oświatowe i ich zadań statutowych</text:p>
          </table:table-cell>
          <table:table-cell table:style-name="Tabela2.A1" office:value-type="string">
            <text:p text:style-name="Table_20_Contents">2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bookmark text:name="ctl00_ContentPlaceHolder1_IV_3_1_etapy_negocjacji"/><text:line-break/><text:soft-page-break/>Informacje dodatkowe <text:line-break/><text:line-break/><text:span text:style-name="T1">IV.3.2) Informacje na temat dialogu konkurencyjnego</text:span> <text:line-break/>Opis potrzeb i wymagań zamawiającego lub informacja o sposobie uzyskania tego opisu: <text:bookmark text:name="ctl00_ContentPlaceHolder1_IV_3_2_opis_potrzeb"/><text:line-break/>Informacja o wysokości nagród dla wykonawców, którzy podczas dialogu konkurencyjnego przedstawili rozwiązania stanowiące podstawę do składania ofert, jeżeli zamawiający przewiduje nagrody: <text:bookmark text:name="ctl00_ContentPlaceHolder1_IV_3_2_informacja_wysokosc_nagrod"/><text:line-break/>Wstępny harmonogram postępowania: <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bookmark text:name="ctl00_ContentPlaceHolder1_IV_3_3_ElementyOpisu"/><text:line-break/>Podział negocjacji na etapy w celu ograniczeniu liczby ofert podlegających negocjacjom poprzez zastosowanie kryteriów oceny ofert wskazanych w specyfikacji istotnych warunków zamówienia: <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bookmark text:name="ctl00_ContentPlaceHolder1_IV_4_13"/><text:line-break/>Istotne dla stron postanowienia, które zostaną wprowadzone do treści zawieranej umowy w sprawie zamówienia publicznego, albo ogólne warunki umowy, albo wzór umowy: <text:bookmark text:name="ctl00_ContentPlaceHolder1_IV_IstotnePostanowienia"/><text:line-break/>Wymagania dotyczące zabezpieczenia należytego wykonania umowy: <text:bookmark text:name="ctl00_ContentPlaceHolder1_IV_4_14"/><text:line-break/>Informacje dodatkowe: </text:p>
      <text:p text:style-name="P3"><text:span text:style-name="T1"/></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zór umowy stanowi załącznik nr 4 do SIWZ. 2. Zakazuje się zmian istotnych postanowień <text:soft-page-break/>zawartej umowy w stosunku do treści oferty, na podstawie której dokonano wyboru Wykonawcy, chyba że zachodzi co najmniej jedna z następujących okoliczności: 1) zmiany dotyczą realizacji dodatkowych usług od dotychczasowego Wykonawcy, nieobjętych zamówieniem podstawowym, o ile stały się niezbędne do zrealizowania zamówienia: a) nastąpiła zmiana tras dowozów i odwozów uczniów, b) nastąpiła istotna zmiana w liczbie dowożonych uczniów, c) nastąpiła konieczność wykonywania dodatkowych kursów autobusowych. 3. Zmianę postanowień zawartych w umowie uznaje się za istotną, jeżeli: 1) zmienia ogólny charakter umowy, w stosunku do charakteru umowy w pierwotnym brzmieniu 2) nie zmienia ogólnego charakteru umowy i zachodzi co najmniej jedna z następujących okoliczności: a) zmiana wprowadza warunki, które gdyby były postawione w postępowaniu o udzielenie zamówienia, to w tym postępowaniu wzięliby lub mogliby wziąć udział inni Wykonawcy lub przyjęto by oferty innej treści, b) zmiana narusza równowagę ekonomiczną umowy na korzyść Wykonawcy w sposób nieprzewidziany pierwotnie w umowie, c) zmiana znacznie rozszerza lub zmniejsza zakres świadczeń i zobowiązań wynikający z umowy, d) polega na zastąpieniu Wykonawcy, któremu Zamawiający udzielił zamówienia, nowym Wykonawcą, w przypadkach innych niż określone w umowie lub Ustawie.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6-19,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ˇ§ˇě?" svg:font-family="'SimSun, ??ˇ§ˇě?'"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style:line-height-at-least="0.176cm" fo:text-align="start" style:justify-single-word="false" fo:orphans="2" fo:widows="2" fo:hyphenation-ladder-count="no-limit" style:writing-mode="lr-tb"/>
      <style:text-properties style:font-name-asian="SimSun, ??ˇ§ˇě?" style:font-family-asian="'SimSun, ??ˇ§ˇě?'"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0:47:19.094000000</meta:creation-date>
    <dc:date>2019-06-11T10:50:28.480000000</dc:date>
    <meta:editing-duration>PT3M8S</meta:editing-duration>
    <meta:editing-cycles>2</meta:editing-cycles>
    <meta:generator>LibreOffice/5.3.2.2$Windows_x86 LibreOffice_project/6cd4f1ef626f15116896b1d8e1398b56da0d0ee1</meta:generator>
    <meta:print-date>2019-06-11T10:50:20.779000000</meta:print-date>
    <meta:document-statistic meta:table-count="2" meta:image-count="0" meta:object-count="0" meta:page-count="12" meta:paragraph-count="100" meta:word-count="4262" meta:character-count="32356" meta:non-whitespace-character-count="27889"/>
  </office:meta>
</office:document-meta>
</file>