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572cm" fo:margin-left="-0.018cm" fo:margin-top="0cm" fo:margin-bottom="0cm" table:align="left" style:writing-mode="lr-tb"/>
    </style:style>
    <style:style style:name="Tabela2.A" style:family="table-column">
      <style:table-column-properties style:column-width="0.815cm"/>
    </style:style>
    <style:style style:name="Tabela2.B" style:family="table-column">
      <style:table-column-properties style:column-width="3.971cm"/>
    </style:style>
    <style:style style:name="Tabela2.C" style:family="table-column">
      <style:table-column-properties style:column-width="2.36cm"/>
    </style:style>
    <style:style style:name="Tabela2.D" style:family="table-column">
      <style:table-column-properties style:column-width="2.358cm"/>
    </style:style>
    <style:style style:name="Tabela2.E" style:family="table-column">
      <style:table-column-properties style:column-width="2.357cm"/>
    </style:style>
    <style:style style:name="Tabela2.F" style:family="table-column">
      <style:table-column-properties style:column-width="2.355cm"/>
    </style:style>
    <style:style style:name="Tabela2.1" style:family="table-row">
      <style:table-row-properties style:min-row-height="1.526cm"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64cm" fo:keep-together="auto"/>
    </style:style>
    <style:style style:name="P1" style:family="paragraph" style:parent-style-name="Standard">
      <style:text-properties fo:color="#000000" style:font-name="Liberation Serif" fo:font-size="12pt" officeooo:paragraph-rsid="00057c1a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057c1a" style:font-size-asian="12pt" style:font-size-complex="12pt" fo:hyphenate="false" fo:hyphenation-remain-char-count="2" fo:hyphenation-push-char-count="2"/>
    </style:style>
    <style:style style:name="P3" style:family="paragraph" style:parent-style-name="_31__5f_tekst_20_w_20_3poziomie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057c1a" style:font-size-asian="12pt" style:font-name-complex="Arial1" style:font-size-complex="12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057c1a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2pt" officeooo:paragraph-rsid="00057c1a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Liberation Serif" fo:font-size="12pt" officeooo:paragraph-rsid="00057c1a" style:font-size-asian="12pt" style:font-name-complex="Arial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Liberation Serif" fo:font-size="12pt" officeooo:paragraph-rsid="00057c1a" style:font-size-asian="12pt" style:font-size-complex="12pt" fo:hyphenate="false" fo:hyphenation-remain-char-count="2" fo:hyphenation-push-char-count="2"/>
    </style:style>
    <style:style style:name="P8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style:font-name="Liberation Serif" fo:font-size="12pt" officeooo:paragraph-rsid="00057c1a" style:font-size-asian="12pt" style:font-name-complex="Arial1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Liberation Serif" fo:font-size="12pt" officeooo:paragraph-rsid="00057c1a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paragraph-rsid="00057c1a" style:font-weight-asian="bold" style:font-weight-complex="bold"/>
    </style:style>
    <style:style style:name="P11" style:family="paragraph" style:parent-style-name="Standard_20__28_user_29_">
      <style:text-properties fo:font-weight="bold" officeooo:paragraph-rsid="00057c1a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057c1a"/>
    </style:style>
    <style:style style:name="P13" style:family="paragraph" style:parent-style-name="Standard_20__28_user_29_">
      <style:paragraph-properties fo:text-align="justify" style:justify-single-word="false"/>
      <style:text-properties fo:color="#000000" fo:font-size="9pt" officeooo:paragraph-rsid="00057c1a" style:font-size-asian="9pt" style:font-size-complex="9pt"/>
    </style:style>
    <style:style style:name="P14" style:family="paragraph" style:parent-style-name="Standard_20__28_user_29_">
      <style:paragraph-properties fo:text-align="center" style:justify-single-word="false"/>
      <style:text-properties fo:color="#000000" fo:font-size="9pt" officeooo:paragraph-rsid="00057c1a" style:font-size-asian="9pt" style:font-size-complex="9pt"/>
    </style:style>
    <style:style style:name="P15" style:family="paragraph" style:parent-style-name="Standard_20__28_user_29_">
      <style:text-properties fo:color="#000000" fo:font-size="9pt" officeooo:paragraph-rsid="00057c1a" style:font-size-asian="9pt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fo:color="#000000" fo:font-size="10pt" officeooo:paragraph-rsid="00057c1a" style:font-size-asian="10pt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fo:color="#000000" fo:font-size="10pt" officeooo:paragraph-rsid="00057c1a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color="#000000" officeooo:paragraph-rsid="00057c1a"/>
    </style:style>
    <style:style style:name="P19" style:family="paragraph" style:parent-style-name="Standard_20__28_user_29_">
      <style:text-properties officeooo:paragraph-rsid="00057c1a" style:font-name-complex="Arial Narrow"/>
    </style:style>
    <style:style style:name="P20" style:family="paragraph" style:parent-style-name="Standard_20__28_user_29_">
      <style:text-properties officeooo:paragraph-rsid="00057c1a"/>
    </style:style>
    <style:style style:name="P21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officeooo:paragraph-rsid="00057c1a"/>
    </style:style>
    <style:style style:name="P22" style:family="paragraph" style:parent-style-name="Standard_20__28_user_29_">
      <style:paragraph-properties fo:margin-left="0.026cm" fo:margin-right="0cm" fo:margin-top="0cm" fo:margin-bottom="1cm" loext:contextual-spacing="false" fo:line-height="150%" fo:text-align="justify" style:justify-single-word="false" fo:text-indent="-0.026cm" style:auto-text-indent="false"/>
      <style:text-properties officeooo:paragraph-rsid="00057c1a"/>
    </style:style>
    <style:style style:name="P23" style:family="paragraph" style:parent-style-name="Standard_20__28_user_29_">
      <style:paragraph-properties fo:margin-top="0cm" fo:margin-bottom="0.212cm" loext:contextual-spacing="false" fo:line-height="0.564cm" fo:text-align="justify" style:justify-single-word="false">
        <style:tab-stops>
          <style:tab-stop style:position="1.401cm"/>
        </style:tab-stops>
      </style:paragraph-properties>
      <style:text-properties officeooo:paragraph-rsid="00057c1a"/>
    </style:style>
    <style:style style:name="P24" style:family="paragraph" style:parent-style-name="Standard_20__28_user_29_">
      <style:paragraph-properties fo:margin-left="7.731cm" fo:margin-right="0cm" fo:text-align="center" style:justify-single-word="false" fo:text-indent="0cm" style:auto-text-indent="false"/>
      <style:text-properties officeooo:paragraph-rsid="00057c1a"/>
    </style:style>
    <style:style style:name="P25" style:family="paragraph" style:parent-style-name="Heading_20_6">
      <style:paragraph-properties fo:margin-top="0cm" fo:margin-bottom="0.499cm" loext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officeooo:paragraph-rsid="00057c1a" style:font-size-asian="12pt" style:font-weight-asian="bold" style:font-weight-complex="bold"/>
    </style:style>
    <style:style style:name="P26" style:family="paragraph" style:parent-style-name="Text_20_body_20__28_user_29_">
      <style:paragraph-properties fo:margin-top="0cm" fo:margin-bottom="0.423cm" loext:contextual-spacing="false" fo:line-height="150%"/>
      <style:text-properties officeooo:paragraph-rsid="00057c1a"/>
    </style:style>
    <style:style style:name="P27" style:family="paragraph" style:parent-style-name="Text_20_body_20__28_user_29_">
      <style:paragraph-properties fo:margin-top="0cm" fo:margin-bottom="0.635cm" loext:contextual-spacing="false" fo:line-height="150%" fo:text-align="justify" style:justify-single-word="false"/>
      <style:text-properties officeooo:paragraph-rsid="00057c1a"/>
    </style:style>
    <style:style style:name="P28" style:family="paragraph" style:parent-style-name="Text_20_body_20__28_user_29_">
      <style:paragraph-properties fo:margin-top="0cm" fo:margin-bottom="0.635cm" loext:contextual-spacing="false" fo:line-height="150%"/>
      <style:text-properties officeooo:paragraph-rsid="00057c1a"/>
    </style:style>
    <style:style style:name="P29" style:family="paragraph" style:parent-style-name="Text_20_body_20__28_user_29_">
      <style:paragraph-properties fo:margin-top="0.199cm" fo:margin-bottom="0.199cm" loext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officeooo:paragraph-rsid="00057c1a"/>
    </style:style>
    <style:style style:name="P30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officeooo:paragraph-rsid="00057c1a" style:font-size-asian="10pt" style:font-name-complex="Arial1" style:font-size-complex="10pt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Liberation Serif" fo:font-size="12pt" officeooo:paragraph-rsid="00057c1a" style:font-size-asian="12pt" style:font-name-complex="Arial1" style:font-size-complex="12pt" fo:hyphenate="false" fo:hyphenation-remain-char-count="2" fo:hyphenation-push-char-count="2"/>
    </style:style>
    <style:style style:name="P32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style:font-name="Liberation Serif" fo:font-size="12pt" officeooo:paragraph-rsid="00057c1a" style:font-name-asian="Arial1" style:font-size-asian="12pt" style:font-name-complex="Arial1" style:font-size-complex="12pt"/>
    </style:style>
    <style:style style:name="P33" style:family="paragraph" style:parent-style-name="Standard_20__28_user_29_" style:list-style-name="WWNum19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2.801cm"/>
        </style:tab-stops>
      </style:paragraph-properties>
      <style:text-properties officeooo:paragraph-rsid="00057c1a"/>
    </style:style>
    <style:style style:name="P34" style:family="paragraph" style:parent-style-name="Standard_20__28_user_29_" style:list-style-name="WWNum1">
      <style:paragraph-properties fo:margin-left="1.401cm" fo:margin-right="0cm" fo:margin-top="0cm" fo:margin-bottom="0.212cm" loext:contextual-spacing="false" fo:line-height="0.564cm" fo:text-align="justify" style:justify-single-word="false" fo:text-indent="-0.7cm" style:auto-text-indent="false">
        <style:tab-stops>
          <style:tab-stop style:position="2.801cm"/>
        </style:tab-stops>
      </style:paragraph-properties>
      <style:text-properties officeooo:paragraph-rsid="00057c1a" style:font-name-asian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c399"/>
    </style:style>
    <style:style style:name="T4" style:family="text">
      <style:text-properties fo:color="#000000" fo:font-weight="bold" style:font-name-asian="Times New Roman" style:font-weight-asian="bold" style:font-name-complex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-complex="Arial1" style:font-weight-complex="bold"/>
    </style:style>
    <style:style style:name="T8" style:family="text">
      <style:text-properties fo:color="#000000" officeooo:rsid="0005c399" style:font-name-complex="Arial1" style:font-weight-complex="bold"/>
    </style:style>
    <style:style style:name="T9" style:family="text">
      <style:text-properties fo:color="#000000" officeooo:rsid="0005c399" style:font-name-complex="Arial1"/>
    </style:style>
    <style:style style:name="T10" style:family="text">
      <style:text-properties style:font-name-complex="Arial1"/>
    </style:style>
    <style:style style:name="T11" style:family="text">
      <style:text-properties style:font-name-asian="Arial1"/>
    </style:style>
    <style:style style:name="T12" style:family="text">
      <style:text-properties fo:font-style="italic" style:font-style-asian="italic"/>
    </style:style>
    <style:style style:name="T13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1"/>
      <text:p text:style-name="P10">CZĘŚĆ II</text:p>
      <text:p text:style-name="P12"><text:tab/><text:tab/><text:tab/><text:tab/><text:tab/><text:tab/><text:tab/><text:tab/><text:tab/><text:span text:style-name="T2">Załącznik nr 1 do SIWZ</text:span></text:p>
      <text:p text:style-name="P12"/>
      <text:h text:style-name="P25" text:outline-level="6">FORMULARZ OFERTY</text:h>
      <text:p text:style-name="P20">Wykonawca:</text:p>
      <text:p text:style-name="P21"><text:span text:style-name="T11">…………………………………………………………………………………………………</text:span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p>
      <text:p text:style-name="P22">Składa niniejszą ofertę w postępowaniu o zamówienie publiczne, prowadzone w trybie przetargu nieograniczonego na świadczenie usług „<text:span text:style-name="T2">O</text:span><text:span text:style-name="T4">dbiór odpadów komunalnych od właścicieli nieruchomości zamieszkałych na terenie Gminy Pyrzyce i ich zagospodarowanie”,</text:span> <text:span text:style-name="T5">(NiŚ.271.1.2019) .</text:span></text:p>
      <text:p text:style-name="P26"><text:span text:style-name="T2">1)</text:span><text:tab/><text:span text:style-name="T2">Odbiór i zagospodarowanie <text:s/>odpadów komunalnych wymienionych w punkcie 3.2 SIWZ, oraz według zestawienia w punkcie 13.1 SIWZ 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Cena jednostkowa netto [zł1//Mg]</text:p>
          </table:table-cell>
          <table:table-cell table:style-name="Tabela2.A1" office:value-type="string">
            <text:p text:style-name="P14">Cena jednostkowa brutto</text:p>
            <text:p text:style-name="P14">[zł1//Mg]</text:p>
          </table:table-cell>
          <table:table-cell table:style-name="Tabela2.A1" office:value-type="string">
            <text:p text:style-name="P14">Szacunkowa ilość odpadów</text:p>
            <text:p text:style-name="P14">[Mg]</text:p>
          </table:table-cell>
          <table:table-cell table:style-name="Tabela2.A1" office:value-type="string">
            <text:p text:style-name="P14">Cena końcowa netto</text:p>
            <text:p text:style-name="P14">[zł]</text:p>
            <text:p text:style-name="P14">1*3</text:p>
          </table:table-cell>
          <table:table-cell table:style-name="Tabela2.A1" office:value-type="string">
            <text:p text:style-name="P14">Cena końcowa brutto</text:p>
            <text:p text:style-name="P14">[zł]</text:p>
            <text:p text:style-name="P14">2*3</text:p>
          </table:table-cell>
        </table:table-row>
        <table:table-row table:style-name="Tabela2.2">
          <table:table-cell table:style-name="Tabela2.A1" office:value-type="string">
            <text:p text:style-name="P13">I</text:p>
          </table:table-cell>
          <table:table-cell table:style-name="Tabela2.A1" office:value-type="string">
            <text:p text:style-name="P15">Niesegregowane (zmieszane) odpady komunalne odebrane bezpośrednio od mieszkańców,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6"/>
            <text:p text:style-name="P16"/>
            <text:p text:style-name="P17">4500,00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>II</text:p>
          </table:table-cell>
          <table:table-cell table:style-name="Tabela2.A1" office:value-type="string">
            <text:p text:style-name="P15">Odpady komunalne segregowane gromadzone selektywnie odebrane bezpośrednio od mieszkańców, w tym odpady ulegające biodegradacji,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6"/>
            <text:p text:style-name="P16"/>
            <text:p text:style-name="P17">780,00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13">III</text:p>
          </table:table-cell>
          <table:table-cell table:style-name="Tabela2.A1" office:value-type="string">
            <text:p text:style-name="P13">Odpady wielkogabarytowe odebrane bezpośrednio od mieszkańców,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/>
            <text:p text:style-name="P17">96,00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3">IV</text:p>
          </table:table-cell>
          <table:table-cell table:style-name="Tabela2.A1" office:value-type="string">
            <text:p text:style-name="P15">Odpady komunalne dostarczone do PSZOK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288,00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6">
          <table:table-cell table:style-name="Tabela2.A1" office:value-type="string">
            <text:p text:style-name="P18"/>
            <text:p text:style-name="P18">V</text:p>
          </table:table-cell>
          <table:table-cell table:style-name="Tabela2.A1" table:number-columns-spanned="4" office:value-type="string">
            <text:p text:style-name="P13"/>
            <text:p text:style-name="P13">Cena całkowita [zł] (I+II+III+IV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26"/>
      <text:p text:style-name="P28">kwota netto……………..…….................. zł oraz kwota brutto ………………………………………zł <text:s text:c="4"/>Słownie 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28"><text:soft-page-break/><text:span text:style-name="T1">2) <text:s/>Termin płatności faktur</text:span>………………………….(ilość dni).</text:p>
      <text:p text:style-name="P28"><text:span text:style-name="T12">2.</text:span><text:span text:style-name="T13">.</text:span>Akceptuję wykonanie przedmiotu zamówienia w terminach określonych w SIWZ.</text:p>
      <text:p text:style-name="P27">3.Akceptuję warunki określone w Specyfikacji Istotnych Warunków Zamówienia,<text:line-break/>w tym istotne dla Zamawiającego postanowienia które są zawarte w projekcie umowy <text:s text:c="19"/>i zobowiązuję się do zawarcia umowy zgodnej z tymi postanowieniami.</text:p>
      <text:p text:style-name="P27">4.Oświadczam, że pozostaję związany niniejszą ofertą przez okres 60 dni od upływu terminu składania ofert – zgodnie z postanowieniami Specyfikacji Istotnych Warunków Zamówienia.</text:p>
      <text:p text:style-name="P27">5.W przypadku wyboru naszej oferty, zobowiązuję się do zawarcia umowy na warunkach określonych w Specyfikacji Istotnych Warunków Zamówienia oraz w miejscu i terminie wskazanym przez Zamawiającego.</text:p>
      <text:p text:style-name="P27">6.Oferta niniejsza zawiera ………. kolejno ponumerowanych stron</text:p>
      <text:p text:style-name="P27">7.Załącznikami do niniejszej Oferty stanowiącymi jej integralną część są:</text:p>
      <text:list xml:id="list1766007380" text:style-name="WWNum19">
        <text:list-item>
          <text:p text:style-name="P33"><text:span text:style-name="T11">……………………………3.………………………</text:span>...5......................................</text:p>
        </text:list-item>
      </text:list>
      <text:list xml:id="list1916541211" text:style-name="WWNum1">
        <text:list-item>
          <text:p text:style-name="P34">……………………………4.…………………………6......................................</text:p>
        </text:list-item>
      </text:list>
      <text:p text:style-name="P23"><text:span text:style-name="T11">8.</text:span>W przypadku konieczności udzielenia wyjaśnień dotyczących przedstawionej oferty prosimy <text:s text:c="4"/>o zwracanie się do:</text:p>
      <text:p text:style-name="P29">Imię Nazwisko <text:tab/>..............................................................................</text:p>
      <text:p text:style-name="P29">Telefon<text:tab/>..............................................................................</text:p>
      <text:p text:style-name="P29">e-mail<text:tab/>...........................................................................…<text:tab/><text:tab/><text:tab/> <text:s text:c="21"/><text:tab/><text:tab/> <text:s text:c="20"/><text:span text:style-name="T11"><text:s text:c="68"/><text:tab/><text:tab/><text:tab/><text:tab/><text:tab/><text:tab/><text:tab/>…………………………………</text:span></text:p>
      <text:p text:style-name="P24">(data i podpis Wykonawcy lub<text:line-break/>osoby upoważnionej)</text:p>
      <text:p text:style-name="P30"><text:s text:c="85"/></text:p>
      <text:p text:style-name="P12">9.Wykonawca będzie realizował przedmiot zamówienia za pomocą niżej wymienionego sprzętu transportowego spełniającego warunki określone przez Zamawiającego i spełniającego następujące normy emisji spalin:</text:p>
      <text:p text:style-name="P12">- śmieciarka do odbierania odpadów komunalnych zmieszanych na potrzeby niniejszego postępowania, posiadająca system GPS - ……………....……</text:p>
      <text:p text:style-name="P12">- śmieciarka do odbierania odpadów komunalnych zmieszanych na potrzeby niniejszego postępowania, posiadająca system GPS - <text:s/>……………....……</text:p>
      <text:p text:style-name="P12">- pojazd przystosowany do odbioru selektywnie zebranych odpadów komunalnych na potrzeby niniejszego postępowania, posiadający system GPS - <text:s/>……………....……</text:p>
      <text:p text:style-name="P12"><text:soft-page-break/>- pojazd przystosowany do odbioru selektywnie zebranych odpadów komunalnych na potrzeby niniejszego postępowania, posiadający system GPS - <text:s/>……………....……</text:p>
      <text:p text:style-name="P12"/>
      <text:p text:style-name="P12"/>
      <text:p text:style-name="P12"/>
      <text:p text:style-name="P12">Data: ……………….......................... …….............................................…</text:p>
      <text:p text:style-name="P12"/>
      <text:p text:style-name="P12"/>
      <text:p text:style-name="P12"><text:s text:c="53"/>(Pieczęć oraz podpis upoważnionego</text:p>
      <text:p text:style-name="P12"><text:s text:c="57"/>przedstawiciela Wykonawcy)</text:p>
      <text:p text:style-name="P12"/>
      <text:p text:style-name="P9"/>
      <text:p text:style-name="P9">10.<text:span text:style-name="T3">1. </text:span>Oświadczam/Oświadczamy, że wadium w wysokości:<text:span text:style-name="T2"> 95.000,00</text:span> zł zostało przekazane na konto Gminy Pyrzyce w <text:span text:style-name="T4">Banku BGŻ BNP Paribas S.A. Oddział w Pyrzycach <text:s text:c="26"/></text:span><text:s text:c="2"/><text:span text:style-name="T4">07 2030 0045 1110 0000 0112 5470 </text:span><text:s/>w dniu ……………………………</text:p>
      <text:p text:style-name="P9">lub w formie: ………………………….……………….</text:p>
      <text:p text:style-name="P9"/>
      <text:p text:style-name="P2"><text:span text:style-name="T8">10.2. </text:span><text:span text:style-name="T7">Zabezpieczenie </text:span><text:span text:style-name="T6">należytego wykonania umowy:</text:span></text:p>
      <text:p text:style-name="P7"><text:span text:style-name="T6">Zobowiązuję się do wniesienia zabezpieczenia należytego wykonania umowy w </text:span><text:span text:style-name="T10">wysokości 10 % całkowitej</text:span><text:span text:style-name="T6"> ceny ofertowej, w kwocie:</text:span></text:p>
      <text:p text:style-name="P6"><text:s text:c="9"/>........................................., w formie: ........................................................ </text:p>
      <text:p text:style-name="P6"/>
      <text:p text:style-name="P5"><text:span text:style-name="T9">10.3</text:span><text:span text:style-name="T6">. Oświadczamy, że jesteśmy: </text:span></text:p>
      <text:p text:style-name="P8"/>
      <text:p text:style-name="P32">□<text:tab/>mikroprzedsiębiorstwem</text:p>
      <text:p text:style-name="P32">□<text:tab/>małym przedsiębiorstwem</text:p>
      <text:p text:style-name="P32">□<text:tab/>średnim przedsiębiorstwem</text:p>
      <text:p text:style-name="P3"/>
      <text:p text:style-name="P12"/>
      <text:p text:style-name="P12">11. Oświadczam/Oświadczamy, że:</text:p>
      <text:p text:style-name="P12">* następujące części zamówienia powierzymy podwykonawcom:</text:p>
      <text:p text:style-name="P12">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</text:p>
      <text:p text:style-name="P12">/nazwa podwykonawcy, adres oraz część zamówienia, który będzie wykonywał podwykonawca/</text:p>
      <text:p text:style-name="P12">*zamówienie zrealizujemy bez udziału podwykonawców.</text:p>
      <text:p text:style-name="P12">* niepotrzebne skreślić</text:p>
      <text:p text:style-name="P12"/>
      <text:p text:style-name="P12">Data: ……………….......................... ……................................................</text:p>
      <text:p text:style-name="P12"/>
      <text:p text:style-name="P12"/>
      <text:p text:style-name="P12"><text:tab/><text:tab/><text:tab/><text:tab/><text:tab/>(Pieczęć oraz podpis upoważnionego</text:p>
      <text:p text:style-name="P12"><text:tab/><text:tab/><text:tab/><text:tab/><text:tab/>przedstawiciela Wykonawcy)</text:p>
      <text:p text:style-name="P12"/>
      <text:p text:style-name="P12">12. Pod groźbą odpowiedzialności karnej oświadczam/oświadczamy, że załączone do oferty dokumenty opisują stan faktyczny i prawny na dzień sporządzania oferty (art. 297 Kodeksu Karnego).</text:p>
      <text:p text:style-name="P12">13. Oświadczam/Oświadczamy, że 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................ <text:soft-page-break/>………………………………………………………………………………………………….. …………………………………………………………………………………………………..</text:p>
      <text:p text:style-name="P12">………………………………………………………………………………………………….. …………………………………………………………………………………………………..</text:p>
      <text:p text:style-name="P12"/>
      <text:p text:style-name="P10"/>
      <text:p text:style-name="P10">SZCZEGÓŁOWE DANE ADRESOWE WYKONAWCY:</text:p>
      <text:p text:style-name="P12"/>
      <text:p text:style-name="P12">Nazwa Wykonawcy ...............................................................................................................................</text:p>
      <text:p text:style-name="P12">Adres Wykonawcy (wraz z kodem) 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</text:p>
      <text:p text:style-name="P12">tel. (kierunkowy) ............. tel. .................................................., fax ................................................</text:p>
      <text:p text:style-name="P12">REGON .............................................................................................................................................</text:p>
      <text:p text:style-name="P12">NIP .....................................................................................................................................................</text:p>
      <text:p text:style-name="P12">Nr konta na które będą regulowane należności oraz nazwa banku :</text:p>
      <text:p text:style-name="P12">............................................................................................................................................................</text:p>
      <text:p text:style-name="P12">Internet: http.// .......................................................................................................................................</text:p>
      <text:p text:style-name="P12">e-mail: ................................................................................................................................................</text:p>
      <text:p text:style-name="P12">Osoba wyznaczona do kontaktów z Zamawiającym…………………...……………………. <text:s text:c="37"/>Nr tel. do kontaktu: ........................................................................…</text:p>
      <text:p text:style-name="P12"/>
      <text:p text:style-name="P12">Data: ………………..........................</text:p>
      <text:p text:style-name="P12"/>
      <text:p text:style-name="P12"><text:tab/><text:tab/><text:tab/><text:tab/><text:tab/><text:tab/>…….............................................…</text:p>
      <text:p text:style-name="P12"><text:tab/><text:tab/><text:tab/><text:tab/><text:tab/><text:tab/>(Pieczęć oraz podpis upoważnionego</text:p>
      <text:p text:style-name="P12"><text:tab/><text:tab/><text:tab/><text:tab/><text:tab/><text:tab/><text:tab/>przedstawiciela Wykonawcy)</text:p>
      <text:p text:style-name="P12"/>
      <text:p text:style-name="P12"/>
      <text:p text:style-name="P20"/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name-asian="SimSun, 宋体" style:font-family-asian="'SimSun, 宋体'" style:font-family-generic-asian="system" style:font-pitch-asian="variable" style:font-size-asian="12pt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fo:hyphenate="false" fo:hyphenation-remain-char-count="2" fo:hyphenation-push-char-count="2"/>
    </style:style>
    <style:style style:name="Header" style:family="paragraph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er" style:default-outline-level="6" style:list-style-name="" style:class="text">
      <style:paragraph-properties fo:text-align="center" style:justify-single-word="false" fo:orphans="0" fo:widows="0" fo:keep-with-next="always"/>
      <style:text-properties fo:font-size="14pt" style:font-name-asian="SimSun" style:font-family-asian="SimSun" style:font-family-generic-asian="system" style:font-pitch-asian="variable" style:font-size-asian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fo:color="#000000"/>
    </style:style>
    <style:style style:name="Annexe_20_titre" style:display-name="Annexe titre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27" style:display-name="ListLabel 527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28" style:display-name="ListLabel 528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29" style:display-name="ListLabel 529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0" style:display-name="ListLabel 530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1" style:display-name="ListLabel 531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2" style:display-name="ListLabel 53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3" style:display-name="ListLabel 533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4" style:display-name="ListLabel 534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35" style:display-name="ListLabel 535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1" style:display-name="ListLabel 471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2" style:display-name="ListLabel 472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3" style:display-name="ListLabel 473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5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9:27:44.988000000</meta:creation-date>
    <dc:date>2019-02-22T09:29:07.305000000</dc:date>
    <meta:editing-duration>PT1M22S</meta:editing-duration>
    <meta:editing-cycles>1</meta:editing-cycles>
    <meta:generator>LibreOffice/6.1.3.2$Windows_x86 LibreOffice_project/86daf60bf00efa86ad547e59e09d6bb77c699acb</meta:generator>
    <meta:document-statistic meta:table-count="1" meta:image-count="0" meta:object-count="0" meta:page-count="4" meta:paragraph-count="96" meta:word-count="626" meta:character-count="8172" meta:non-whitespace-character-count="7177"/>
  </office:meta>
</office:document-meta>
</file>