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dc52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Ogłoszenie nr 540024171-N-2019 z dnia 07-02-2019 r. </text:p>
      <text:p text:style-name="Standard"/>
      <text:p text:style-name="P1">Pyrzyce:</text:p>
      <text:p text:style-name="P1">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40022305-N-2019 <text:line-break/><text:span text:style-name="T1">Data: </text:span>05-02-2019 </text:p>
      <text:p text:style-name="P4"><text:span text:style-name="T2">SEKCJA I: ZAMAWIAJĄCY</text:span> </text:p>
      <text:p text:style-name="P3">Gmina Pyrzyce, Krajowy numer identyfikacyjny 81116857110000, ul. Plac Ratuszowy  1, 74200   Pyrzyce, woj. zachodniopomorskie, państwo Polska, tel. 91 39 70 320, e-mail inwestycje@pyrzyce.um.gov.pl, faks 91 39 70 314. <text:line-break/>Adres strony internetowej (url): www.pyrzyce.um.gov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IV.6.6) <text:line-break/><text:span text:style-name="T1">W ogłoszeniu jest: </text:span>data: 2019-02-08 godzina 10:00 <text:line-break/><text:span text:style-name="T1">W ogłoszeniu powinno być: </text:span>data: 2019-02-12 godzina: 10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9:17:25.098000000</meta:creation-date>
    <dc:date>2019-02-07T09:18:44.360000000</dc:date>
    <meta:editing-duration>PT1M19S</meta:editing-duration>
    <meta:editing-cycles>1</meta:editing-cycles>
    <meta:document-statistic meta:table-count="0" meta:image-count="0" meta:object-count="0" meta:page-count="1" meta:paragraph-count="12" meta:word-count="98" meta:character-count="767" meta:non-whitespace-character-count="660"/>
    <meta:generator>LibreOffice/5.3.2.2$Windows_x86 LibreOffice_project/6cd4f1ef626f15116896b1d8e1398b56da0d0ee1</meta:generator>
  </office:meta>
</office:document-meta>
</file>