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3pt" fo:language="pl" fo:country="PL" officeooo:paragraph-rsid="0001d3dd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pl" fo:country="PL" officeooo:paragraph-rsid="0001d3dd" style:font-size-asian="13pt" style:font-size-complex="13pt"/>
    </style:style>
    <style:style style:name="P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347f4" officeooo:paragraph-rsid="000347f4" style:font-size-asian="13pt" style:font-size-complex="13pt"/>
    </style:style>
    <style:style style:name="P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5a7ab" officeooo:paragraph-rsid="0005a7ab" style:font-size-asian="13pt" style:font-size-complex="13pt"/>
    </style:style>
    <style:style style:name="P1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90fd2" officeooo:paragraph-rsid="00090fd2" style:font-size-asian="13pt" style:font-size-complex="13pt"/>
    </style:style>
    <style:style style:name="P1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c0b3a" officeooo:paragraph-rsid="0001d3dd" style:font-size-asian="13pt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Times New Roman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fo:font-weight="bold" officeooo:rsid="00098eca" officeooo:paragraph-rsid="0001d3d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01d3dd"/>
    </style:style>
    <style:style style:name="P16" style:family="paragraph" style:parent-style-name="Standard">
      <style:paragraph-properties fo:text-align="center" style:justify-single-word="false"/>
      <style:text-properties officeooo:paragraph-rsid="0001d3d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1d3dd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1d3d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1d3dd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0b266c"/>
    </style:style>
    <style:style style:name="P23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01d3dd"/>
    </style:style>
    <style:style style:name="P24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25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0b266c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3pt" fo:language="pl" fo:country="PL" fo:font-style="normal" fo:font-weight="bold" officeooo:paragraph-rsid="0001d3d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normal" officeooo:paragraph-rsid="0001d3dd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loext:opacity="100%" style:font-name="Times New Roman1" fo:font-size="13pt" fo:language="pl" fo:country="PL" officeooo:paragraph-rsid="0001d3dd" style:font-size-asian="13pt" style:font-size-complex="13pt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5a7ab" officeooo:paragraph-rsid="0005a7ab"/>
    </style:style>
    <style:style style:name="P3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ee6c3"/>
    </style:style>
    <style:style style:name="P3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d0fcb" officeooo:paragraph-rsid="000ee6c3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fd94" style:font-size-asian="11pt" style:font-size-complex="11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3d5b7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0ee6c3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278e99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0090fd2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00b266c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00ee6c3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Times New Roman1" fo:font-size="13pt" fo:language="pl" fo:country="P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1" fo:font-size="13pt" fo:language="pl" fo:country="PL" fo:font-style="normal" fo:font-weight="normal" officeooo:rsid="0014aa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font-name="Times New Roman1" fo:font-size="13pt" fo:language="pl" fo:country="PL" fo:font-style="normal" fo:font-weight="bold" officeooo:rsid="0007d3c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style:font-name="Times New Roman1" fo:font-size="13pt" fo:language="pl" fo:country="PL" fo:font-style="normal" fo:font-weight="bold" officeooo:rsid="000b266c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1" fo:font-size="13pt" fo:language="pl" fo:country="PL" style:font-size-asian="13pt" style:font-size-complex="13pt"/>
    </style:style>
    <style:style style:name="T23" style:family="text">
      <style:text-properties style:font-name="Times New Roman1" fo:font-size="13pt" fo:language="pl" fo:country="PL" officeooo:rsid="000a6abe" style:font-size-asian="13pt" style:font-size-complex="13pt"/>
    </style:style>
    <style:style style:name="T24" style:family="text">
      <style:text-properties style:font-name="Times New Roman1" fo:font-size="13pt" fo:language="pl" fo:country="PL" officeooo:rsid="00330645" style:font-size-asian="13pt" style:font-size-complex="13pt"/>
    </style:style>
    <style:style style:name="T25" style:family="text">
      <style:text-properties style:font-name="Times New Roman1" fo:font-size="13pt" fo:language="pl" fo:country="PL" officeooo:rsid="00308703" style:font-size-asian="13pt" style:font-size-complex="13pt"/>
    </style:style>
    <style:style style:name="T26" style:family="text">
      <style:text-properties style:font-name="Times New Roman1" fo:font-size="13pt" fo:language="pl" fo:country="PL" officeooo:rsid="00184cf9" style:font-size-asian="13pt" style:font-size-complex="13pt"/>
    </style:style>
    <style:style style:name="T27" style:family="text">
      <style:text-properties style:font-name="Times New Roman1" fo:font-size="13pt" fo:language="pl" fo:country="PL" officeooo:rsid="0022bf3f" style:font-size-asian="13pt" style:font-size-complex="13pt"/>
    </style:style>
    <style:style style:name="T28" style:family="text">
      <style:text-properties style:font-name="Times New Roman1" fo:font-size="13pt" fo:language="pl" fo:country="PL" officeooo:rsid="001843de" style:font-size-asian="13pt" style:font-size-complex="13pt"/>
    </style:style>
    <style:style style:name="T29" style:family="text">
      <style:text-properties style:font-name="Times New Roman1" fo:font-size="13pt" fo:language="pl" fo:country="PL" officeooo:rsid="0019fd94" style:font-size-asian="13pt" style:font-size-complex="13pt"/>
    </style:style>
    <style:style style:name="T30" style:family="text">
      <style:text-properties style:font-name="Times New Roman1" fo:font-size="13pt" fo:language="pl" fo:country="PL" officeooo:rsid="002765f8" style:font-size-asian="13pt" style:font-size-complex="13pt"/>
    </style:style>
    <style:style style:name="T31" style:family="text">
      <style:text-properties style:font-name="Times New Roman1" fo:font-size="13pt" fo:language="pl" fo:country="PL" officeooo:rsid="001187fc" style:font-size-asian="13pt" style:font-size-complex="13pt"/>
    </style:style>
    <style:style style:name="T32" style:family="text">
      <style:text-properties style:font-name="Times New Roman1" fo:font-size="13pt" fo:language="pl" fo:country="PL" officeooo:rsid="0001d3dd" style:font-size-asian="13pt" style:font-size-complex="13pt"/>
    </style:style>
    <style:style style:name="T33" style:family="text">
      <style:text-properties style:font-name="Times New Roman1" fo:font-size="13pt" fo:language="pl" fo:country="PL" officeooo:rsid="0005a7ab" style:font-size-asian="13pt" style:font-size-complex="13pt"/>
    </style:style>
    <style:style style:name="T34" style:family="text">
      <style:text-properties style:font-name="Times New Roman1" fo:font-size="13pt" fo:language="pl" fo:country="PL" officeooo:rsid="00090fd2" style:font-size-asian="13pt" style:font-size-complex="13pt"/>
    </style:style>
    <style:style style:name="T35" style:family="text">
      <style:text-properties style:font-name="Times New Roman1" fo:font-size="13pt" fo:language="pl" fo:country="PL" officeooo:rsid="000b266c" style:font-size-asian="13pt" style:font-size-complex="13pt"/>
    </style:style>
    <style:style style:name="T36" style:family="text">
      <style:text-properties style:font-name="Times New Roman1" fo:font-size="13pt" fo:language="pl" fo:country="PL" officeooo:rsid="000ee6c3" style:font-size-asian="13pt" style:font-size-complex="13pt"/>
    </style:style>
    <style:style style:name="T37" style:family="text"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1" fo:font-size="13pt" fo:language="pl" fo:country="PL" fo:font-weight="bold" officeooo:rsid="001f4e4b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language="pl" fo:country="PL" fo:font-weight="bold" officeooo:rsid="001620c5" style:font-size-asian="13pt" style:font-weight-asian="bold" style:font-size-complex="13pt" style:font-weight-complex="bold"/>
    </style:style>
    <style:style style:name="T40" style:family="text">
      <style:text-properties style:font-name="Times New Roman1" fo:font-size="13pt" fo:language="pl" fo:country="PL" fo:font-weight="bold" officeooo:rsid="000b266c" style:font-size-asian="13pt" style:font-weight-asian="bold" style:font-size-complex="13pt" style:font-weight-complex="bold"/>
    </style:style>
    <style:style style:name="T41" style:family="text">
      <style:text-properties style:font-name="Times New Roman1" fo:font-size="13pt" fo:language="pl" fo:country="PL" fo:font-weight="bold" officeooo:rsid="000e421e" style:font-size-asian="13pt" style:font-weight-asian="bold" style:font-size-complex="13pt" style:font-weight-complex="bold"/>
    </style:style>
    <style:style style:name="T42" style:family="text">
      <style:text-properties fo:color="#000000" loext:opacity="100%"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3" style:family="text">
      <style:text-properties fo:color="#000000" loext:opacity="100%" style:font-name="Times New Roman1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4" style:family="text">
      <style:text-properties fo:color="#000000" loext:opacity="100%" style:font-name="Times New Roman1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5" style:family="text">
      <style:text-properties fo:color="#000000" loext:opacity="100%" style:font-name="Times New Roman1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6" style:family="text">
      <style:text-properties fo:color="#000000" loext:opacity="100%" style:font-name="Times New Roman1" fo:font-size="13pt" fo:language="pl" fo:country="PL" fo:font-weight="normal" officeooo:rsid="0033064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7" style:family="text">
      <style:text-properties fo:color="#000000" loext:opacity="100%" style:font-name="Times New Roman1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asian="TimesNewRoman,Bold" style:font-name-complex="TimesNewRoman,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O G Ł O S Z E N I E <text:s/>NR </text:span><text:span text:style-name="T4"><text:s/></text:span><text:span text:style-name="T9">22</text:span><text:span text:style-name="T4"> <text:s/></text:span><text:span text:style-name="T5">/</text:span><text:span text:style-name="T6">202</text:span><text:span text:style-name="T7">3</text:span></text:p>
      <text:p text:style-name="P17"/>
      <text:p text:style-name="P18">Burmistrza Pyrzyc</text:p>
      <text:p text:style-name="P15"><text:span text:style-name="T10">z dnia</text:span><text:span text:style-name="T11"> </text:span><text:span text:style-name="T16">18 września </text:span><text:span text:style-name="T15">2</text:span><text:span text:style-name="T12">02</text:span><text:span text:style-name="T13">3</text:span><text:span text:style-name="T12">r.</text:span></text:p>
      <text:p text:style-name="P19"/>
      <text:p text:style-name="P19"/>
      <text:p text:style-name="P22"><text:span text:style-name="T17">w sprawie realizacji zadania publicznego </text:span><text:span text:style-name="T18">pn. </text:span><text:span text:style-name="T20">Zapewnienie </text:span><text:span text:style-name="T19">gotowości bojowej Ochotnicz</text:span><text:span text:style-name="T20">ej</text:span><text:span text:style-name="T19"> Straży Pożarn</text:span><text:span text:style-name="T20">ej w Brzesku</text:span><text:span text:style-name="T19"> </text:span><text:span text:style-name="T20">włączonej do krajowego systemu ratowniczo-gaśniczego. </text:span></text:p>
      <text:p text:style-name="P26"/>
      <text:p text:style-name="P20"><text:span text:style-name="T21"><text:tab/></text:span><text:span text:style-name="T42">Działaj</text:span><text:span text:style-name="T43">ą</text:span><text:span text:style-name="T42">c na podstawie art 19a ust. 3 ustawy z dnia 24 kwietnia 2003r.</text:span><text:span text:style-name="T44">o dzia</text:span><text:span text:style-name="T47">ł</text:span><text:span text:style-name="T44">alno</text:span><text:span text:style-name="T47">ś</text:span><text:span text:style-name="T44">ci po</text:span><text:span text:style-name="T47">ż</text:span><text:span text:style-name="T44">ytku publicznego i o wolontariacie (</text:span><text:bookmark text:name="main-form:full-content-document-view-panel"/><text:span text:style-name="T45">tj. z dnia 9 czerwca 2022 r. Dz.U. z 2022 r. poz. 1327 </text:span><text:span text:style-name="T46">ze zm.</text:span><text:span text:style-name="T44">) <text:s/></text:span><text:span text:style-name="T42">Burmistrz Pyrzyc</text:span></text:p>
      <text:p text:style-name="P27"/>
      <text:p text:style-name="P12"><text:span text:style-name="T48">ogłasza co nast</text:span><text:span text:style-name="T49">ę</text:span><text:span text:style-name="T48">puje:</text:span></text:p>
      <text:p text:style-name="P13"/>
      <text:p text:style-name="P25"><text:span text:style-name="T22">1. W dniu </text:span><text:span text:style-name="T35">14 września</text:span><text:span text:style-name="T23"> </text:span><text:span text:style-name="T24">2023</text:span><text:span text:style-name="T25"> </text:span><text:span text:style-name="T22">roku do Urzędu Miejskiego w Pyrzycach wpłynęła oferta </text:span><text:span text:style-name="T26">s</text:span><text:span text:style-name="T27">towarzyszenia </text:span><text:span text:style-name="T32">OSP </text:span><text:span text:style-name="T35">Brzesko</text:span><text:span text:style-name="T28"> </text:span><text:span text:style-name="T22">na realizację zadania publicznego pn. </text:span><text:span text:style-name="T20">Zapewnienie </text:span><text:span text:style-name="T19">gotowości bojowej Ochotnicz</text:span><text:span text:style-name="T20">ej</text:span><text:span text:style-name="T19"> Straży Pożarn</text:span><text:span text:style-name="T20">ej w Brzesku</text:span><text:span text:style-name="T19"> </text:span><text:span text:style-name="T20">włączonej do krajowego systemu ratowniczo-gaśniczego</text:span></text:p>
      <text:p text:style-name="P1"/>
      <text:p text:style-name="P21"><text:span text:style-name="T22">Wnioskowana </text:span><text:span text:style-name="T29">i otrzymana </text:span><text:span text:style-name="T22">kwota dotacji na realizację zadania:</text:span><text:span text:style-name="T37"> </text:span><text:span text:style-name="T40">1.17</text:span><text:span text:style-name="T41">4</text:span><text:span text:style-name="T38">,00</text:span><text:span text:style-name="T39"> </text:span><text:span text:style-name="T37">zł.</text:span></text:p>
      <text:p text:style-name="P14"/>
      <text:p text:style-name="P2"/>
      <text:p text:style-name="P23"><text:span text:style-name="T22">2. Zgodnie z art. 19a ust. 3 ustawy o działalności pożytku publicznego i o wolontariacie oferta </text:span><text:span text:style-name="T26">s</text:span><text:span text:style-name="T27">towarzyszenia</text:span><text:span text:style-name="T30"> </text:span><text:span text:style-name="T29"><text:s/></text:span><text:span text:style-name="T32">OSP</text:span><text:span text:style-name="T23"> </text:span><text:span text:style-name="T35">Brzesko </text:span><text:span text:style-name="T25"><text:s/></text:span><text:span text:style-name="T22">została zamieszczona na okres</text:span><text:span text:style-name="T31"> </text:span><text:span text:style-name="T22">7 dni:</text:span></text:p>
      <text:p text:style-name="P5"><text:line-break/>1) w Biuletynie Informacji Publicznej Urzędu Miejskiego w Pyrzycach;<text:line-break/>2) na tablicy ogłoszeń w siedzibie Urzędu Miejskiego w Pyrzycach.</text:p>
      <text:p text:style-name="P28"/>
      <text:p text:style-name="P6"/>
      <text:p text:style-name="P24"><text:span text:style-name="T22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6">25 września </text:span><text:span text:style-name="T24">2023</text:span><text:span text:style-name="T22"> roku.</text:span></text:p>
      <text:p text:style-name="P24"/>
      <text:p text:style-name="P24"/>
      <text:p text:style-name="P10"><text:tab/><text:tab/><text:tab/><text:tab/><text:tab/><text:tab/><text:tab/><text:tab/><text:tab/></text:p>
      <text:p text:style-name="P31"><text:tab/><text:tab/><text:tab/><text:tab/><text:tab/><text:tab/><text:tab/><text:tab/><text:tab/><text:tab/> <text:s text:c="2"/>Burmistrz Pyrzyc</text:p>
      <text:p text:style-name="P31"><text:tab/><text:tab/><text:tab/><text:tab/><text:tab/><text:tab/><text:tab/><text:tab/><text:tab/><text:tab/>(-) Marzena Podzińska</text:p>
      <text:p text:style-name="P30"/>
      <text:p text:style-name="P29"/>
      <text:p text:style-name="P9"><text:tab/><text:tab/><text:tab/><text:tab/><text:tab/><text:tab/><text:tab/><text:tab/><text:tab/><text:tab/></text:p>
      <text:p text:style-name="P24"/>
      <text:p text:style-name="P8"><text:tab/><text:tab/><text:tab/><text:tab/><text:tab/><text:tab/><text:tab/><text:tab/><text:tab/><text:tab/></text:p>
      <text:p text:style-name="P24"/>
      <text:p text:style-name="P11"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 <text:s/></text:p>
      <text:p text:style-name="P7"><text:span text:style-name="T1">Załącznik: </text:span><text:span text:style-name="T2">uproszczona oferta realizacji zadania publicz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09:32:30.767000000</meta:creation-date>
    <meta:print-date>2023-09-18T08:45:14.379000000</meta:print-date>
    <dc:date>2023-09-18T12:06:53.780000000</dc:date>
    <meta:editing-duration>PT27M4S</meta:editing-duration>
    <meta:editing-cycles>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0" meta:word-count="228" meta:character-count="1625" meta:non-whitespace-character-count="1314"/>
  </office:meta>
</office:document-meta>
</file>