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  <style:font-face style:name="TimesNewRomanPS-BoldMT" svg:font-family="TimesNewRomanPS-BoldMT"/>
    <style:font-face style:name="TimesNewRomanPS-BoldMT1" svg:font-family="TimesNewRomanPS-BoldMT" style:font-family-generic="roman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3pt" fo:language="pl" fo:country="PL" officeooo:paragraph-rsid="0001d3dd" style:font-size-asian="13pt" style:font-size-complex="13pt"/>
    </style:style>
    <style:style style:name="P2" style:family="paragraph" style:parent-style-name="Standard">
      <style:paragraph-properties fo:margin-left="0.423cm" fo:margin-right="0cm" fo:text-align="justify" style:justify-single-word="false" fo:text-indent="0cm" style:auto-text-indent="false" style:text-autospace="none"/>
      <style:text-properties style:font-name="Times New Roman1" fo:font-size="13pt" fo:language="pl" fo:country="PL" officeooo:paragraph-rsid="0001d3dd" style:font-size-asian="13pt" style:font-size-complex="13pt"/>
    </style:style>
    <style:style style:name="P3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5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style:font-name="Times New Roman1" fo:font-size="13pt" fo:language="pl" fo:country="PL" officeooo:paragraph-rsid="0001d3dd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Times New Roman1" fo:font-size="13pt" fo:language="pl" fo:country="PL" officeooo:paragraph-rsid="0001d3dd" style:font-size-asian="13pt" style:font-size-complex="13pt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pl" fo:country="PL" officeooo:paragraph-rsid="0001d3dd" style:font-size-asian="13pt" style:font-size-complex="13pt"/>
    </style:style>
    <style:style style:name="P8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347f4" officeooo:paragraph-rsid="000347f4" style:font-size-asian="13pt" style:font-size-complex="13pt"/>
    </style:style>
    <style:style style:name="P9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5a7ab" officeooo:paragraph-rsid="0005a7ab" style:font-size-asian="13pt" style:font-size-complex="13pt"/>
    </style:style>
    <style:style style:name="P10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90fd2" officeooo:paragraph-rsid="00090fd2" style:font-size-asian="13pt" style:font-size-complex="13pt"/>
    </style:style>
    <style:style style:name="P11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c0b3a" officeooo:paragraph-rsid="0001d3dd" style:font-size-asian="13pt" style:font-size-complex="13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1" fo:font-size="13pt" fo:language="pl" fo:country="PL" fo:font-weight="bold" officeooo:paragraph-rsid="0001d3dd" style:font-name-asian="Arial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style:font-name="Times New Roman1" fo:font-size="13pt" fo:language="pl" fo:country="PL" fo:font-weight="bold" officeooo:paragraph-rsid="0001d3dd" style:font-name-asian="Times New Roman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3pt" fo:language="pl" fo:country="PL" fo:font-weight="bold" officeooo:rsid="00098eca" officeooo:paragraph-rsid="0001d3d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officeooo:paragraph-rsid="0001d3dd"/>
    </style:style>
    <style:style style:name="P16" style:family="paragraph" style:parent-style-name="Standard">
      <style:paragraph-properties fo:text-align="center" style:justify-single-word="false"/>
      <style:text-properties officeooo:paragraph-rsid="0001d3d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1d3dd" style:font-name-asian="Arial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fo:font-weight="normal" officeooo:paragraph-rsid="0001d3dd" style:font-name-asian="Arial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Arial" fo:font-size="11pt" fo:language="pl" fo:country="PL" officeooo:paragraph-rsid="0001d3dd" style:font-name-asian="Arial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officeooo:paragraph-rsid="0001d3d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01d3dd"/>
    </style:style>
    <style:style style:name="P22" style:family="paragraph" style:parent-style-name="Standard">
      <style:paragraph-properties fo:text-align="justify" style:justify-single-word="false" style:text-autospace="none"/>
      <style:text-properties officeooo:paragraph-rsid="000b266c"/>
    </style:style>
    <style:style style:name="P23" style:family="paragraph" style:parent-style-name="Standard">
      <style:paragraph-properties fo:margin-left="0.45cm" fo:margin-right="0cm" fo:text-align="justify" style:justify-single-word="false" fo:text-indent="-0.45cm" style:auto-text-indent="false">
        <style:tab-stops/>
      </style:paragraph-properties>
      <style:text-properties officeooo:paragraph-rsid="0001d3dd"/>
    </style:style>
    <style:style style:name="P24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01d3dd"/>
    </style:style>
    <style:style style:name="P25" style:family="paragraph" style:parent-style-name="Standard">
      <style:paragraph-properties fo:margin-left="0.423cm" fo:margin-right="0cm" fo:text-align="justify" style:justify-single-word="false" fo:text-indent="-0.397cm" style:auto-text-indent="false" style:text-autospace="none">
        <style:tab-stops/>
      </style:paragraph-properties>
      <style:text-properties officeooo:paragraph-rsid="000b266c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3pt" fo:language="pl" fo:country="PL" fo:font-style="normal" fo:font-weight="bold" officeooo:paragraph-rsid="0001d3d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3pt" fo:language="pl" fo:country="PL" fo:font-weight="normal" officeooo:paragraph-rsid="0001d3dd" style:font-name-asian="Times New Roman" style:font-size-asian="13pt" style:font-weight-asian="normal" style:font-name-complex="Times New Roman" style:font-size-complex="13pt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0.476cm"/>
        </style:tab-stops>
      </style:paragraph-properties>
      <style:text-properties fo:color="#000000" loext:opacity="100%" style:font-name="Times New Roman1" fo:font-size="13pt" fo:language="pl" fo:country="PL" officeooo:paragraph-rsid="0001d3dd" style:font-size-asian="13pt" style:font-size-complex="13pt"/>
    </style:style>
    <style:style style:name="P29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paragraph-rsid="00116b35"/>
    </style:style>
    <style:style style:name="P30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style:font-name="Times New Roman1" fo:font-size="13pt" fo:language="pl" fo:country="PL" officeooo:rsid="000d0fcb" officeooo:paragraph-rsid="00116b35" style:font-size-asian="13pt" style:font-size-complex="13pt"/>
    </style:style>
    <style:style style:name="P31" style:family="paragraph" style:parent-style-name="Standard">
      <style:paragraph-properties fo:margin-left="0.45cm" fo:margin-right="0cm" fo:text-align="justify" style:justify-single-word="false" fo:text-indent="-0.476cm" style:auto-text-indent="false">
        <style:tab-stops/>
      </style:paragraph-properties>
      <style:text-properties officeooo:rsid="000d0fcb" officeooo:paragraph-rsid="00116b35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9fd94" style:font-size-asian="11pt" style:font-size-complex="11pt"/>
    </style:style>
    <style:style style:name="T3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22e642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0b7ade" style:font-name-asian="Arial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330645" style:font-name-asian="Ari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normal" officeooo:rsid="0003d5b7" style:font-name-asian="Ari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fo:font-weight="normal" officeooo:rsid="00116b35" style:font-name-asian="Arial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fo:language="pl" fo:country="PL" fo:font-weight="normal" style:font-name-asian="Arial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language="pl" fo:country="PL" fo:font-weight="normal" officeooo:rsid="00278e99" style:font-name-asian="Arial" style:font-size-asian="11pt" style:font-weight-asian="normal" style:font-name-complex="Arial" style:font-size-complex="11pt" style:font-weight-complex="normal"/>
    </style:style>
    <style:style style:name="T12" style:family="text">
      <style:text-properties style:font-name="Arial" fo:font-size="11pt" fo:language="pl" fo:country="PL" fo:font-weight="normal" officeooo:rsid="000dd78c" style:font-name-asian="Arial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fo:language="pl" fo:country="PL" fo:font-weight="normal" officeooo:rsid="00330645" style:font-name-asian="Arial" style:font-size-asian="11pt" style:font-weight-asian="normal" style:font-name-complex="Arial" style:font-size-complex="11pt" style:font-weight-complex="normal"/>
    </style:style>
    <style:style style:name="T14" style:family="text">
      <style:text-properties style:font-name="Arial" fo:font-size="11pt" fo:language="pl" fo:country="PL" fo:font-weight="normal" officeooo:rsid="00090fd2" style:font-name-asian="Arial" style:font-size-asian="11pt" style:font-weight-asian="normal" style:font-name-complex="Arial" style:font-size-complex="11pt" style:font-weight-complex="normal"/>
    </style:style>
    <style:style style:name="T15" style:family="text">
      <style:text-properties style:font-name="Arial" fo:font-size="11pt" fo:language="pl" fo:country="PL" fo:font-weight="normal" officeooo:rsid="000b266c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language="pl" fo:country="PL" fo:font-weight="normal" officeooo:rsid="00116b35" style:font-name-asian="Arial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Times New Roman1" fo:font-size="13pt" fo:language="pl" fo:country="PL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font-name="Times New Roman1" fo:font-size="13pt" fo:language="pl" fo:country="PL" fo:font-style="normal" fo:font-weight="normal" officeooo:rsid="0014aad9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9" style:family="text">
      <style:text-properties style:font-name="Times New Roman1" fo:font-size="13pt" fo:language="pl" fo:country="PL" fo:font-style="normal" fo:font-weight="bold" officeooo:rsid="0007d3c0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0" style:family="text">
      <style:text-properties style:font-name="Times New Roman1" fo:font-size="13pt" fo:language="pl" fo:country="PL" fo:font-style="normal" fo:font-weight="bold" officeooo:rsid="000b266c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1" style:family="text">
      <style:text-properties style:font-name="Times New Roman1" fo:font-size="13pt" fo:language="pl" fo:country="PL" fo:font-style="normal" fo:font-weight="bold" officeooo:rsid="000f9a11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22" style:family="text">
      <style:text-properties style:font-name="Times New Roman1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3" style:family="text">
      <style:text-properties style:font-name="Times New Roman1" fo:font-size="13pt" fo:language="pl" fo:country="PL" style:font-size-asian="13pt" style:font-size-complex="13pt"/>
    </style:style>
    <style:style style:name="T24" style:family="text">
      <style:text-properties style:font-name="Times New Roman1" fo:font-size="13pt" fo:language="pl" fo:country="PL" officeooo:rsid="000a6abe" style:font-size-asian="13pt" style:font-size-complex="13pt"/>
    </style:style>
    <style:style style:name="T25" style:family="text">
      <style:text-properties style:font-name="Times New Roman1" fo:font-size="13pt" fo:language="pl" fo:country="PL" officeooo:rsid="00330645" style:font-size-asian="13pt" style:font-size-complex="13pt"/>
    </style:style>
    <style:style style:name="T26" style:family="text">
      <style:text-properties style:font-name="Times New Roman1" fo:font-size="13pt" fo:language="pl" fo:country="PL" officeooo:rsid="00308703" style:font-size-asian="13pt" style:font-size-complex="13pt"/>
    </style:style>
    <style:style style:name="T27" style:family="text">
      <style:text-properties style:font-name="Times New Roman1" fo:font-size="13pt" fo:language="pl" fo:country="PL" officeooo:rsid="00184cf9" style:font-size-asian="13pt" style:font-size-complex="13pt"/>
    </style:style>
    <style:style style:name="T28" style:family="text">
      <style:text-properties style:font-name="Times New Roman1" fo:font-size="13pt" fo:language="pl" fo:country="PL" officeooo:rsid="0022bf3f" style:font-size-asian="13pt" style:font-size-complex="13pt"/>
    </style:style>
    <style:style style:name="T29" style:family="text">
      <style:text-properties style:font-name="Times New Roman1" fo:font-size="13pt" fo:language="pl" fo:country="PL" officeooo:rsid="001843de" style:font-size-asian="13pt" style:font-size-complex="13pt"/>
    </style:style>
    <style:style style:name="T30" style:family="text">
      <style:text-properties style:font-name="Times New Roman1" fo:font-size="13pt" fo:language="pl" fo:country="PL" officeooo:rsid="0019fd94" style:font-size-asian="13pt" style:font-size-complex="13pt"/>
    </style:style>
    <style:style style:name="T31" style:family="text">
      <style:text-properties style:font-name="Times New Roman1" fo:font-size="13pt" fo:language="pl" fo:country="PL" officeooo:rsid="002765f8" style:font-size-asian="13pt" style:font-size-complex="13pt"/>
    </style:style>
    <style:style style:name="T32" style:family="text">
      <style:text-properties style:font-name="Times New Roman1" fo:font-size="13pt" fo:language="pl" fo:country="PL" officeooo:rsid="001187fc" style:font-size-asian="13pt" style:font-size-complex="13pt"/>
    </style:style>
    <style:style style:name="T33" style:family="text">
      <style:text-properties style:font-name="Times New Roman1" fo:font-size="13pt" fo:language="pl" fo:country="PL" officeooo:rsid="0001d3dd" style:font-size-asian="13pt" style:font-size-complex="13pt"/>
    </style:style>
    <style:style style:name="T34" style:family="text">
      <style:text-properties style:font-name="Times New Roman1" fo:font-size="13pt" fo:language="pl" fo:country="PL" officeooo:rsid="0005a7ab" style:font-size-asian="13pt" style:font-size-complex="13pt"/>
    </style:style>
    <style:style style:name="T35" style:family="text">
      <style:text-properties style:font-name="Times New Roman1" fo:font-size="13pt" fo:language="pl" fo:country="PL" officeooo:rsid="00090fd2" style:font-size-asian="13pt" style:font-size-complex="13pt"/>
    </style:style>
    <style:style style:name="T36" style:family="text">
      <style:text-properties style:font-name="Times New Roman1" fo:font-size="13pt" fo:language="pl" fo:country="PL" officeooo:rsid="000b266c" style:font-size-asian="13pt" style:font-size-complex="13pt"/>
    </style:style>
    <style:style style:name="T37" style:family="text">
      <style:text-properties style:font-name="Times New Roman1" fo:font-size="13pt" fo:language="pl" fo:country="PL" officeooo:rsid="000f9a11" style:font-size-asian="13pt" style:font-size-complex="13pt"/>
    </style:style>
    <style:style style:name="T38" style:family="text">
      <style:text-properties style:font-name="Times New Roman1" fo:font-size="13pt" fo:language="pl" fo:country="PL" officeooo:rsid="00116b35" style:font-size-asian="13pt" style:font-size-complex="13pt"/>
    </style:style>
    <style:style style:name="T39" style:family="text">
      <style:text-properties style:font-name="Times New Roman1" fo:font-size="13pt" fo:language="pl" fo:country="PL" fo:font-weight="bold" style:font-size-asian="13pt" style:font-weight-asian="bold" style:font-size-complex="13pt" style:font-weight-complex="bold"/>
    </style:style>
    <style:style style:name="T40" style:family="text">
      <style:text-properties style:font-name="Times New Roman1" fo:font-size="13pt" fo:language="pl" fo:country="PL" fo:font-weight="bold" officeooo:rsid="001f4e4b" style:font-size-asian="13pt" style:font-weight-asian="bold" style:font-size-complex="13pt" style:font-weight-complex="bold"/>
    </style:style>
    <style:style style:name="T41" style:family="text">
      <style:text-properties style:font-name="Times New Roman1" fo:font-size="13pt" fo:language="pl" fo:country="PL" fo:font-weight="bold" officeooo:rsid="001620c5" style:font-size-asian="13pt" style:font-weight-asian="bold" style:font-size-complex="13pt" style:font-weight-complex="bold"/>
    </style:style>
    <style:style style:name="T42" style:family="text">
      <style:text-properties style:font-name="Times New Roman1" fo:font-size="13pt" fo:language="pl" fo:country="PL" fo:font-weight="bold" officeooo:rsid="000b266c" style:font-size-asian="13pt" style:font-weight-asian="bold" style:font-size-complex="13pt" style:font-weight-complex="bold"/>
    </style:style>
    <style:style style:name="T43" style:family="text">
      <style:text-properties style:font-name="Times New Roman1" fo:font-size="13pt" fo:language="pl" fo:country="PL" fo:font-weight="bold" officeooo:rsid="000f9a11" style:font-size-asian="13pt" style:font-weight-asian="bold" style:font-size-complex="13pt" style:font-weight-complex="bold"/>
    </style:style>
    <style:style style:name="T44" style:family="text">
      <style:text-properties fo:color="#000000" loext:opacity="100%" style:font-name="Times New Roman1" fo:font-size="13pt" fo:language="pl" fo:country="PL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45" style:family="text">
      <style:text-properties fo:color="#000000" loext:opacity="100%" style:font-name="Times New Roman1" fo:font-size="13pt" fo:language="pl" fo:country="PL" fo:font-weight="normal" style:font-name-asian="TimesNewRoman" style:font-size-asian="13pt" style:font-weight-asian="normal" style:font-name-complex="TimesNewRoman" style:font-size-complex="13pt" style:font-weight-complex="normal"/>
    </style:style>
    <style:style style:name="T46" style:family="text">
      <style:text-properties fo:color="#000000" loext:opacity="100%" style:font-name="Times New Roman1" fo:font-size="13pt" fo:language="pl" fo:country="PL" fo:font-weight="normal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7" style:family="text">
      <style:text-properties fo:color="#000000" loext:opacity="100%" style:font-name="Times New Roman1" fo:font-size="13pt" fo:language="pl" fo:country="PL" fo:font-weight="normal" officeooo:rsid="001620c5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8" style:family="text">
      <style:text-properties fo:color="#000000" loext:opacity="100%" style:font-name="Times New Roman1" fo:font-size="13pt" fo:language="pl" fo:country="PL" fo:font-weight="normal" officeooo:rsid="00330645" style:font-name-asian="TimesNewRomanPS-BoldMT1" style:font-size-asian="13pt" style:font-weight-asian="normal" style:font-name-complex="TimesNewRomanPS-BoldMT1" style:font-size-complex="13pt" style:font-weight-complex="normal"/>
    </style:style>
    <style:style style:name="T49" style:family="text">
      <style:text-properties fo:color="#000000" loext:opacity="100%" style:font-name="Times New Roman1" fo:font-size="13pt" fo:language="pl" fo:country="PL" fo:font-weight="normal" style:font-name-asian="TimesNewRomanPS-BoldMT" style:font-size-asian="13pt" style:font-weight-asian="normal" style:font-name-complex="TimesNewRomanPS-BoldMT" style:font-size-complex="13pt" style:font-weight-complex="normal"/>
    </style:style>
    <style:style style:name="T50" style:family="text">
      <style:text-properties style:font-name-asian="Times New Roman" style:font-name-complex="Times New Roman"/>
    </style:style>
    <style:style style:name="T51" style:family="text">
      <style:text-properties style:font-name-asian="TimesNewRoman,Bold" style:font-name-complex="TimesNewRoman,Bold"/>
    </style:style>
    <style:style style:name="T52" style:family="text">
      <style:text-properties officeooo:rsid="00116b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O G Ł O S Z E N I E <text:s/>NR </text:span><text:span text:style-name="T4"><text:s/></text:span><text:span text:style-name="T8"><text:s/></text:span><text:span text:style-name="T9">24</text:span><text:span text:style-name="T8"> </text:span><text:span text:style-name="T4"><text:s text:c="4"/></text:span><text:span text:style-name="T5">/</text:span><text:span text:style-name="T6">202</text:span><text:span text:style-name="T7">3</text:span></text:p>
      <text:p text:style-name="P17"/>
      <text:p text:style-name="P18">Burmistrza Pyrzyc</text:p>
      <text:p text:style-name="P15"><text:span text:style-name="T10">z dnia</text:span><text:span text:style-name="T11"> </text:span><text:span text:style-name="T16">18 września 2</text:span><text:span text:style-name="T12">02</text:span><text:span text:style-name="T13">3</text:span><text:span text:style-name="T12">r.</text:span></text:p>
      <text:p text:style-name="P19"/>
      <text:p text:style-name="P19"/>
      <text:p text:style-name="P22"><text:span text:style-name="T17">w sprawie realizacji zadania publicznego </text:span><text:span text:style-name="T18">pn. </text:span><text:span text:style-name="T20">Zapewnienie </text:span><text:span text:style-name="T19">gotowości bojowej Ochotnicz</text:span><text:span text:style-name="T20">ej</text:span><text:span text:style-name="T19"> Straży Pożarn</text:span><text:span text:style-name="T20">ej w </text:span><text:span text:style-name="T21">Żabowie</text:span><text:span text:style-name="T19"> </text:span><text:span text:style-name="T20">włączonej do krajowego systemu ratowniczo-gaśniczego. </text:span></text:p>
      <text:p text:style-name="P26"/>
      <text:p text:style-name="P20"><text:span text:style-name="T22"><text:tab/></text:span><text:span text:style-name="T44">Działaj</text:span><text:span text:style-name="T45">ą</text:span><text:span text:style-name="T44">c na podstawie art 19a ust. 3 ustawy z dnia 24 kwietnia 2003r.</text:span><text:span text:style-name="T46">o dzia</text:span><text:span text:style-name="T49">ł</text:span><text:span text:style-name="T46">alno</text:span><text:span text:style-name="T49">ś</text:span><text:span text:style-name="T46">ci po</text:span><text:span text:style-name="T49">ż</text:span><text:span text:style-name="T46">ytku publicznego i o wolontariacie (</text:span><text:bookmark text:name="main-form:full-content-document-view-panel"/><text:span text:style-name="T47">tj. z dnia 9 czerwca 2022 r. Dz.U. z 2022 r. poz. 1327 </text:span><text:span text:style-name="T48">ze zm.</text:span><text:span text:style-name="T46">) <text:s/></text:span><text:span text:style-name="T44">Burmistrz Pyrzyc</text:span></text:p>
      <text:p text:style-name="P27"/>
      <text:p text:style-name="P12"><text:span text:style-name="T50">ogłasza co nast</text:span><text:span text:style-name="T51">ę</text:span><text:span text:style-name="T50">puje:</text:span></text:p>
      <text:p text:style-name="P13"/>
      <text:p text:style-name="P25"><text:span text:style-name="T23">1. W dniu </text:span><text:span text:style-name="T36">14 września</text:span><text:span text:style-name="T24"> </text:span><text:span text:style-name="T25">2023</text:span><text:span text:style-name="T26"> </text:span><text:span text:style-name="T23">roku do Urzędu Miejskiego w Pyrzycach wpłynęła oferta </text:span><text:span text:style-name="T27">s</text:span><text:span text:style-name="T28">towarzyszenia </text:span><text:span text:style-name="T33">OSP </text:span><text:span text:style-name="T37">Żabów</text:span><text:span text:style-name="T29"> </text:span><text:span text:style-name="T23">na realizację zadania publicznego pn. </text:span><text:span text:style-name="T20">Zapewnienie </text:span><text:span text:style-name="T19">gotowości bojowej Ochotnicz</text:span><text:span text:style-name="T20">ej</text:span><text:span text:style-name="T19"> Straży Pożarn</text:span><text:span text:style-name="T20">ej w </text:span><text:span text:style-name="T21">Żabowie</text:span><text:span text:style-name="T19"> </text:span><text:span text:style-name="T20">włączonej do krajowego systemu ratowniczo-gaśniczego</text:span></text:p>
      <text:p text:style-name="P1"/>
      <text:p text:style-name="P21"><text:span text:style-name="T23">Wnioskowana </text:span><text:span text:style-name="T30">i otrzymana </text:span><text:span text:style-name="T23">kwota dotacji na realizację zadania:</text:span><text:span text:style-name="T39"> </text:span><text:span text:style-name="T42">1.</text:span><text:span text:style-name="T43">193</text:span><text:span text:style-name="T40">,00</text:span><text:span text:style-name="T41"> </text:span><text:span text:style-name="T39">zł.</text:span></text:p>
      <text:p text:style-name="P14"/>
      <text:p text:style-name="P2"/>
      <text:p text:style-name="P23"><text:span text:style-name="T23">2. Zgodnie z art. 19a ust. 3 ustawy o działalności pożytku publicznego i o wolontariacie oferta </text:span><text:span text:style-name="T27">s</text:span><text:span text:style-name="T28">towarzyszenia</text:span><text:span text:style-name="T31"> </text:span><text:span text:style-name="T30"><text:s/></text:span><text:span text:style-name="T33">OSP</text:span><text:span text:style-name="T36"> </text:span><text:span text:style-name="T37">Żabów</text:span><text:span text:style-name="T26"> </text:span><text:span text:style-name="T23">została zamieszczona na okres</text:span><text:span text:style-name="T32"> </text:span><text:span text:style-name="T23">7 dni:</text:span></text:p>
      <text:p text:style-name="P5"><text:line-break/>1) w Biuletynie Informacji Publicznej Urzędu Miejskiego w Pyrzycach;<text:line-break/>2) na tablicy ogłoszeń w siedzibie Urzędu Miejskiego w Pyrzycach.</text:p>
      <text:p text:style-name="P28"/>
      <text:p text:style-name="P6"/>
      <text:p text:style-name="P24"><text:span text:style-name="T23">3. Na podstawie art. 19 a. ust. 4 ustawy o działalności pożytku publicznego i o wolontariacie uwagi dotyczące złożonej oferty można zgłaszać na adres: Wydział Edukacji, Kultury, <text:s text:c="5"/>Sportu i Zdrowia Urzędu Miejskiego w Pyrzycach ul. Plac Ratuszowy 1, 74-200 Pyrzyce lub e-mailem: sport@pyrzyce.um.gov.pl <text:s/>w terminie do </text:span><text:span text:style-name="T38">25 września </text:span><text:span text:style-name="T34"><text:s/></text:span><text:span text:style-name="T25">2023</text:span><text:span text:style-name="T23"> roku.</text:span></text:p>
      <text:p text:style-name="P24"/>
      <text:p text:style-name="P24"/>
      <text:p text:style-name="P10"><text:tab/><text:tab/><text:tab/><text:tab/><text:tab/><text:tab/><text:tab/><text:tab/><text:tab/></text:p>
      <text:p text:style-name="P31"><text:span text:style-name="T38"><text:tab/><text:tab/><text:tab/><text:tab/><text:tab/><text:tab/><text:tab/> <text:s/><text:tab/> <text:s text:c="2"/><text:tab/><text:tab/> <text:s text:c="4"/></text:span><text:span text:style-name="T23">Burmistrz Pyrzyc</text:span></text:p>
      <text:p text:style-name="P30"><text:tab/><text:tab/><text:tab/><text:tab/><text:tab/><text:tab/><text:tab/><text:tab/><text:tab/><text:tab/>(-) Marzena Podzińska</text:p>
      <text:p text:style-name="P29"/>
      <text:p text:style-name="P9"><text:tab/><text:tab/><text:tab/><text:tab/><text:tab/><text:tab/><text:tab/><text:tab/><text:tab/><text:tab/></text:p>
      <text:p text:style-name="P24"/>
      <text:p text:style-name="P8"><text:tab/><text:tab/><text:tab/><text:tab/><text:tab/><text:tab/><text:tab/><text:tab/><text:tab/><text:tab/></text:p>
      <text:p text:style-name="P24"/>
      <text:p text:style-name="P11"><text:tab/><text:tab/><text:tab/><text:tab/><text:tab/><text:tab/><text:tab/><text:tab/><text:tab/><text:tab/></text:p>
      <text:p text:style-name="P3"/>
      <text:p text:style-name="P3"><text:tab/><text:tab/><text:tab/><text:tab/><text:tab/><text:tab/><text:tab/><text:tab/><text:tab/><text:tab/></text:p>
      <text:p text:style-name="P4"><text:tab/><text:tab/><text:tab/><text:tab/><text:tab/><text:tab/><text:tab/><text:tab/> <text:s/></text:p>
      <text:p text:style-name="P7"><text:span text:style-name="T1">Załącznik: </text:span><text:span text:style-name="T2">uproszczona oferta realizacji zadania publiczneg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NewRoman" svg:font-family="TimesNewRoman" style:font-family-generic="roman"/>
    <style:font-face style:name="TimesNewRoman,Bold" svg:font-family="'TimesNewRoman,Bold'"/>
    <style:font-face style:name="TimesNewRomanPS-BoldMT" svg:font-family="TimesNewRomanPS-BoldMT"/>
    <style:font-face style:name="TimesNewRomanPS-BoldMT1" svg:font-family="TimesNewRomanPS-Bold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4T09:32:30.767000000</meta:creation-date>
    <meta:print-date>2023-09-18T08:47:30.986000000</meta:print-date>
    <dc:date>2023-09-18T12:25:39.013000000</dc:date>
    <meta:editing-duration>PT30M48S</meta:editing-duration>
    <meta:editing-cycles>11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0" meta:word-count="228" meta:character-count="1632" meta:non-whitespace-character-count="1310"/>
  </office:meta>
</office:document-meta>
</file>