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margin-left="9.991cm" fo:margin-right="-1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style:font-name-complex="Tahoma"/>
    </style:style>
    <style:style style:name="P8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9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kst_20_blokowy">
      <style:paragraph-properties fo:margin-left="0cm" fo:margin-right="-1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5" style:family="text">
      <style:text-properties fo:color="#000000" style:font-name="Tahoma" fo:font-size="10pt" style:font-size-asian="10pt" style:font-name-complex="Tahoma" style:font-size-complex="10pt"/>
    </style:style>
    <style:style style:name="T6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asz znak: </text:span><text:span text:style-name="T5">PNiGM.6733.11.2023</text:span></text:p>
      <text:p text:style-name="P7"/>
      <text:p text:style-name="P8"/>
      <text:p text:style-name="P3">OBWIESZCZENIE</text:p>
      <text:p text:style-name="P3"/>
      <text:p text:style-name="P10"><text:span text:style-name="T1">Zgodnie z art. 53 ust.1 ustawy z dnia 27 marca 2003 r., o planowaniu i zagospodarowaniu przestrzennym (t.j.</text:span><text:span text:style-name="T2">Dz.U.2023.977 ze zm.</text:span><text:span text:style-name="T1">) Burmistrz Pyrzyc zawiadamia, że na wniosek wszczęto postępowanie administracyjne o ustalenie lokalizacji inwestycji celu publicznego polegającego na</text:span><text:span text:style-name="T6"> </text:span><text:span text:style-name="T4">budowie sieci wodociągowej PE110 i sieci kanalizacji sanitarnej PVC 200 o łącznej długości ok. 250mb, (wraz z przyłączami wodociągowymi PE32-40, przyłączami kanalizacji sanitarnej PVC160 oraz hydrantu p-poż. Dn 80 naziemnego) <text:s/>na terenie części działek nr r 30; 38; 68/1; 68/2; 68/3; 68/4; 68/5; 68/6; 68/7; 68/8; 68/9; 68/10; <text:s/>68/11; 68/12; 68/13; 68/14; 68/15 obręb 12 m. Pyrzyce.</text:span></text:p>
      <text:p text:style-name="P2"/>
      <text:p text:style-name="P4"><text:span text:style-name="T1"><text:tab/><text:tab/><text:tab/></text:span><text:span text:style-name="T3"> Niniejsze <text:s/>obwieszczenie zamieszcza się na okres 14 dni. </text:span></text:p>
      <text:p text:style-name="P9"><text:tab/><text:tab/><text:tab/><text:tab/> <text:s text:c="4"/>od 21.09.2023r do 05.10.2023r.</text:p>
      <text:p text:style-name="P4"/>
      <text:p text:style-name="P4"/>
      <text:p text:style-name="P4"><text:span text:style-name="T1">W ww. terminie Wydział Planowania, Nieruchomości i Gospodarki Mieszkaniowej Urzędu Miejskiego, Plac Ratuszowy 1, </text:span><text:span text:style-name="T7">udziela informacji związanych z aktami sprawy, pod te. 91 39 70 348.</text:span></text:p>
      <text:p text:style-name="P2"/>
      <text:p text:style-name="P5">Zgodnie z art. 49 Kodeksu Postępowania Administracyjnego, zawiadomienie uważa się za dokonane po upływie 14 dni od dnia publicznego ogłoszenia </text:p>
      <text:p text:style-name="P6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1T13:37:48.397000000</meta:creation-date>
    <dc:date>2023-09-21T13:39:06.965000000</dc:date>
    <meta:editing-duration>PT1M19S</meta:editing-duration>
    <meta:editing-cycles>1</meta:editing-cycles>
    <meta:document-statistic meta:table-count="0" meta:image-count="0" meta:object-count="0" meta:page-count="1" meta:paragraph-count="7" meta:word-count="156" meta:character-count="1126" meta:non-whitespace-character-count="959"/>
    <meta:generator>LibreOffice/5.0.3.2$Windows_X86_64 LibreOffice_project/e5f16313668ac592c1bfb310f4390624e3dbfb75</meta:generator>
  </office:meta>
</office:document-meta>
</file>