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b671" officeooo:paragraph-rsid="0014b6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13df090" officeooo:paragraph-rsid="013df09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officeooo:rsid="0bdef3e2" officeooo:paragraph-rsid="0bdef3e2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officeooo:rsid="0be1fac2" officeooo:paragraph-rsid="0be1fac2" style:font-style-asian="normal" style:font-style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13df090" officeooo:paragraph-rsid="0592b694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b4d51e2" officeooo:paragraph-rsid="0b4d51e2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b4dfd8a" officeooo:paragraph-rsid="0b4dfd8a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rsid="0b504e24" officeooo:paragraph-rsid="0b504e24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b51b10b" officeooo:paragraph-rsid="0b51b10b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b5308cf" officeooo:paragraph-rsid="0b5308cf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b53d85d" officeooo:paragraph-rsid="0b53d85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b54b96d" officeooo:paragraph-rsid="0b54b96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officeooo:rsid="0b5afcfb" officeooo:paragraph-rsid="0b5afcfb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rsid="0b5d2f30" officeooo:paragraph-rsid="0b5d2f30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b5f188d" officeooo:paragraph-rsid="0b5f188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b5f7227" officeooo:paragraph-rsid="0b5f7227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b686224" officeooo:paragraph-rsid="0b686224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b68bf29" officeooo:paragraph-rsid="0b68bf29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b699f9c" officeooo:paragraph-rsid="0b699f9c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b6b3764" officeooo:paragraph-rsid="0b6b3764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b6b40e7" officeooo:paragraph-rsid="0b6b40e7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rsid="0b6bff1e" officeooo:paragraph-rsid="0b6bff1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b6d4974" officeooo:paragraph-rsid="0b6d4974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b6e0e4b" officeooo:paragraph-rsid="0b6e0e4b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b6f8a90" officeooo:paragraph-rsid="0b6f8a90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officeooo:rsid="0b6fe085" officeooo:paragraph-rsid="0b6fe085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b709d42" officeooo:paragraph-rsid="0b709d42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b717e82" officeooo:paragraph-rsid="0b717e82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b717e82" officeooo:paragraph-rsid="0b76e51b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b780376" officeooo:paragraph-rsid="0b780376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officeooo:rsid="0b787b1a" officeooo:paragraph-rsid="0b787b1a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officeooo:rsid="0b7ac68b" officeooo:paragraph-rsid="0b7ac68b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officeooo:rsid="0b7c4eb0" officeooo:paragraph-rsid="0b7c4eb0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officeooo:rsid="0b7d1ef7" officeooo:paragraph-rsid="0b7d1ef7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officeooo:rsid="0b7ef314" officeooo:paragraph-rsid="0b7ef314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officeooo:rsid="0b7f9cb5" officeooo:paragraph-rsid="0b7f9cb5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officeooo:rsid="0b80a574" officeooo:paragraph-rsid="0b80a574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officeooo:rsid="0b81e651" officeooo:paragraph-rsid="0b81e651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officeooo:rsid="0b81fb7f" officeooo:paragraph-rsid="0b81fb7f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officeooo:rsid="0b831eff" officeooo:paragraph-rsid="0b831eff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officeooo:rsid="0b84a3e1" officeooo:paragraph-rsid="0b84a3e1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officeooo:rsid="0b859015" officeooo:paragraph-rsid="0b859015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officeooo:rsid="0b87700b" officeooo:paragraph-rsid="0b87700b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officeooo:rsid="0b88a89d" officeooo:paragraph-rsid="0b88a89d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" officeooo:rsid="0b890036" officeooo:paragraph-rsid="0b890036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officeooo:rsid="0b895d2c" officeooo:paragraph-rsid="0b895d2c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officeooo:rsid="0b8ac9b6" officeooo:paragraph-rsid="0b8ac9b6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officeooo:rsid="0b8bc4d1" officeooo:paragraph-rsid="0b8bc4d1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officeooo:rsid="0b8bfd30" officeooo:paragraph-rsid="0b8bfd30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officeooo:rsid="0b8dceca" officeooo:paragraph-rsid="0b8dceca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officeooo:rsid="0b8e8947" officeooo:paragraph-rsid="0b8e8947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officeooo:rsid="0b8f7994" officeooo:paragraph-rsid="0b8f7994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officeooo:rsid="0b9328b4" officeooo:paragraph-rsid="0b9328b4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officeooo:rsid="0b93772a" officeooo:paragraph-rsid="0b93772a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officeooo:rsid="0b950227" officeooo:paragraph-rsid="0b950227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Times New Roman" officeooo:rsid="0b95f8aa" officeooo:paragraph-rsid="0b95f8aa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Times New Roman" officeooo:rsid="0b95f8aa" officeooo:paragraph-rsid="0b962571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imes New Roman" officeooo:rsid="0b962571" officeooo:paragraph-rsid="0b962571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officeooo:rsid="0b9a97d4" officeooo:paragraph-rsid="0b9a97d4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officeooo:rsid="0b9b64bd" officeooo:paragraph-rsid="0b9b64bd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Times New Roman" officeooo:rsid="0b9c2164" officeooo:paragraph-rsid="0b9c2164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officeooo:rsid="0b9c748e" officeooo:paragraph-rsid="0b9c748e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" officeooo:rsid="0b9cc1b5" officeooo:paragraph-rsid="0b9cc1b5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Times New Roman" officeooo:rsid="0b9f0a17" officeooo:paragraph-rsid="0b9f0a17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Times New Roman" officeooo:rsid="0ba03afb" officeooo:paragraph-rsid="0ba03afb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Times New Roman" officeooo:rsid="0ba19a14" officeooo:paragraph-rsid="0ba19a14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Times New Roman" officeooo:rsid="0ba26f8a" officeooo:paragraph-rsid="0ba26f8a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Times New Roman" officeooo:rsid="0ba38e4c" officeooo:paragraph-rsid="0ba38e4c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Times New Roman" officeooo:rsid="0ba66cc0" officeooo:paragraph-rsid="0ba66cc0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Times New Roman" officeooo:rsid="0ba86df3" officeooo:paragraph-rsid="0ba86df3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Times New Roman" officeooo:rsid="0baa600e" officeooo:paragraph-rsid="0baa600e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officeooo:rsid="0bab86c3" officeooo:paragraph-rsid="0bab86c3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Times New Roman" officeooo:rsid="0bac78e5" officeooo:paragraph-rsid="0bac78e5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Times New Roman" officeooo:rsid="0bae5f00" officeooo:paragraph-rsid="0bae5f00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officeooo:rsid="0baeb5b6" officeooo:paragraph-rsid="0baeb5b6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officeooo:rsid="0baf2e36" officeooo:paragraph-rsid="0baf2e36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Times New Roman" officeooo:rsid="0bb12c97" officeooo:paragraph-rsid="0bb12c97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bfd138" officeooo:paragraph-rsid="0bbfd138" style:font-style-asian="normal" style:font-style-complex="normal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1882b" officeooo:paragraph-rsid="0bc1882b" style:font-style-asian="normal" style:font-style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34188" officeooo:paragraph-rsid="0bc34188" style:font-style-asian="normal" style:font-style-complex="normal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40c93" officeooo:paragraph-rsid="0bc40c93" style:font-style-asian="normal" style:font-style-complex="normal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429db" officeooo:paragraph-rsid="0bc429db" style:font-style-asian="normal" style:font-style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61824" officeooo:paragraph-rsid="0bc61824" style:font-style-asian="normal" style:font-style-complex="normal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7ddf2" officeooo:paragraph-rsid="0bc7ddf2" style:font-style-asian="normal" style:font-style-complex="normal"/>
    </style:style>
    <style:style style:name="P85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c93b7b" officeooo:paragraph-rsid="0bc93b7b" style:font-style-asian="normal" style:font-style-complex="normal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0b761" officeooo:paragraph-rsid="0bd0b761" style:font-style-asian="normal" style:font-style-complex="normal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32462" officeooo:paragraph-rsid="0bd32462" style:font-style-asian="normal" style:font-style-complex="normal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65dc4" officeooo:paragraph-rsid="0bd65dc4" style:font-style-asian="normal" style:font-style-complex="normal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81946" officeooo:paragraph-rsid="0bd81946" style:font-style-asian="normal" style:font-style-complex="normal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bd656" officeooo:paragraph-rsid="0bdbd656" style:font-style-asian="normal" style:font-style-complex="normal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9d61a" officeooo:paragraph-rsid="0bd9d61a" style:font-style-asian="normal" style:font-style-complex="normal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b0ab9" officeooo:paragraph-rsid="0bdb0ab9" style:font-style-asian="normal" style:font-style-complex="normal"/>
    </style:style>
    <style:style style:name="P93" style:family="paragraph" style:parent-style-name="Standard" style:list-style-name="L1">
      <style:paragraph-properties fo:text-align="justify" style:justify-single-word="false"/>
      <style:text-properties style:font-name="Times New Roman" fo:font-style="normal" officeooo:rsid="0bdef3e2" officeooo:paragraph-rsid="0bdef3e2" style:font-style-asian="normal" style:font-style-complex="normal"/>
    </style:style>
    <style:style style:name="P94" style:family="paragraph" style:parent-style-name="Standard" style:list-style-name="L1">
      <style:paragraph-properties fo:text-align="justify" style:justify-single-word="false"/>
      <style:text-properties officeooo:rsid="0b4d3ece" officeooo:paragraph-rsid="0b4d3ece"/>
    </style:style>
    <style:style style:name="P95" style:family="paragraph" style:parent-style-name="Standard" style:list-style-name="L1">
      <style:paragraph-properties fo:text-align="justify" style:justify-single-word="false"/>
      <style:text-properties officeooo:rsid="0b4e8684" officeooo:paragraph-rsid="0b4e8684"/>
    </style:style>
    <style:style style:name="P96" style:family="paragraph" style:parent-style-name="Standard" style:list-style-name="L1">
      <style:paragraph-properties fo:text-align="justify" style:justify-single-word="false"/>
      <style:text-properties officeooo:rsid="0b4ff0da" officeooo:paragraph-rsid="0b4ff0da"/>
    </style:style>
    <style:style style:name="P97" style:family="paragraph" style:parent-style-name="Standard" style:list-style-name="L1">
      <style:paragraph-properties fo:text-align="justify" style:justify-single-word="false"/>
      <style:text-properties officeooo:rsid="0b54b96d" officeooo:paragraph-rsid="0b54b96d"/>
    </style:style>
    <style:style style:name="P98" style:family="paragraph" style:parent-style-name="Standard" style:list-style-name="L1">
      <style:paragraph-properties fo:text-align="justify" style:justify-single-word="false"/>
      <style:text-properties officeooo:rsid="0b584d7a" officeooo:paragraph-rsid="0b58ffcd"/>
    </style:style>
    <style:style style:name="P99" style:family="paragraph" style:parent-style-name="Standard" style:list-style-name="L1">
      <style:paragraph-properties fo:text-align="justify" style:justify-single-word="false"/>
      <style:text-properties officeooo:rsid="0b584d7a" officeooo:paragraph-rsid="0b5afcfb"/>
    </style:style>
    <style:style style:name="P100" style:family="paragraph" style:parent-style-name="Standard" style:list-style-name="L1">
      <style:paragraph-properties fo:text-align="justify" style:justify-single-word="false"/>
      <style:text-properties officeooo:rsid="0b5ba25c" officeooo:paragraph-rsid="0b5ba25c"/>
    </style:style>
    <style:style style:name="P101" style:family="paragraph" style:parent-style-name="Standard" style:list-style-name="L1">
      <style:paragraph-properties fo:text-align="justify" style:justify-single-word="false"/>
      <style:text-properties officeooo:paragraph-rsid="0b6065b3"/>
    </style:style>
    <style:style style:name="P102" style:family="paragraph" style:parent-style-name="Standard" style:list-style-name="L1">
      <style:paragraph-properties fo:text-align="justify" style:justify-single-word="false"/>
      <style:text-properties officeooo:paragraph-rsid="0bb29ab0"/>
    </style:style>
    <style:style style:name="P103" style:family="paragraph" style:parent-style-name="Standard" style:list-style-name="L1">
      <style:paragraph-properties fo:text-align="justify" style:justify-single-word="false"/>
      <style:text-properties officeooo:rsid="0b5f7227" officeooo:paragraph-rsid="0b5f7227"/>
    </style:style>
    <style:style style:name="P104" style:family="paragraph" style:parent-style-name="Standard" style:list-style-name="L1">
      <style:paragraph-properties fo:text-align="justify" style:justify-single-word="false"/>
      <style:text-properties officeooo:rsid="0b611631" officeooo:paragraph-rsid="0b611631"/>
    </style:style>
    <style:style style:name="P105" style:family="paragraph" style:parent-style-name="Standard" style:list-style-name="L1">
      <style:paragraph-properties fo:text-align="justify" style:justify-single-word="false"/>
      <style:text-properties officeooo:rsid="0b66c5d7" officeooo:paragraph-rsid="0b66c5d7"/>
    </style:style>
    <style:style style:name="P106" style:family="paragraph" style:parent-style-name="Standard" style:list-style-name="L1">
      <style:paragraph-properties fo:text-align="justify" style:justify-single-word="false"/>
      <style:text-properties officeooo:rsid="0bb9319b" officeooo:paragraph-rsid="0bbd3608"/>
    </style:style>
    <style:style style:name="P107" style:family="paragraph" style:parent-style-name="Standard" style:list-style-name="L1">
      <style:paragraph-properties fo:text-align="justify" style:justify-single-word="false"/>
      <style:text-properties officeooo:rsid="0bbfd138" officeooo:paragraph-rsid="0bbfd138"/>
    </style:style>
    <style:style style:name="T1" style:family="text">
      <style:text-properties officeooo:rsid="04068046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b39be31"/>
    </style:style>
    <style:style style:name="T4" style:family="text">
      <style:text-properties style:font-name="Times New Roman" officeooo:rsid="0b4dfd8a"/>
    </style:style>
    <style:style style:name="T5" style:family="text">
      <style:text-properties style:font-name="Times New Roman" officeooo:rsid="0b4f7901"/>
    </style:style>
    <style:style style:name="T6" style:family="text">
      <style:text-properties style:font-name="Times New Roman" officeooo:rsid="0b563645"/>
    </style:style>
    <style:style style:name="T7" style:family="text">
      <style:text-properties style:font-name="Times New Roman" officeooo:rsid="0b5814f2"/>
    </style:style>
    <style:style style:name="T8" style:family="text">
      <style:text-properties style:font-name="Times New Roman" officeooo:rsid="0b584d7a"/>
    </style:style>
    <style:style style:name="T9" style:family="text">
      <style:text-properties style:font-name="Times New Roman" officeooo:rsid="0b58ffcd"/>
    </style:style>
    <style:style style:name="T10" style:family="text">
      <style:text-properties style:font-name="Times New Roman" officeooo:rsid="0b5b1af9"/>
    </style:style>
    <style:style style:name="T11" style:family="text">
      <style:text-properties style:font-name="Times New Roman" officeooo:rsid="0b5f188d"/>
    </style:style>
    <style:style style:name="T12" style:family="text">
      <style:text-properties style:font-name="Times New Roman" officeooo:rsid="0b5d2f30"/>
    </style:style>
    <style:style style:name="T13" style:family="text">
      <style:text-properties style:font-name="Times New Roman" officeooo:rsid="0b6373dd"/>
    </style:style>
    <style:style style:name="T14" style:family="text">
      <style:text-properties style:font-name="Times New Roman" officeooo:rsid="0b64dcf5"/>
    </style:style>
    <style:style style:name="T15" style:family="text">
      <style:text-properties style:font-name="Times New Roman" officeooo:rsid="0bb29ab0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Times New Roman" fo:font-style="normal" officeooo:rsid="0bb43846" style:font-style-asian="normal" style:font-style-complex="normal"/>
    </style:style>
    <style:style style:name="T18" style:family="text">
      <style:text-properties style:font-name="Times New Roman" fo:font-style="normal" officeooo:rsid="0bb58053" style:font-style-asian="normal" style:font-style-complex="normal"/>
    </style:style>
    <style:style style:name="T19" style:family="text">
      <style:text-properties style:font-name="Times New Roman" fo:font-style="normal" officeooo:rsid="0bb75c08" style:font-style-asian="normal" style:font-style-complex="normal"/>
    </style:style>
    <style:style style:name="T20" style:family="text">
      <style:text-properties style:font-name="Times New Roman" fo:font-style="normal" officeooo:rsid="0bba60d9" style:font-style-asian="normal" style:font-style-complex="normal"/>
    </style:style>
    <style:style style:name="T21" style:family="text">
      <style:text-properties style:font-name="Times New Roman" fo:font-style="normal" officeooo:rsid="0bbd3608" style:font-style-asian="normal" style:font-style-complex="normal"/>
    </style:style>
    <style:style style:name="T22" style:family="text">
      <style:text-properties style:font-name="Times New Roman" fo:font-style="normal" officeooo:rsid="0bc2c590" style:font-style-asian="normal" style:font-style-complex="normal"/>
    </style:style>
    <style:style style:name="T23" style:family="text">
      <style:text-properties officeooo:rsid="0b4d0fe5"/>
    </style:style>
    <style:style style:name="T24" style:family="text">
      <style:text-properties officeooo:rsid="0b74eb7a"/>
    </style:style>
    <style:style style:name="T25" style:family="text">
      <style:text-properties officeooo:rsid="0b76bf7e"/>
    </style:style>
    <style:style style:name="T26" style:family="text">
      <style:text-properties officeooo:rsid="0b76e51b"/>
    </style:style>
    <style:style style:name="T27" style:family="text">
      <style:text-properties officeooo:rsid="0b7924b1"/>
    </style:style>
    <style:style style:name="T28" style:family="text">
      <style:text-properties officeooo:rsid="0b8d1601"/>
    </style:style>
    <style:style style:name="T29" style:family="text">
      <style:text-properties officeooo:rsid="0b91376d"/>
    </style:style>
    <style:style style:name="T30" style:family="text">
      <style:text-properties officeooo:rsid="0b9427cc"/>
    </style:style>
    <style:style style:name="T31" style:family="text">
      <style:text-properties officeooo:rsid="0b953bb3"/>
    </style:style>
    <style:style style:name="T32" style:family="text">
      <style:text-properties officeooo:rsid="0b9689e0"/>
    </style:style>
    <style:style style:name="T33" style:family="text">
      <style:text-properties officeooo:rsid="0b9853a9"/>
    </style:style>
    <style:style style:name="T34" style:family="text">
      <style:text-properties officeooo:rsid="0b9e27b1"/>
    </style:style>
    <style:style style:name="T35" style:family="text">
      <style:text-properties officeooo:rsid="0ba03afb"/>
    </style:style>
    <style:style style:name="T36" style:family="text">
      <style:text-properties officeooo:rsid="0ba37ae3"/>
    </style:style>
    <style:style style:name="T37" style:family="text">
      <style:text-properties officeooo:rsid="0ba3ca5b"/>
    </style:style>
    <style:style style:name="T38" style:family="text">
      <style:text-properties officeooo:rsid="0ba54f00"/>
    </style:style>
    <style:style style:name="T39" style:family="text">
      <style:text-properties officeooo:rsid="0ba60098"/>
    </style:style>
    <style:style style:name="T40" style:family="text">
      <style:text-properties officeooo:rsid="0ba80ea3"/>
    </style:style>
    <style:style style:name="T41" style:family="text">
      <style:text-properties officeooo:rsid="0bacc711"/>
    </style:style>
    <style:style style:name="T42" style:family="text">
      <style:text-properties officeooo:rsid="0bae6b38"/>
    </style:style>
    <style:style style:name="T43" style:family="text">
      <style:text-properties officeooo:rsid="0baf2e36"/>
    </style:style>
    <style:style style:name="T44" style:family="text">
      <style:text-properties officeooo:rsid="0bbd3608"/>
    </style:style>
    <style:style style:name="T45" style:family="text">
      <style:text-properties officeooo:rsid="0bc40c93"/>
    </style:style>
    <style:style style:name="T46" style:family="text">
      <style:text-properties officeooo:rsid="0bcd295d"/>
    </style:style>
    <style:style style:name="T47" style:family="text">
      <style:text-properties officeooo:rsid="0bce225e"/>
    </style:style>
    <style:style style:name="T48" style:family="text">
      <style:text-properties officeooo:rsid="0bcfe894"/>
    </style:style>
    <style:style style:name="T49" style:family="text">
      <style:text-properties officeooo:rsid="0bd4a296"/>
    </style:style>
    <style:style style:name="T50" style:family="text">
      <style:text-properties officeooo:rsid="0bd9d61a"/>
    </style:style>
    <style:style style:name="T51" style:family="text">
      <style:text-properties officeooo:rsid="0bdda729"/>
    </style:style>
    <style:style style:name="T52" style:family="text">
      <style:text-properties officeooo:rsid="0bdf5e71"/>
    </style:style>
    <style:style style:name="T53" style:family="text">
      <style:text-properties officeooo:rsid="0be15435"/>
    </style:style>
    <style:style style:name="T54" style:family="text">
      <style:text-properties officeooo:rsid="0be361f2"/>
    </style:style>
    <style:style style:name="T55" style:family="text">
      <style:text-properties officeooo:rsid="0be40b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spotkań</text:p>
      <text:p text:style-name="P2"><text:span text:style-name="T23">30.06</text:span>.20<text:span text:style-name="T1">23 – 27.09.2023</text:span></text:p>
      <text:list xml:id="list932004842224571814" text:style-name="L1">
        <text:list-header>
          <text:p text:style-name="P5"/>
        </text:list-header>
        <text:list-item>
          <text:p text:style-name="P94"><text:span text:style-name="T3">U</text:span><text:span text:style-name="T2">dział w </text:span><text:span text:style-name="T4">XXXIII Walnym Zebraniu Członków Stowarzyszenia</text:span><text:span text:style-name="T2"> „Lider Pojezierza”, oraz Walnym Zebraniu LGD – Pełczyce 30.06.2023 r.</text:span></text:p>
        </text:list-item>
        <text:list-item>
          <text:p text:style-name="P6">Udział w ceremonii pogrzebowej – Pyrzyce 30.06.2023 r.</text:p>
        </text:list-item>
        <text:list-item>
          <text:p text:style-name="P7">Udział w Powiatowych zawodach strażackich – Pyrzyce 30.06.2023 r.</text:p>
        </text:list-item>
        <text:list-item>
          <text:p text:style-name="P95"><text:span text:style-name="T2">Udział w Integracyjnym pikniku sportowo-ekologicznym „Zagraj z nami” podsumowującym sezon MLKS Sokół Pyrzyce, uroczyste podsumowanie I Edycji ALS </text:span><text:span text:style-name="T5">OSiR – Pyrzyce 01.07.2023 r.</text:span></text:p>
        </text:list-item>
        <text:list-item>
          <text:p text:style-name="P96"><text:span text:style-name="T5">U</text:span><text:span text:style-name="T2">dział w „Jarmarku Świętego Ottona” - Pyrzyce 01.07.2023 r.</text:span></text:p>
        </text:list-item>
        <text:list-item>
          <text:p text:style-name="P8">Spotkanie z dyrektorem Zespołu Szkolno-Przedszkolnego w Okunicy w sprawach bieżących <text:s/>– Pyrzyce 04.09.2023 r.</text:p>
        </text:list-item>
        <text:list-item>
          <text:p text:style-name="P9">Spotkanie z dyrektorem Przedszkola Publicznego Nr 3 w Pyrzycach w sprawach bieżących – Pyrzyce 04.07.2023 r.</text:p>
        </text:list-item>
        <text:list-item>
          <text:p text:style-name="P10">Spotkanie z dyrektorem Pyrzyckiej Biblioteki Publicznej w sprawach bieżących – Pyrzyce 04.07.2023 r.</text:p>
        </text:list-item>
        <text:list-item>
          <text:p text:style-name="P11">Spotkanie z przedstawicielami PPH „Aura” Sp. z o.o. - w sprawie uszkodzenia sieci – Pyrzyce 04.07.2023 r.</text:p>
        </text:list-item>
        <text:list-item>
          <text:p text:style-name="P12">Udział w spotkaniu wójtów i burmistrzów ze starostą pyrzyckim w sprawie składanych wniosków – Pyrzyce 05.07.2023 r.</text:p>
        </text:list-item>
        <text:list-item>
          <text:p text:style-name="P97"><text:span text:style-name="T6">Udział w </text:span><text:span text:style-name="T7">wystawie prac uczestników Środowiskowego Domu </text:span><text:span text:style-name="T2"><text:s/></text:span><text:span text:style-name="T7">Samopomocy z Mielęcina – </text:span><text:span text:style-name="T8">Lipiany 06.07.2023 r.</text:span></text:p>
        </text:list-item>
        <text:list-item>
          <text:p text:style-name="P98"><text:span text:style-name="T2">Spotkanie z prezesem </text:span><text:span text:style-name="T9">Spółki Społeczna Inicjatywa Mieszkaniowa w sprawach bieżących dot. członkostwa – Pyrzyce 06.07.2023 r.</text:span></text:p>
        </text:list-item>
        <text:list-item>
          <text:p text:style-name="P13">Spotkanie z prezesem MLKS Sokół Pyrzyce w sprawach bieżących stowarzyszenia – Pyrzyce 06.07.2023 r.</text:p>
        </text:list-item>
        <text:list-item>
          <text:p text:style-name="P99"><text:span text:style-name="T10">Spotkanie z przedstawicielami miast partnerskich Gminy Pyrzyce </text:span><text:span text:style-name="T9"><text:s/></text:span><text:span text:style-name="T10">Korbach i Vysoke Myto w związku z obchodami jubileuszu 25- lecia i 20-lecia partnerstwa – Pyrzyce 07-08.07.2023r.</text:span></text:p>
        </text:list-item>
        <text:list-item>
          <text:p text:style-name="P100"><text:span text:style-name="T10">U</text:span><text:span text:style-name="T2">dział w spotkaniu w Polskim Związku Lekkoatletycznym w sprawie złożonego wniosku na certyfikacje stadionu – Warszawa 10.07.2023 r.</text:span></text:p>
        </text:list-item>
        <text:list-item>
          <text:p text:style-name="P14">Spotkanie z archeologiem w sprawie prac na grodzisku – Pyrzyce 11.07.2023 r.</text:p>
        </text:list-item>
        <text:list-item>
          <text:p text:style-name="P101"><text:span text:style-name="T12">Podpisanie umowy </text:span><text:span text:style-name="T2">z Wykonawcą robót budowlanych firmą BUDPAK na realizację inwestycji drogowych w ramach zadania pt. „Rewitalizacja popegeerowskiej miejscowości Nowielin” <text:s/></text:span><text:span text:style-name="T12">– </text:span><text:span text:style-name="T11">Pyrzyce 11.07.2023 r.</text:span></text:p>
        </text:list-item>
        <text:list-item>
          <text:p text:style-name="P15">Spotkanie z interesantem – Pyrzyce 11.07.2023 r.</text:p>
        </text:list-item>
        <text:list-item>
          <text:p text:style-name="P16">Udział w spotkaniu Stowarzyszenia Tak! Dla Polski – Kołobrzeg 12.07.2023 r.</text:p>
        </text:list-item>
        <text:list-item>
          <text:p text:style-name="P103"><text:span text:style-name="T2">Spotkanie z dyrektorem Instytutu Pamięci Narodowej Oddział w Szczecinie w sprawie współpracy </text:span><text:span text:style-name="T13">w zakresie wystaw tematycznych </text:span><text:span text:style-name="T2">oraz pomnika – Pyrzyce 13.07.2023 r.</text:span></text:p>
        </text:list-item>
        <text:list-item>
          <text:p text:style-name="P104"><text:span text:style-name="T2">Udział w </text:span><text:span text:style-name="T14">posiedzeniu Zarządu oraz Rady Programowej Stowarzyszenia „Lider Pojezierzy” - Pyrzyce 13.07.2023 r.</text:span></text:p>
        </text:list-item>
        <text:list-item>
          <text:p text:style-name="P105"><text:span text:style-name="T14">S</text:span><text:span text:style-name="T2">potkanie z pracownikami Wydziału Organizacyjnego w sprawach bieżących – Pyrzyce 13.07.2023 r.</text:span></text:p>
        </text:list-item>
        <text:list-item>
          <text:p text:style-name="P17">Udział w zebraniu wiejskim w miejscowości Mielęcin – Mielęcin 13.07.2023 r.</text:p>
        </text:list-item>
        <text:list-item>
          <text:p text:style-name="P18">Spotkanie z interesantem – Pyrzyce 14.07.2023 r.</text:p>
        </text:list-item>
        <text:list-item>
          <text:p text:style-name="P19">Spotkanie z dyrektorem Ośrodka Sportu i Rekreacji w sprawach bieżących – Pyrzyce 14.07.2023 r.</text:p>
        </text:list-item>
        <text:list-item>
          <text:p text:style-name="P20">Udział w zawodach wędkarskich Pyrzyckiego Stowarzyszenia Klubu Abstynenta Krokus – Pyrzyce 15.07.2023 r.</text:p>
        </text:list-item>
        <text:list-item>
          <text:p text:style-name="P21">Wizyta u mieszkanki Giżyna w związku z jubileuszem 99 urodzin – Giżyn 15.07.2023 r.</text:p>
        </text:list-item>
        <text:list-item>
          <text:p text:style-name="P21">Udział w pikniku w miejscowości Młyny – Młyny 16.07.2023 r.</text:p>
        </text:list-item>
        <text:list-item>
          <text:p text:style-name="P22"><text:soft-page-break/>Udział w konferencji Instytutu Archeologii i Etnologii PAN i Parafii NMP Bolesnej w Pyrzycach pn. „Pyrzyce, bramą do chrześcijańskiego Pomorza” - Pyrzyce 16.07.2023 r.</text:p>
        </text:list-item>
        <text:list-item>
          <text:p text:style-name="P23">Udział w jubileuszu 30-lecia pracy zawodowej pracownika urzędu – Pyrzyce 17.07.2023 r.</text:p>
        </text:list-item>
        <text:list-item>
          <text:p text:style-name="P24">Spotkanie z z-cą prezesa Krajowego Zasobu Nieruchomości w sprawie członkostwa w SIM – Pyrzyce 17.07.2023 r.</text:p>
        </text:list-item>
        <text:list-item>
          <text:p text:style-name="P24">Przyjęcia interesantów – Pyrzyce 17.07.2023 r.</text:p>
        </text:list-item>
        <text:list-item>
          <text:p text:style-name="P25">Udział w Wojewódzkich obchodach 104 rocznicy powołania Policji Państwowej – Pyrzyce 18.07.2023 r.</text:p>
        </text:list-item>
        <text:list-item>
          <text:p text:style-name="P25">Spotkanie z interesantami – Pyrzyce 18.07.2023 r.</text:p>
        </text:list-item>
        <text:list-item>
          <text:p text:style-name="P26">Spotkanie z sołtysem sołectwa Czernice w sprawie kontenera przeznaczonego pod świetlicę – Pyrzyce 19.07.2023 r.</text:p>
        </text:list-item>
        <text:list-item>
          <text:p text:style-name="P26">Spotkanie prezesem Pyrzyckiego Przedsiębiorstwa Komunalnego w sprawie taryfy za wodę – Pyrzyce 19.07.2023 r.</text:p>
        </text:list-item>
        <text:list-item>
          <text:p text:style-name="P27">Spotkanie z dyrektorem Zespołu Szkół Nr 2 CKU w Pyrzycach w sprawach pracowniczych – Pyrzyce 20.07.2023 r.</text:p>
        </text:list-item>
        <text:list-item>
          <text:p text:style-name="P28">Spotkanie z dyrektorem Ośrodka Sportu i Rekreacji w sprawach bieżących <text:s/>- Pyrzyce 21.07.2023 r.</text:p>
        </text:list-item>
        <text:list-item>
          <text:p text:style-name="P28">Spotkanie z interesantem – Pyrzyce 24.07.2023 r.</text:p>
        </text:list-item>
        <text:list-item>
          <text:p text:style-name="P28">Spotkanie z dyrektorem Pyrzyckiego Domu Kultury w sprawach bieżących – Pyrzyce 24.07.2023 r.</text:p>
        </text:list-item>
        <text:list-item>
          <text:p text:style-name="P28">Spotkanie z dyrektorem Ośrodka Sportu i Rekreacji w sprawach bieżących – Pyrzyce 24.07.2023 r.</text:p>
        </text:list-item>
        <text:list-item>
          <text:p text:style-name="P28">Przyjęcia interesantów – Pyrzyce 24.07.2023 r.</text:p>
        </text:list-item>
        <text:list-item>
          <text:p text:style-name="P28">Spotkanie z dyrektorem Szkoły Podstawowej w Brzesku w sprawie remontu kanalizacji oraz spraw <text:span text:style-name="T24">bieżących</text:span> – Pyrzyce 25.07.2023 r.</text:p>
        </text:list-item>
        <text:list-item>
          <text:p text:style-name="P29">Udział w <text:span text:style-name="T25">podpisaniu</text:span> umowy na realizację programu „Korpus wsparcia seniora”- <text:span text:style-name="T26">ZUW </text:span>Szczecin <text:span text:style-name="T26">26.07.2023 r.</text:span></text:p>
        </text:list-item>
        <text:list-item>
          <text:p text:style-name="P30">Spotkanie z proboszczem Parafii pw. Św. Ottona w Pyrzycach w sprawie wniosku na zabytki – Pyrzyce 28.07.2023 r.</text:p>
        </text:list-item>
        <text:list-item>
          <text:p text:style-name="P30">Udział w Walnym Zgromadzeniu Wspólników Geotermii - online – Pyrzyce 28.07.2023 r.</text:p>
        </text:list-item>
        <text:list-item>
          <text:p text:style-name="P31">Spotkanie z <text:span text:style-name="T27">proboszczem Parafii Narodzenia NMP w Brzesku oraz proboszczem Parafii NMP w Mielęcinie w sprawie omówienia sposobu przekazania z I naboru środków z Rządowego Programu Polski Ład – Pyrzyce 31.07.2023 r.</text:span></text:p>
        </text:list-item>
        <text:list-item>
          <text:p text:style-name="P32">Spotkanie z sołtysem sołectwa Pyrzyce w sprawach bieżących sołectwa – Pyrzyce 31.07.2023 r.</text:p>
        </text:list-item>
        <text:list-item>
          <text:p text:style-name="P33">Przyjęcia interesantów – Pyrzyce 31.07.2023 r.</text:p>
        </text:list-item>
        <text:list-item>
          <text:p text:style-name="P34">Nadanie awansu na <text:span text:style-name="T38">stopień</text:span> Referenta pracownikowi urzędu – Pyrzyce 02.08.2023 r.</text:p>
        </text:list-item>
        <text:list-item>
          <text:p text:style-name="P35">Spotkanie z interesantem – Pyrzyce 02.08.2023 r.</text:p>
        </text:list-item>
        <text:list-item>
          <text:p text:style-name="P36">Spotkanie z dyrektorem Ośrodka Sportu i Rekreacji w sprawach bieżących – Pyrzyce 03.08.2023 r.</text:p>
        </text:list-item>
        <text:list-item>
          <text:p text:style-name="P36">Przerwa urlopowa 04.08.-18.08.2023 r </text:p>
        </text:list-item>
        <text:list-item>
          <text:p text:style-name="P37">Spotkanie z mieszkanką Brzeska w związku z jubileuszem 1<text:span text:style-name="T54">03</text:span> rocznicy urodzin – Brzesko 19.08.2023 r.</text:p>
        </text:list-item>
        <text:list-item>
          <text:p text:style-name="P38">Udział w ceremonii pogrzebowej – Pyrzyce 19.08.2023 r.</text:p>
        </text:list-item>
        <text:list-item>
          <text:p text:style-name="P38">Udział w festynie w miejscowości Turze, Stróżewo i Żabów – 19.08.2023 r.</text:p>
        </text:list-item>
        <text:list-item>
          <text:p text:style-name="P39">Udział w ceremonii pogrzebowej – Pyrzyce, Szczecin 21.08.2023 r.</text:p>
        </text:list-item>
        <text:list-item>
          <text:p text:style-name="P40">Nadanie awansu na <text:span text:style-name="T37">stopień Referenta pracownikowi urzędu – Pyrzyce 22.08.2023 r.</text:span></text:p>
        </text:list-item>
        <text:list-item>
          <text:p text:style-name="P41">Spotkanie z dyrektorem Zespołu Szkolno-Przedszkolnego w Okunicy w sprawach bieżących – Pyrzyce 22.08.2023 r.</text:p>
        </text:list-item>
        <text:list-item>
          <text:p text:style-name="P42">Złożenie zeznań na Komendzie Powiatowej Policji w Pyrzycach w związku z zawiadomieniem dotyczącym gróźb wobec burmistrza – Pyrzyce 22.08.2023 r.</text:p>
        </text:list-item>
        <text:list-item>
          <text:p text:style-name="P43">Spotkanie z Powiatowym Inspektorem Nadzoru Budowlanego w sprawie kontroli budynku <text:soft-page-break/>w miejscowości Brzesko – Pyrzyce 23.08.2023 r.</text:p>
        </text:list-item>
        <text:list-item>
          <text:p text:style-name="P44">Przyjęcia interesantów – Pyrzyce 23.08.2023 r.</text:p>
        </text:list-item>
        <text:list-item>
          <text:p text:style-name="P45">Spotkanie z dyrektorami jednostek oświatowych w sprawach organizacyjnych w związku z rozpoczęciem roku szkolnego 2023/2024 – Pyrzyce 25.08.2023 r.</text:p>
        </text:list-item>
        <text:list-item>
          <text:p text:style-name="P46">Udział w dożynkach gminnych w miejscowości Brzesko – Brzesko 26.08.2023 r.</text:p>
        </text:list-item>
        <text:list-item>
          <text:p text:style-name="P47">Przyjęcia interesantów – Pyrzyce 28.08.2023 r.</text:p>
        </text:list-item>
        <text:list-item>
          <text:p text:style-name="P48">Udział w zebraniu Zarządu Stowarzyszenia „Lider Pojezierzy” - Pełczyce 29.08.2023 r.</text:p>
        </text:list-item>
        <text:list-item>
          <text:p text:style-name="P49">Udział w wernisażu wystawy fotograficznej pn. „Po horyzont”- Lipiany <text:span text:style-name="T28">29.08.2023 r.</text:span></text:p>
        </text:list-item>
        <text:list-item>
          <text:p text:style-name="P50">Spotkanie z członkiem zarządu Polskiego Związku Hodowców Gołębi Pocztowych w sprawie wniosku na pozyskanie terenu dla stowarzyszenia – Pyrzyce 30.08.2023 r.</text:p>
        </text:list-item>
        <text:list-item>
          <text:p text:style-name="P51">Spotkanie z dyrektorem Ośrodka Sportu i Rekreacji w sprawie modernizacji stadionu – Pyrzyce 30.08.2023 r.</text:p>
        </text:list-item>
        <text:list-item>
          <text:p text:style-name="P52">Spotkanie z przewodniczącym Wojewódzkiego Szkolnego Związku Sportowego w Szczecinie w sprawie organizacji 70-lecia <text:span text:style-name="T29">SZS – Pyrzyce 30.08.2023 r.</text:span></text:p>
        </text:list-item>
        <text:list-item>
          <text:p text:style-name="P53">Udział w Nadzwyczajnej Sesji Rady Miejskiej na wniosek burmistrza – Pyrzyce 31.08.2023r.</text:p>
        </text:list-item>
        <text:list-item>
          <text:p text:style-name="P54">Udział w podziękowaniu za pracę pracownikowi <text:span text:style-name="T30">odchodzącemu z urzędu oraz nadanie awansu na stanowisko kierownika i z-cę kierownika pracownikom urzędu – Pyrzyce 31.08.2023 r.</text:span></text:p>
        </text:list-item>
        <text:list-item>
          <text:p text:style-name="P55">Spotkanie z prezesem MLKS Sokół Pyrzyce w sprawie boiska <text:s/>i spraw bieżących – Pyrzyce <text:span text:style-name="T31">31.08.2023 r.</text:span></text:p>
        </text:list-item>
        <text:list-item>
          <text:p text:style-name="P56">Spotkanie z przedsiębiorcą w sprawie kupna działki sąsiadującej z przedsiębiorstwem – Pyrzyce 31.08.2023 r.</text:p>
        </text:list-item>
        <text:list-item>
          <text:p text:style-name="P58">Złożenie wiązanki kwiatów pod pomnikiem w związku z 82 rocznicą Wybuchu II Wojny Światowej – Pyrzyce 01.09.2023 r.</text:p>
        </text:list-item>
        <text:list-item>
          <text:p text:style-name="P57"><text:span text:style-name="T32">Wizyta w mieście partnerskim Korbach </text:span><text:s/><text:span text:style-name="T33">podczas wydarzenia Hanse-Festival – Korbach 1-3.09.2023 r.</text:span></text:p>
        </text:list-item>
        <text:list-item>
          <text:p text:style-name="P59">Spotkanie z pracownikami Straży Miejskiej w związku ze świętem Dnia Straży Miejskiej – Pyrzyce 04.09.2023 r.</text:p>
        </text:list-item>
        <text:list-item>
          <text:p text:style-name="P60">Udział <text:span text:style-name="T35">w</text:span> rozpoczęciu roku szkolnego 2023/2024 w Szkole Podstawowej z Oddziałami Integracyjnymi w Pyrzycach – Pyrzyce 04.09.2023 r.</text:p>
        </text:list-item>
        <text:list-item>
          <text:p text:style-name="P61">Udział w próbie Narodowego Czytania „Nad Niemnem” Elizy Orzeszkowej – Pyrzyce 04.09.2023 r.</text:p>
        </text:list-item>
        <text:list-item>
          <text:p text:style-name="P62">Przyjęcia interesantów – Pyrzyce 04.09.2023 r.</text:p>
        </text:list-item>
        <text:list-item>
          <text:p text:style-name="P62">Udział w „II Pikniku Profilaktycznym” - Pyrzyce 04.09.2023 r.</text:p>
        </text:list-item>
        <text:list-item>
          <text:p text:style-name="P63">Spotkanie z mieszkanką miejscowości Nowielin (tymczasowo przebywa<text:span text:style-name="T46">jącej</text:span> u córki <text:span text:style-name="T34">w Szczecinie</text:span>) w związku z obchodami 100 rocznicy urodzin – Szczecin 05.09.2023 r.</text:p>
        </text:list-item>
        <text:list-item>
          <text:p text:style-name="P64">Udział w rozpoczęciu roku szkolnego 2023/2024 w Pyrzyckiej Szkole Muzycznej I Stopnia – Pyrzyce 05.09.2023 r.</text:p>
        </text:list-item>
        <text:list-item>
          <text:p text:style-name="P65">Nadanie awansu na stopień Referenta pracownikom urzędu – Pyrzyce 06.09.2023 r.</text:p>
        </text:list-item>
        <text:list-item>
          <text:p text:style-name="P66">Spotkanie z dyrektorem Wojewódzkiej Stacji Pogotowia w sprawie budowy stacji pogotowia w Pyrzycach – Szczecin 06.09.2023 r.</text:p>
        </text:list-item>
        <text:list-item>
          <text:p text:style-name="P67">Spotkanie z Członkiem <text:span text:style-name="T55">Rady Nadzorczej</text:span> Spółki Geotermia Pyrzyce w sprawie bieżącej sytuacji w <text:span text:style-name="T36">spółce – Szczecin 06.09.2023 r.</text:span></text:p>
        </text:list-item>
        <text:list-item>
          <text:p text:style-name="P68">Udział w <text:span text:style-name="T39">wydarzeniu „Drzwi otwarte w Uniwersytecie Trzeciego Wieku” - Pyrzyce 07.09.2023 r.</text:span></text:p>
        </text:list-item>
        <text:list-item>
          <text:p text:style-name="P69">Udział w akcji Narodowego Czytania „Nad Niemnem” Elizy Orzeszkowej – Pyrzyce 09.09.2023 r.</text:p>
        </text:list-item>
        <text:list-item>
          <text:p text:style-name="P69">Udział w dożynkach w sołectw<text:span text:style-name="T40">ie</text:span> Nowielin i Czernice – 09.09.2023 r.</text:p>
        </text:list-item>
        <text:list-item>
          <text:p text:style-name="P70">Wizyta u podopiecznych Środowiskowego Domu Samopomocy w Mielęcinie – 11.09.2023r.</text:p>
        </text:list-item>
        <text:list-item>
          <text:p text:style-name="P71">Przyjęcia interesantów – Pyrzyce 13.09.2023 r.</text:p>
        </text:list-item>
        <text:list-item>
          <text:p text:style-name="P72">Spotkanie z mieszkańcem Pyrzyc w związku z podziękowaniem za długoletnią pracę w <text:soft-page-break/>zawodzie krawca – Pyrzyce 11.09.2023 r.</text:p>
        </text:list-item>
        <text:list-item>
          <text:p text:style-name="P73">Udział w zebraniu wiejskim w <text:span text:style-name="T43">sołectwie</text:span> Giżyn – <text:span text:style-name="T41">11.09.2023 r.</text:span></text:p>
        </text:list-item>
        <text:list-item>
          <text:p text:style-name="P74">Nadanie awansu na stopień <text:span text:style-name="T42">Referenta pracownikowi urzędu – Pyrzyce 12.09.2023 r.</text:span></text:p>
        </text:list-item>
        <text:list-item>
          <text:p text:style-name="P75">Spotkanie z urbanistą w sprawie gminnej komisji urbanistycznej – Pyrzyce 12.09.2023 r.</text:p>
        </text:list-item>
        <text:list-item>
          <text:p text:style-name="P76">Udział w podpisaniu umowy na realizację programu „Posiłek w domu i w szkole”- Szczecin 13.09.2023 r.</text:p>
        </text:list-item>
        <text:list-item>
          <text:p text:style-name="P77">Spotkanie z Panią Sylwią Trojanowską pisarką w sprawie spotkania autorskiego w Pyrzycach – Szczecin 13.09.2023 r.</text:p>
        </text:list-item>
        <text:list-item>
          <text:p text:style-name="P76">Udział w zebraniu wiejskim w sołectwie Żabów <text:span text:style-name="T44">i</text:span> Ryszewo – 13.09.2023 r.</text:p>
        </text:list-item>
        <text:list-item>
          <text:p text:style-name="P102"><text:span text:style-name="T15">Spotkanie z dyrektorem </text:span><text:span text:style-name="Emphasis"><text:span text:style-name="T16">Ogrod</text:span></text:span><text:span text:style-name="Emphasis"><text:span text:style-name="T17">ów</text:span></text:span><text:span text:style-name="T16"> Przelewice - </text:span><text:span text:style-name="Emphasis"><text:span text:style-name="T16">Zachodniopomorskie</text:span></text:span><text:span text:style-name="Emphasis"><text:span text:style-name="T18">go</text:span></text:span><text:span text:style-name="Emphasis"><text:span text:style-name="T16"> Centrum Kultury</text:span></text:span><text:span text:style-name="T16"> Obszarów Wiejskich i Edukacji Ekologicznej <text:s/></text:span><text:span text:style-name="T19">w sprawie współpracy – Pyrzyce 14.09.2023r.</text:span></text:p>
        </text:list-item>
        <text:list-item>
          <text:p text:style-name="P106"><text:span text:style-name="T19">S</text:span><text:span text:style-name="T16">potkanie z przedstawicielami Międzynarodowego Klubu Liderów w sprawie <text:tab/></text:span><text:span text:style-name="T20">propozycji </text:span><text:span text:style-name="T16"><text:s/></text:span><text:span text:style-name="T20">przystąpienia do stowarzyszenia oraz </text:span><text:span text:style-name="T21">szkoleń dla pracowników – <text:tab/>Pyrzyce 14.09.2023 r.</text:span></text:p>
        </text:list-item>
        <text:list-item>
          <text:p text:style-name="P106"><text:span text:style-name="T21">Udział w zebrani</text:span><text:span text:style-name="T22">u</text:span><text:span text:style-name="T21"> wiejski</text:span><text:span text:style-name="T22">m</text:span><text:span text:style-name="T21"> </text:span><text:span text:style-name="T16"><text:s/></text:span><text:span text:style-name="T21">w sołectwie Nowielin, Mielęcin i Krzemlin – <text:tab/>14.09.2023 r.</text:span></text:p>
        </text:list-item>
        <text:list-item>
          <text:p text:style-name="P107"><text:span text:style-name="T21">S</text:span><text:span text:style-name="T16">potkanie z dyrektorem Szkoły Podstawowej z Oddziałami Integracyjnymi w <text:tab/>Pyrzycach w sprawie wniosku z PFRON – Pyrzyce 15.09.2023 r.</text:span></text:p>
        </text:list-item>
        <text:list-item>
          <text:p text:style-name="P78">Narada z kierownikami wydziałów <text:span text:style-name="T47">i dyrektorami jednostek organizacyjnych </text:span>– <text:tab/>Pyrzyce 15.09.2023r.</text:p>
        </text:list-item>
        <text:list-item>
          <text:p text:style-name="P78">Udział w zebraniu wiejskim w sołectwie Młyny – 15.09.2023 r.</text:p>
        </text:list-item>
        <text:list-item>
          <text:p text:style-name="P78">Złożenie wiązanki kwiatów pod pomnikiem w związku z obchodami Dnia Sybiraka <text:tab/>– Pyrzyce 16.09.2023 r.</text:p>
        </text:list-item>
        <text:list-item>
          <text:p text:style-name="P78">Udział w dożynkach w miejscowości Mielęcin – 16.09.2023 r.</text:p>
        </text:list-item>
        <text:list-item>
          <text:p text:style-name="P78">Udział w dożynkach wojewódzkich – Przelewice 16.09.2023 r.</text:p>
        </text:list-item>
        <text:list-item>
          <text:p text:style-name="P78">Udział w dożynkach w miejscowości Letnin – 16.09.2023 r.</text:p>
        </text:list-item>
        <text:list-item>
          <text:p text:style-name="P79">Spotkanie z przedstawicielem SEVIVON Sp. z o.o. w sprawie farmy wiatrowej – <text:tab/>Pyrzyce 18.09.2023 r.</text:p>
        </text:list-item>
        <text:list-item>
          <text:p text:style-name="P79">Spotkanie z dyrektorem Szkoły Podstawowej w Mielęcinie w sprawach bieżących – <text:tab/>Pyrzyce 18.09.2023 r.</text:p>
        </text:list-item>
        <text:list-item>
          <text:p text:style-name="P79">Przyjęcia interesantów – Pyrzyce 18.09.2023 r.</text:p>
        </text:list-item>
        <text:list-item>
          <text:p text:style-name="P79">Udział w zebraniu wiejskim w sołectwie Nieborowo i Mechowo – 18.09.2023 r.</text:p>
        </text:list-item>
        <text:list-item>
          <text:p text:style-name="P80">Spotkanie z prezesem Spółdzielni Mieszkaniowej „Świt” w Żabowie w sprawie <text:tab/><text:span text:style-name="T48">bieżącej sytuacji </text:span>- Pyrzyce 19.09.2023 r.</text:p>
        </text:list-item>
        <text:list-item>
          <text:p text:style-name="P80">Spotkanie z <text:span text:style-name="T45">Panią Sylwią Trojanowską pisarką i prof. Edwardem Rymarem w <text:s text:c="4"/><text:tab/>sprawie wydania książki – Pyrzyce 19.09.2023 r.</text:span></text:p>
        </text:list-item>
        <text:list-item>
          <text:p text:style-name="P81">Udział w Forum Miasteczek Polskich – Warszawa 19-21.09.2023 r.</text:p>
        </text:list-item>
        <text:list-item>
          <text:p text:style-name="P82">Udział w XVII Rajdzie Pieszym Przedszkolaków z Przedszkola Publicznego Nr 3 w <text:tab/>Pyrzycach – Pyrzyce 22.09.2023 r.</text:p>
        </text:list-item>
        <text:list-item>
          <text:p text:style-name="P83">Udział w jubileuszu 15-lecia Zespołu Śpiewaczego „Pyrzyczanka” - Pyrzyce <text:tab/>22.09.2023 r. </text:p>
        </text:list-item>
        <text:list-item>
          <text:p text:style-name="P84">Udzielenie ślubu cywilnego – Pyrzyce 23.09.2023 r.</text:p>
        </text:list-item>
        <text:list-item>
          <text:p text:style-name="P84">Udział w dożynkach w miejscowości Okunica – 23.09.2023 r.</text:p>
        </text:list-item>
        <text:list-item>
          <text:p text:style-name="P85">Udział w pikniku rodzinnym z pracownikami urzędu – Pyrzyce 24.09.2023 r.</text:p>
        </text:list-item>
        <text:list-item>
          <text:p text:style-name="P86">Udział w rajdzie rowerowym Na dwóch kółkach przez Pomorze Zachodnie – <text:tab/>Pyrzyce 24.09.2023 r. </text:p>
        </text:list-item>
        <text:list-item>
          <text:p text:style-name="P87">Spotkanie ze Strażą Miejską w sprawach bieżących – Pyrzyce 25.09.2023 r.</text:p>
        </text:list-item>
        <text:list-item>
          <text:p text:style-name="P87">Spotkanie z interesantem – Pyrzyce 25.09.2023 r.</text:p>
        </text:list-item>
        <text:list-item>
          <text:p text:style-name="P87">Spotkanie z interesantem – Pyrzyce 25.09.2023 r.</text:p>
        </text:list-item>
        <text:list-item>
          <text:p text:style-name="P87"><text:span text:style-name="T49">Wizyta </text:span>dzieci Przedszkola Publicznego Nr 3 z Oddziałem Integracyjnym <text:s/><text:span text:style-name="T49">w urzędzie</text:span> <text:tab/>- Pyrzyce 25.09.2023 r.</text:p>
        </text:list-item>
        <text:list-item>
          <text:p text:style-name="P88">Przyjęcia interesantów – Pyrzyce 25.09.2023 r.</text:p>
        </text:list-item>
        <text:list-item>
          <text:p text:style-name="P89"><text:soft-page-break/>Udział w zebraniu wiejskim sołectw<text:span text:style-name="T50">a</text:span> Stróżewo – 25.09.2023 r.</text:p>
        </text:list-item>
        <text:list-item>
          <text:p text:style-name="P89">Udział w posiedzeniu Komisji Budżetu i Gospodarki – Pyrzyce 25.09.2023 r.</text:p>
        </text:list-item>
        <text:list-item>
          <text:p text:style-name="P90">Spotkanie z interesantem – Pyrzyce 26.<text:span text:style-name="T51">09.2023 r.</text:span></text:p>
        </text:list-item>
        <text:list-item>
          <text:p text:style-name="P91">Udział w posiedzeniu Komisji Polityki Społecznej i Komunalnej – Pyrzyce <text:tab/>26.09.2023 r.</text:p>
        </text:list-item>
        <text:list-item>
          <text:p text:style-name="P91">Udział w zebraniu wiejskim sołectwa Letnin – 26.09.2023 r.</text:p>
        </text:list-item>
        <text:list-item>
          <text:p text:style-name="P92">Podpisanie umowy <text:span text:style-name="T53">współpracy</text:span> z przedstawicielami <text:span text:style-name="T52">Radia Eska na realizację <text:tab/>programu „Stop przeciwko depresji” - Pyrzyce 27.09.2023 r.</text:span></text:p>
        </text:list-item>
        <text:list-item>
          <text:p text:style-name="P93">Udział w zebraniu wiejskim w sołectwie Turze – 27.09.2023 r.</text:p>
        </text:list-item>
        <text:list-item>
          <text:p text:style-name="P93">Udział w zebraniu wiejskim w sołectwie Pstrowice – 27.09.2023 r.</text:p>
        </text:list-item>
      </text:list>
      <text:p text:style-name="P3"/>
      <text:p text:style-name="P3"/>
      <text:p text:style-name="P4"/>
      <text:p text:style-name="P4"><text:s text:c="80"/>Burmistrz Pyrzyc</text:p>
      <text:p text:style-name="P4"><text:s text:c="77"/>(-) Marzena Pod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0:12.422000000</meta:creation-date>
    <dc:date>2023-09-28T13:31:29.162000000</dc:date>
    <meta:editing-duration>P15DT13H6M1S</meta:editing-duration>
    <meta:editing-cycles>2968</meta:editing-cycles>
    <meta:generator>LibreOffice/5.0.3.2$Windows_X86_64 LibreOffice_project/e5f16313668ac592c1bfb310f4390624e3dbfb75</meta:generator>
    <meta:print-date>2023-09-21T12:44:15.205000000</meta:print-date>
    <meta:document-statistic meta:table-count="0" meta:image-count="0" meta:object-count="0" meta:page-count="5" meta:paragraph-count="138" meta:word-count="1789" meta:character-count="13118" meta:non-whitespace-character-count="11290"/>
  </office:meta>
</office:document-meta>
</file>