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Times New Roman"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3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4" style:parent-style-name="Standard" style:family="paragraph">
      <style:paragraph-properties fo:text-align="justify"/>
      <style:text-properties style:font-name="Times New Roman"/>
    </style:style>
    <style:style style:name="P5" style:parent-style-name="Standard" style:family="paragraph">
      <style:paragraph-properties fo:text-align="justify"/>
      <style:text-properties style:font-name="Times New Roman"/>
    </style:style>
    <style:style style:name="P6" style:parent-style-name="Standard" style:family="paragraph">
      <style:paragraph-properties fo:text-align="justify"/>
      <style:text-properties style:font-name="Times New Roman"/>
    </style:style>
    <style:style style:name="P7" style:parent-style-name="Standard" style:family="paragraph">
      <style:paragraph-properties fo:text-align="justify"/>
      <style:text-properties style:font-name="Times New Roman"/>
    </style:style>
    <style:style style:name="P8" style:parent-style-name="Standard" style:family="paragraph">
      <style:paragraph-properties fo:text-align="justify"/>
    </style:style>
    <style:style style:name="T9" style:parent-style-name="Domyślnaczcionkaakapitu" style:family="text">
      <style:text-properties style:font-name="Times New Roman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T13" style:parent-style-name="StrongEmphasis" style:family="text">
      <style:text-properties fo:font-weight="normal" style:font-weight-asian="normal" style:font-weight-complex="normal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justify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T44" style:parent-style-name="StrongEmphasis" style:family="text">
      <style:text-properties fo:font-weight="normal" style:font-weight-asian="normal" style:font-weight-complex="normal"/>
    </style:style>
    <style:style style:name="P45" style:parent-style-name="Standard" style:family="paragraph">
      <style:paragraph-properties fo:text-align="justify"/>
    </style:style>
    <style:style style:name="P46" style:parent-style-name="Standard" style:family="paragraph">
      <style:paragraph-properties fo:text-align="justify"/>
    </style:style>
    <style:style style:name="P47" style:parent-style-name="Standard" style:family="paragraph">
      <style:paragraph-properties fo:text-align="center"/>
    </style:style>
    <style:style style:name="T48" style:parent-style-name="StrongEmphasis" style:family="text">
      <style:text-properties fo:font-weight="normal" style:font-weight-asian="normal" style:font-weight-complex="normal"/>
    </style:style>
    <style:style style:name="P49" style:parent-style-name="Standard" style:family="paragraph">
      <style:paragraph-properties fo:text-align="center"/>
    </style:style>
    <style:style style:name="T50" style:parent-style-name="StrongEmphasis" style:family="text">
      <style:text-properties fo:font-weight="normal" style:font-weight-asian="normal" style:font-weight-complex="normal"/>
    </style:style>
    <style:style style:name="P51" style:parent-style-name="Standard" style:family="paragraph">
      <style:paragraph-properties fo:text-align="justify"/>
    </style:style>
  </office:automatic-styles>
  <office:body>
    <office:text text:use-soft-page-breaks="true">
      <text:p text:style-name="P1">Kalendarz spotkań</text:p>
      <text:p text:style-name="P2">29.09.2023 – 25.10.2023</text:p>
      <text:p text:style-name="P3"/>
      <text:list text:style-name="LFO1" text:continue-numbering="true">
        <text:list-item>
          <text:p text:style-name="P4">Spotkanie z interesantem – Pyrzyce 29.09.2023 r.</text:p>
        </text:list-item>
        <text:list-item>
          <text:p text:style-name="P5">Udział w odbiorze ulicy 2 Marca po przeprowadzonej inwestycji – Pyrzyce 29.09.2023 r.</text:p>
        </text:list-item>
        <text:list-item>
          <text:p text:style-name="P6">Udział w obchodach Dnia Białej Laski oraz jubileuszu 50-lecia Polskiego Związku Niewidomych Koło w Pyrzycach – Pyrzyce 30.09.2023 r.</text:p>
        </text:list-item>
        <text:list-item>
          <text:p text:style-name="P7">Udział w Dożynkach w sołectwie Mechowo – Mechowo 30.09.2023 r.</text:p>
        </text:list-item>
        <text:list-item>
          <text:p text:style-name="P8"><text:span text:style-name="T9">Udział w koncercie jazzowym<text:s/></text:span>Rey &amp; Syl, Sylwester Ostrowski Music oraz Dorrey Lin Lyles Music Page – PDK Pyrzyce 30.09.2023 r.</text:p>
        </text:list-item>
        <text:list-item>
          <text:p text:style-name="P10">Spotkanie z dyrektorem Pyrzyckiej Biblioteki Publicznej w sprawach bieżących - <text:s/>Pyrzyce 03.10.2023 r.</text:p>
        </text:list-item>
        <text:list-item>
          <text:p text:style-name="P11">Spotkanie z trenerem Klubu Karate Antai w sprawie organizacji zawodów International Karate CUP – Pyrzyce 03.10.2023 r.</text:p>
        </text:list-item>
        <text:list-item>
          <text:p text:style-name="P12">Spotkanie z <text:s/>Prezesem<text:s/><text:span text:style-name="T13">Zarządu Zachodniopomorskiego Forum Organizacji Socjalnych ZaFOS w sprawie współpracy, wspólnych projektów i spotkań dotyczących dostępności dla stowarzyszeń -<text:s/></text:span><text:s/>Pyrzyce 03.10.2023 r.</text:p>
        </text:list-item>
        <text:list-item>
          <text:p text:style-name="P14">Spotkanie z dyrektorem Ośrodka Sportu w sprawach bieżących – Pyrzyce 04.10.2023 r.</text:p>
        </text:list-item>
        <text:list-item>
          <text:p text:style-name="P15">Spotkanie z przedstawicielem Dino Polska S.A. w sprawie realizowanej inwestycji przy ul. Lipiańskiej w Pyrzycach, uzyskania koncesji na alkohol oraz innych planowanych inwestycji w Gminie Pyrzyce – Pyrzyce 05.10.2023 r.</text:p>
        </text:list-item>
        <text:list-item>
          <text:p text:style-name="P16">Udział w posiedzeniu Rady Programowej Stowarzyszenia „Lider Pojezierzy” – Pyrzyce 10.10.2023 r.</text:p>
        </text:list-item>
        <text:list-item>
          <text:p text:style-name="P17">Udział w obchodach Dnia Seniora w miejscowości Ryszewko – Ryszewko 07.10.2023 r.</text:p>
        </text:list-item>
        <text:list-item>
          <text:p text:style-name="P18">Udział w Europejskim Tygodniu Miast i Regionów w Brukseli – Bruksela 08-11.10.2023 r.</text:p>
        </text:list-item>
        <text:list-item>
          <text:p text:style-name="P19">Udział w obchodach Dnia Edukacji Narodowej – Pyrzyce 12.10.2023 r.</text:p>
        </text:list-item>
        <text:list-item>
          <text:p text:style-name="P20">Udział w spotkaniu z wykonawcą firmy KRISTONE oraz prezesem Spółdzielni Mieszkaniowej „Słoneczna” dotyczące porozumienia w sprawie zezwolenia na korzystanie z dróg wewnętrznych Spółdzielni Mieszkaniowej " Słoneczna" – Pyrzyce 13.10.2023 r.</text:p>
        </text:list-item>
        <text:list-item>
          <text:p text:style-name="P21">Udział w pożegnaniu pracownika przechodzącego na rentę – Pyrzyce 13.10.2023 r.</text:p>
        </text:list-item>
        <text:list-item>
          <text:p text:style-name="P22">Udział w sadzeniu drzew tlenowych i krokusów w ramach projektu „Płuca dla Pyrzyc – łączy nas przyroda” w ramach Programu Społecznik na lata 2022-2024 – Pyrzyce 13.10.2023 r.</text:p>
        </text:list-item>
        <text:list-item>
          <text:p text:style-name="P23">Udział w jubieluszu 25-lecia pracy zawodowej pracownika urzędu – Pyrzyce 16.10.2023 r.</text:p>
        </text:list-item>
        <text:list-item>
          <text:p text:style-name="P24">Udział w uroczystości pogrzebowej – Pyrzyce 16.10.2023 r.</text:p>
        </text:list-item>
        <text:list-item>
          <text:p text:style-name="P25">Przyjęcia interesantów – Pyrzyce 16.10.2023 r.</text:p>
        </text:list-item>
        <text:list-item>
          <text:p text:style-name="P26">Udział w spotkaniu z audytorem i dyrektorem Ośrodka Pomocy Społecznej w sprawie audytu przeprowadzonego w Ośrodku Pomocy Społecznej w Pyrzycach – Pyrzyce 17.10.2023 r.</text:p>
        </text:list-item>
        <text:list-item>
          <text:p text:style-name="P27">Udział w podpisaniu umowy z wykonawcą robót firmą Ben-Bruk Sp. z o.o. na realizację robót budowlanych „Przebudowa drogi wewnętrznej w miejscowości Mielęcin, Gmina Pyrzyce – etap 1 „- Pyrzyce 17.10.2023 r.</text:p>
        </text:list-item>
        <text:list-item>
          <text:p text:style-name="P28">Spotkanie z sołtysem sołectwa Czernice w sprawie realizacji funduszu sołeckiego dot. zakupu kontenera na świetlicę – Pyrzyce 18.10.2023 r.</text:p>
        </text:list-item>
        <text:list-item>
          <text:p text:style-name="P29">Udział we wręczeniu stypendiów motywacyjnych uczniom szkół za wysokie wyniki w nauce, wzorowe zachowanie i udział w konkursach przedmiotowych – Pyrzyce 18.10.2023r.</text:p>
        </text:list-item>
        <text:list-item>
          <text:p text:style-name="P30">Udział w odznaczeniu Honorowego Obywatela Pyrzyc brązowym medalem Gloria Artis Zasłużonego w Kulturze – Szczecin 18.10.2023 r.</text:p>
        </text:list-item>
        <text:list-item>
          <text:p text:style-name="P31">Narada z kierownikami wydziałów Urzędu Miejskiego i dyrektorami jednostek organizacyjnych – Pyrzyce 19.10.2023 r.</text:p>
        </text:list-item>
        <text:list-item>
          <text:p text:style-name="P32">Spotkanie z proboszczem Parafii św. Ottona w Pyrzycach w sprawach bieżących i wspólnych inicjatyw w 2024 roku – Pyrzyce 20.10.2023 r.</text:p>
        </text:list-item>
        <text:list-item>
          <text:p text:style-name="P33">Spotkanie z wójtem Gminy Przelewice Mieczysławem Mularczykiem w sprawie gminnej komisji architektoniczno-urbanistycznej – Pyrzyce 20.10.2023 r.</text:p>
        </text:list-item>
        <text:list-item>
          <text:p text:style-name="P34">Udział w Inauguracji Roku Kulturalnego 2023/2024 – PDK Pyrzyce 20.10.2023 r.</text:p>
        </text:list-item>
        <text:list-item>
          <text:p text:style-name="P35">Udział w oficjalnej prezentacji projektu Europejska Stolica Kultury Kołobrzeg 2029 – Kołobrzeg 21.10.2023 r.</text:p>
        </text:list-item>
        <text:list-item>
          <text:p text:style-name="P36">Spotkanie w wójt Gminy Kołbaskowo Małgorzatą Schwarz w sprawach bieżących – Kołbaskowo 23.10.2023 r.</text:p>
        </text:list-item>
        <text:list-item>
          <text:p text:style-name="P37">Przyjęcia interesantów – Pyrzyce 23.10.2023 r.</text:p>
        </text:list-item>
        <text:list-item>
          <text:p text:style-name="P38">Udział w posiedzeniu Komisji Budżetu i Gospodarki – Pyrzyce 24.10.2023 r.</text:p>
        </text:list-item>
        <text:list-item>
          <text:p text:style-name="P39">Udział w Inauguracji Roku Akademickiego Uniwersytetu Trzeciego Wieku – Pyrzyce 24.10.2023 r.</text:p>
        </text:list-item>
        <text:list-item>
          <text:p text:style-name="P40">Spotkanie z prezes Spółdzielni Mieszkaniowej „Świt” w sprawach bieżących – Pyrzyce 25.10.2023 r.</text:p>
        </text:list-item>
        <text:list-item>
          <text:p text:style-name="P41">Udział w uroczystości pogrzebowej – Pyrzyce 25.10.2023 r.</text:p>
        </text:list-item>
        <text:list-item>
          <text:p text:style-name="P42">Udział w wystawie zbiorów Zygmunta Witońskiego pn. „Pyrzyce przedwczoraj, wczoraj i dzisiaj” – Pyrzyce 25.10.2023 r.</text:p>
        </text:list-item>
        <text:list-item>
          <text:p text:style-name="P43"><text:span text:style-name="T44">Udział w spotkaniu Zachodniopomorskiego Forum Organizacji Socjalnych ZaFOS dot. projektu „Dostępne NGO na Pomorzu Zachodnim” w ramach Rządowego Programu „Fundusz Inicjatyw Obywatelskich na lata 2021-2030 NOWEFIO – Edycja  2023 – Priorytet 2-4” – Pyrzyce 25.10.2023 r.</text:span></text:p>
        </text:list-item>
      </text:list>
      <text:p text:style-name="P45"/>
      <text:p text:style-name="P46"/>
      <text:p text:style-name="P47"><text:span text:style-name="T48"><text:s text:c="67"/>Burmistrz Pyrzyc</text:span></text:p>
      <text:p text:style-name="P49"><text:span text:style-name="T50"><text:s text:c="63"/>(-) Marzena Podzińska</text:span></text:p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style:font-name="Liberation Serif" style:font-name-asian="SimSun" fo:font-weight="bold" style:font-weight-asian="bold" style:font-weight-complex="bold" fo:font-size="24pt" style:font-size-asian="24pt" style:font-size-complex="24pt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style:font-name="Liberation Serif" style:font-name-asian="SimSun" fo:font-weight="bold" style:font-weight-asian="bold" style:font-weight-complex="bold" fo:font-size="18pt" style:font-size-asian="18pt" style:font-size-complex="18pt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style:font-name="Liberation Serif" style:font-name-asian="SimSun" fo:font-weight="bold" style:font-weight-asian="bold" style:font-weight-complex="bold" fo:hyphenate="false"/>
    </style:style>
    <style:style style:name="Nagłówek5" style:display-name="Nagłówek 5" style:family="paragraph" style:parent-style-name="Heading" style:next-style-name="Textbody" style:default-outline-level="5">
      <style:paragraph-properties fo:margin-top="0.0833in" fo:margin-bottom="0.0416in"/>
      <style:text-properties style:font-name="Liberation Serif" style:font-name-asian="SimSun" fo:font-weight="bold" style:font-weight-asian="bold" style:font-weight-complex="bold" fo:font-size="10pt" style:font-size-asian="10pt" style:font-size-complex="10pt" fo:hyphenate="false"/>
    </style:style>
    <style:style style:name="Normalny" style:display-name="Normalny" style:family="paragraph">
      <style:text-properties style:font-name="Times New Roman" style:font-name-asian="Times New Roman" style:font-name-complex="Times New Roman" style:language-asian="pl" style:country-asian="PL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Normalny">
      <style:paragraph-properties fo:margin-top="0.0694in" fo:margin-bottom="0.0826in"/>
      <style:text-properties fo:hyphenate="false"/>
    </style:style>
    <style:style style:name="NumberingSymbols" style:display-name="Numbering Symbols" style:family="text"/>
    <style:style style:name="Uwydatnienie" style:display-name="Uwydatnienie" style:family="text">
      <style:text-properties fo:font-style="italic" style:font-style-asian="italic" style:font-style-complex="italic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Aneta Mróz</dc:creator>
    <meta:creation-date>2016-11-29T10:30:00Z</meta:creation-date>
    <dc:date>2023-10-27T08:07:00Z</dc:date>
    <meta:print-date>2023-10-25T10:04:00Z</meta:print-date>
    <meta:template xlink:href="Normal.dotm" xlink:type="simple"/>
    <meta:editing-cycles>3016</meta:editing-cycles>
    <meta:editing-duration>PT1358880S</meta:editing-duration>
    <meta:document-statistic meta:page-count="2" meta:paragraph-count="9" meta:word-count="664" meta:character-count="4643" meta:row-count="33" meta:non-whitespace-character-count="3988"/>
  </office:meta>
</office:document-meta>
</file>