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officeooo:paragraph-rsid="0013ca4f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officeooo:paragraph-rsid="0013ca4f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3ca4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3ca4f"/>
    </style:style>
    <style:style style:name="T1" style:family="text">
      <style:text-properties officeooo:rsid="0014f101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officeooo:rsid="0014f101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weight="normal" officeooo:rsid="0014f101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font-weight="bold" officeooo:rsid="0014f101" style:font-size-asian="10pt" style:font-weight-asian="bold" style:font-name-complex="Tahoma" style:font-size-complex="10pt" style:font-weight-complex="bold"/>
    </style:style>
    <style:style style:name="T10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fo:color="#000000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11.2023 <text:s text:c="40"/><text:tab/> <text:s/>Pyrzyce, dnia <text:span text:style-name="T1">31 października </text:span>2023r.</text:p>
      <text:p text:style-name="P1"/>
      <text:p text:style-name="P1"/>
      <text:p text:style-name="P2">OBWIESZCZENIE</text:p>
      <text:p text:style-name="P1"/>
      <text:p text:style-name="P3"><text:span text:style-name="T2">Zgodnie z art.53 ust. 1 ustawy z dnia 27 marca 2003r. o planowaniu i zagospodarowaniu przestrzennym (t.j.Dz.U.2023.977 </text:span><text:span text:style-name="T3">ze zm.</text:span><text:span text:style-name="T2">) oraz art.49 ustawy z dnia 14 czerwca 1960r. Kodeks postępowania administracyjnego (t.j.Dz.U.2023.775 ze.zm.), Burmistrz Pyrzyc zawiadamia, że</text:span><text:span text:style-name="T5"> <text:s/>dnia <text:s/></text:span><text:span text:style-name="T6">31 października</text:span><text:span text:style-name="T5"> </text:span><text:span text:style-name="T10">2023 r.</text:span><text:span text:style-name="T2">, została wydana decyzja </text:span><text:span text:style-name="T8">Nr </text:span><text:span text:style-name="T9">10</text:span><text:span text:style-name="T8">/2023 </text:span><text:span text:style-name="T2">w sprawie lokalizacji inwestycji celu publicznego dla inwestycji polegającej dla </text:span><text:span text:style-name="T11">budowie sieci wodociągowej PE110 i sieci kanalizacji sanitarnej PVC 200 o łącznej długości ok. 250mb, (wraz z przyłączami wodociągowymi PE32-40, przyłączami kanalizacji sanitarnej PVC160 oraz hydrantu p-poż. Dn 80 naziemnego) <text:s/>na terenie części działek nr r 30; 38; 68/1; 68/2; 68/3; 68/4; 68/5; 68/6; 68/7; 68/8; 68/9; 68/10; <text:s/>68/11; 68/12; 68/13; 68/14; 68/15 obręb 12 m. Pyrzyce.</text:span></text:p>
      <text:p text:style-name="P3"><text:span text:style-name="T2">Niniejsze obwieszczenie zamieszcza się na okres 14 dni na tablicy ogłoszeń w Urzędzie Miejskim <text:s text:c="15"/>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2">bip.pyrzyce.gov.pl</text:span></text:span></text:a></text:p>
      <text:p text:style-name="P3"><text:span text:style-name="T2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<text:s text:c="13"/>w Pyrzycach w godz. 8ºº - 14ºº (od poniedziałku do piątku), wyłącznie po uprzednim umówieniu wizyty telefonicznie pod numerem: </text:span><text:span text:style-name="T7">91 39 70 348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3</meta:editing-cycles>
    <meta:generator>LibreOffice/5.0.3.2$Windows_X86_64 LibreOffice_project/e5f16313668ac592c1bfb310f4390624e3dbfb75</meta:generator>
    <dc:date>2023-10-31T10:29:27.612000000</dc:date>
    <meta:document-statistic meta:table-count="0" meta:image-count="0" meta:object-count="0" meta:page-count="1" meta:paragraph-count="5" meta:word-count="221" meta:character-count="1600" meta:non-whitespace-character-count="1309"/>
    <meta:user-defined meta:name="Info 1"/>
    <meta:user-defined meta:name="Info 2"/>
    <meta:user-defined meta:name="Info 3"/>
    <meta:user-defined meta:name="Info 4"/>
  </office:meta>
</office:document-meta>
</file>