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fo:font-family="sans-serif" style:font-family-asian="sans-serif" style:font-family-complex="sans-serif" fo:background-color="transparent" fo:color="#000000"/>
    </style:style>
    <style:style style:name="T11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50.00%" fo:text-align="justify" fo:margin-left="106.20pt" fo:text-indent="35.40pt"/>
    </style:style>
    <style:style style:name="P2" style:family="paragraph">
      <style:paragraph-properties fo:line-height="150.00%" fo:text-align="justify" fo:margin-left="133.15pt" fo:text-indent="35.45p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left="18.00pt" fo:text-indent="0.00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justify"/>
    </style:style>
  </office:automatic-styles>
  <office:body>
    <office:text>
      <text:p text:style-name="P1"><text:span text:style-name="T1">Zarz</text:span><text:span text:style-name="T2">ądzenie Nr 1270/A/2023</text:span></text:p>
      <text:p text:style-name="P1"><text:span text:style-name="T3">Burmistrza Pyrzyc</text:span></text:p>
      <text:p text:style-name="P1"><text:span text:style-name="T3">z dnia<text:s/></text:span><text:span text:style-name="T4">13<text:s/></text:span><text:span text:style-name="T5">listopada 2023</text:span></text:p>
      <text:p text:style-name="P2"><text:span text:style-name="T6"/></text:p>
      <text:p text:style-name="P3"><text:span text:style-name="T7">w sprawie przeprowadzenia spisu inwentaryzacyjnego</text:span></text:p>
      <text:p text:style-name="P3"><text:span text:style-name="T8"/></text:p>
      <text:p text:style-name="P3"><text:span text:style-name="T9">Na podstawie art. 68 ust. 1 i ust. 2 oraz art. 69 ust. 1 pkt 2 ustawy z dnia 27 sierpnia 2009 r.<text:s text:c="11"/><text:line-break/>o finansach publicznych (t.j.<text:s/></text:span><text:span text:style-name="T10">Dz. U. z 2023 r.<text:s/></text:span><text:span text:style-name="T11">poz. 1270 ze zm.</text:span><text:span text:style-name="T12">) w zwi</text:span><text:span text:style-name="T13">ązku z art. 4 ust.5 ustawy z dnia 29 września 1994 r. o rachunkowości (t.j. Dz. U. z 2023 r. poz. 120 ze zm.)</text:span></text:p>
      <text:p text:style-name="P4"><text:span text:style-name="T14"/></text:p>
      <text:p text:style-name="P5"><text:span text:style-name="T15">zarz</text:span><text:span text:style-name="T16">ądzam co następuje:</text:span></text:p>
      <text:p text:style-name="P5"><text:span text:style-name="T17"/></text:p>
      <text:p text:style-name="P5"><text:span text:style-name="T18">§ 1. Przeprowadzenie inwentaryzacji zdawczo - odbiorczej w kasie Urz</text:span><text:span text:style-name="T19">ędu Miejskiego w Pyrzycach w zakresie: środki pieniężne, druki ścisłego zarachowania – spis z natury na dzień 13 listopada 2023 r.</text:span></text:p>
      <text:p text:style-name="P5"><text:span text:style-name="T20">osoba odpowiedzialna materialnie:</text:span></text:p>
      <text:p text:style-name="P5"><text:span text:style-name="T20">Anna Fidler – zdaj</text:span><text:span text:style-name="T21">ąca</text:span></text:p>
      <text:p text:style-name="P5"><text:span text:style-name="T22">Adriana<text:s/></text:span><text:span text:style-name="T23">Żółkiewicz-Halarewicz– przyjmująca</text:span></text:p>
      <text:p text:style-name="P5"><text:span text:style-name="T24"/></text:p>
      <text:p text:style-name="P5"><text:span text:style-name="T25">§ 2. Spis przeprowadzony zostanie w dniu 13 listopada 2023 r.<text:tab/></text:span></text:p>
      <text:p text:style-name="P5"><text:span text:style-name="T26"/></text:p>
      <text:p text:style-name="P5"><text:span text:style-name="T27">§ 3.1. Do przeprowadzenia spisu powo</text:span><text:span text:style-name="T28">łuję zespół spisowy w składzie:</text:span></text:p>
      <text:p text:style-name="P5"><text:span text:style-name="T29"/></text:p>
      <text:p text:style-name="P6"><text:span text:style-name="T30"><text:s/>a) Katarzyna Muszy</text:span><text:span text:style-name="T31">ńska-Kozdroń –<text:s text:c="2"/>przewodniczący zespołu</text:span></text:p>
      <text:p text:style-name="P6"><text:span text:style-name="T32"><text:s/>b) Justyna Piotrowska – cz</text:span><text:span text:style-name="T33">łonek zespołu</text:span></text:p>
      <text:p text:style-name="P7"><text:span text:style-name="T34"/></text:p>
      <text:p text:style-name="P8"><text:span text:style-name="T35"><text:s/>2. Osoby powo</text:span><text:span text:style-name="T36">łane w skład zespołu spisowego zobowiązane są do przeprowadzenia<text:line-break/></text:span><text:span text:style-name="T37"><text:s text:c="11"/>czynno</text:span><text:span text:style-name="T38">ści spisowych zgodnie z obowiązującymi przepisami prawa.</text:span></text:p>
      <text:p text:style-name="P9"><text:span text:style-name="T39"/></text:p>
      <text:p text:style-name="P10"><text:span text:style-name="T40">§ 4. Wykonanie zarz</text:span><text:span text:style-name="T41">ądzenia powierza się Skarbnikowi Gminy.</text:span></text:p>
      <text:p text:style-name="P10"><text:span text:style-name="T42"/></text:p>
      <text:p text:style-name="P11"><text:span text:style-name="T43">§ 5.<text:s text:c="2"/>Zarz</text:span><text:span text:style-name="T44">ądzenie wchodzi w życie z dniem podpisania.</text:span></text:p>
      <text:p text:style-name="P11"><text:span text:style-name="T44"/></text:p>
      <text:p text:style-name="P11"><text:span text:style-name="T44"/></text:p>
      <text:p text:style-name="P11"><text:span text:style-name="T44"/></text:p>
      <text:p text:style-name="P11"><text:span text:style-name="T44"/></text:p>
      <text:p text:style-name="P11"><text:span text:style-name="T44"/></text:p>
      <text:p text:style-name="P11"><text:span text:style-name="T44"/></text:p>
      <text:p text:style-name="P11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