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fo:font-weight="bold" officeooo:rsid="001f637e" officeooo:paragraph-rsid="001f637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weight="bold" officeooo:rsid="001f637e" officeooo:paragraph-rsid="001f637e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tyle="italic" fo:font-weight="bold" officeooo:rsid="001f637e" officeooo:paragraph-rsid="001f637e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tyle="italic" fo:font-weight="bold" officeooo:rsid="00215cc1" officeooo:paragraph-rsid="00215cc1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tyle="normal" fo:font-weight="normal" officeooo:rsid="001f637e" officeooo:paragraph-rsid="001f637e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tyle="normal" fo:font-weight="normal" officeooo:rsid="001fba7b" officeooo:paragraph-rsid="001fba7b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tyle="normal" fo:font-weight="normal" officeooo:rsid="0022a2f4" officeooo:paragraph-rsid="0022a2f4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tyle="normal" fo:font-weight="bold" officeooo:rsid="001f637e" officeooo:paragraph-rsid="001f637e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1" fo:font-style="normal" fo:font-weight="bold" officeooo:rsid="00215cc1" officeooo:paragraph-rsid="00215cc1" style:font-style-asian="normal" style:font-weight-asian="bold" style:font-style-complex="normal" style:font-weight-complex="bold"/>
    </style:style>
    <style:style style:name="T1" style:family="text">
      <style:text-properties officeooo:rsid="00215cc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 G Ł O S Z E N I E NR 14/2023</text:p>
      <text:p text:style-name="P2">Burmistrza Pyrzycach</text:p>
      <text:p text:style-name="P2">z dnia 20.11.2023 r.</text:p>
      <text:p text:style-name="P1"/>
      <text:p text:style-name="P3">w sprawie sporządzenia wykazu nieruchomości stanowiących własność Gminy Pyrzyce, przeznaczonych do oddania w najem w drodze ustnego przetargu nieograniczonego.</text:p>
      <text:p text:style-name="P3"/>
      <text:p text:style-name="P3"/>
      <text:p text:style-name="P5"><text:tab/>Działając na podstawie art. 35 ust. 1 i 2 ustawy z dnia 21 sierpnia 1997 r. o gospodarce nieruchomościami (Dz. U. Z 2023 r. poz. 344 ze zm.) Burmistrz Pyrzyc, </text:p>
      <text:p text:style-name="P5"/>
      <text:p text:style-name="P8">ogłasza co następuje:</text:p>
      <text:p text:style-name="P8"/>
      <text:p text:style-name="P8"/>
      <text:p text:style-name="P9"><text:span text:style-name="T2">§</text:span> 1.</text:p>
      <text:p text:style-name="P9"/>
      <text:p text:style-name="P6">Z zasobu nieruchomości Gminy Pyrzyce przeznaczona została <text:span text:style-name="T1">do oddania w najem w drodze ustnego przetargu nieograniczonego nieruchomość wykazana w załączniku nr 1.</text:span></text:p>
      <text:p text:style-name="P5"/>
      <text:p text:style-name="P9"><text:span text:style-name="T2">§</text:span> 2.</text:p>
      <text:p text:style-name="P4"/>
      <text:p text:style-name="P7">Ogłoszenie wywieszone będzie na tablicy ogłoszeń na okres 21 dni w terminie <text:s text:c="30"/><text:span text:style-name="T3">od dnia 20.11.2023r. do dnia 10.12.2023 r.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text:s text:c="92"/>Burmistrz Pyrzyc</text:p>
      <text:p text:style-name="P7"/>
      <text:p text:style-name="P7"><text:s text:c="92"/>Marzena Podzińsk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09:59:09.550000000</meta:creation-date>
    <meta:print-date>2023-11-20T10:28:59.628000000</meta:print-date>
    <dc:date>2023-11-20T14:41:57.522000000</dc:date>
    <meta:editing-duration>PT2M39S</meta:editing-duration>
    <meta:editing-cycles>2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2" meta:word-count="119" meta:character-count="944" meta:non-whitespace-character-count="621"/>
  </office:meta>
</office:document-meta>
</file>