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/>
    </style:style>
    <style:style style:name="P4" style:parent-style-name="Standard" style:family="paragraph">
      <style:paragraph-properties fo:text-align="center" fo:line-height="150%"/>
      <style:text-properties style:font-name="Times New Roman"/>
    </style:style>
    <style:style style:name="P5" style:parent-style-name="Standard" style:family="paragraph">
      <style:paragraph-properties fo:text-align="center" fo:line-height="150%"/>
      <style:text-properties style:font-name="Times New Roman"/>
    </style:style>
    <style:style style:name="P6" style:parent-style-name="Standard" style:family="paragraph">
      <style:paragraph-properties fo:text-align="justify" fo:line-height="150%"/>
      <style:text-properties style:font-name="Times New Roman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text-align="center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style:text-position="super 66.6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26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27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28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29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30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31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32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33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34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35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36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37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38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  <style:text-properties style:font-name="Times New Roman"/>
    </style:style>
    <style:style style:name="P42" style:parent-style-name="Standard" style:family="paragraph">
      <style:paragraph-properties fo:text-align="center" fo:line-height="150%"/>
      <style:text-properties style:font-name="Times New Roman"/>
    </style:style>
    <style:style style:name="P43" style:parent-style-name="Standard" style:family="paragraph">
      <style:paragraph-properties fo:line-height="150%"/>
      <style:text-properties style:font-name="Times New Roman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line-height="150%"/>
      <style:text-properties style:font-name="Times New Roman"/>
    </style:style>
    <style:style style:name="P46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Zarządzenie nr 1276/2023</text:p>
      <text:p text:style-name="P2">Burmistrza Pyrzyc</text:p>
      <text:p text:style-name="P3">z dnia 20 listopada 2023 roku</text:p>
      <text:p text:style-name="P4"/>
      <text:p text:style-name="P5"/>
      <text:p text:style-name="P6">w sprawie wprowadzenia zmian w Zarządzeniu Nr 567/2020 Burmistrza Pyrzyc z dnia<text:s/><text:line-break/>30 grudnia 2020 roku w sprawie Regulaminu Organizacyjnego Urzędu Miejskiego w Pyrzycach.</text:p>
      <text:p text:style-name="P7"><text:s text:c="21"/></text:p>
      <text:p text:style-name="P8">Na podstawie art.33 ust.2 ustawy z dnia 8 marca 1990r.<text:s/>o<text:s/>samorządzie gminnym<text:s/><text:line-break/>(<text:s/>Dz. U.<text:s/>z<text:s/>2022<text:s/>r.<text:s/>poz.530 z późn. zm._) zarządzam co następuje:</text:p>
      <text:p text:style-name="P9"/>
      <text:p text:style-name="P10">§ 1.</text:p>
      <text:p text:style-name="P11">W Regulaminie Organizacyjnym Urzędu Miejskiego w Pyrzycach, stanowiącym załącznik do Zarządzenia Nr 567/2020 Burmistrza Pyrzyc z dnia 30 grudnia 2020 roku w sprawie Regulaminu Organizacyjnego Urzędu Miejskiego w Pyrzycach zmienionego Zarządzeniem Nr<text:s/>604/2021 Burmistrza Pyrzyc z dnia 9 lutego 2021 r. oraz Zarządzeniem Nr<text:s/><text:s/>643/2021 Burmistrza Pyrzyc<text:line-break/><text:s/>z dnia 13 kwietnia 2021r. , wprowadza się następujące zmiany:</text:p>
      <text:p text:style-name="P12"/>
      <text:p text:style-name="P13"><text:s text:c="7"/>1. w § <text:s/>6 ust.4 po pkt 8) dopisuje się pkt.9) w brzmieniu:</text:p>
      <text:p text:style-name="P14">„ Samodzielne stanowisko do spraw obsługi informatycznej i systemów informatycznych”.</text:p>
      <text:p text:style-name="P15"><text:s text:c="7"/>2. W § <text:s/>12 uchyla się ust. 10.</text:p>
      <text:p text:style-name="P16"><text:span text:style-name="T17"><text:s text:c="7"/>3. Po § <text:s/>31 dopisuje się § 31</text:span><text:span text:style-name="T18">1</text:span><text:span text:style-name="T19"><text:s text:c="2"/>w brzmieniu:</text:span><text:span text:style-name="T20"><text:line-break/><text:s text:c="13"/>„</text:span><text:span text:style-name="T21"><text:s/></text:span><text:span text:style-name="T22">1) <text:s/></text:span><text:span text:style-name="T23">administrowanie lokalną siecią komputerową</text:span><text:span text:style-name="T24">,</text:span></text:p>
      <text:list text:style-name="LFO2" text:continue-numbering="true">
        <text:list-item>
          <text:p text:style-name="P25">nadzorowanie eksploatacji funkcjonujących <text:s/>systemów informatycznych,</text:p>
        </text:list-item>
        <text:list-item>
          <text:p text:style-name="P26">wdrażanie nowych systemów i technologii informatycznych,</text:p>
        </text:list-item>
        <text:list-item>
          <text:p text:style-name="P27">szkolenie pracowników Urzędu w zakresie obsługi programów użytkowych,</text:p>
        </text:list-item>
        <text:list-item>
          <text:p text:style-name="P28">koordynacja wdrożeń programów, systemów informatycznych, sieciowych systemów <text:s text:c="13"/><text:s text:c="19"/>operacyjnych, zakupów sprzętu komputerowego i oprogramowania,</text:p>
        </text:list-item>
        <text:list-item>
          <text:p text:style-name="P29">ochrona systemów i sieci teleinformatycznych dotyczących informacji niejawnych i <text:s text:c="12"/>współpraca w tym zakresie z Pełnomocnikiem Burmistrza ds. Ochrony Informacji Niejawnych,</text:p>
        </text:list-item>
        <text:list-item>
          <text:p text:style-name="P30">nadzór nad sprzętem informatycznym (konserwacje, przeglądy, rozbudowa, naprawy),</text:p>
        </text:list-item>
        <text:list-item>
          <text:p text:style-name="P31">nadzór nad infrastrukturą informatyczną (sieć informatyczna),</text:p>
        </text:list-item>
        <text:list-item>
          <text:p text:style-name="P32">nadzorowanie pracy sieci informatycznej i jej rozwój,</text:p>
        </text:list-item>
        <text:list-item>
          <text:p text:style-name="P33">opieka nad aplikacjami użytkowymi ( aktualizacja oprogramowania, konserwacja i ich<text:s/><text:s text:c="6"/>naprawa),</text:p>
        </text:list-item>
        <text:list-item>
          <text:p text:style-name="P34">nadzór nad bezpieczeństwem informatycznym Urzędu,</text:p>
        </text:list-item>
        <text:list-item>
          <text:p text:style-name="P35">dostosowanie systemów informatycznych do Polityki Bezpieczeństwa,</text:p>
        </text:list-item>
        <text:list-item>
          <text:p text:style-name="P36">współpraca w zakresie polityki bezpieczeństwa z Inspektorem Ochrony Danych,</text:p>
        </text:list-item>
        <text:list-item>
          <text:p text:style-name="P37">tworzenie kopii zapasowych danych oraz archiwizowanie danych,</text:p>
        </text:list-item>
        <text:list-item>
          <text:p text:style-name="P38">wprowadzanie i aktualizacja informacji na strony internetowe Urzędu, w tym informacji umieszczonych w Biuletynie Informacji Publicznych.”</text:p>
        </text:list-item>
      </text:list>
      <text:p text:style-name="P39"/>
      <text:p text:style-name="P40">4. Załącznik Nr 1 do Regulaminu Organizacyjnego otrzymuje brzmienie jak załącznik do niniejszego zarządzenia.</text:p>
      <text:p text:style-name="P41"/>
      <text:p text:style-name="P42">§ 2.</text:p>
      <text:p text:style-name="P43">Zarządzenie wchodzi w życie z dniem podpisania.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 Dyjak</meta:initial-creator>
    <dc:creator>Agnieszka Dyjak</dc:creator>
    <meta:creation-date>2023-11-21T05:32:00Z</meta:creation-date>
    <dc:date>2023-11-21T05:32:00Z</dc:date>
    <meta:template xlink:href="Normal.dotm" xlink:type="simple"/>
    <meta:editing-cycles>3</meta:editing-cycles>
    <meta:editing-duration>PT300S</meta:editing-duration>
    <meta:document-statistic meta:page-count="2" meta:paragraph-count="5" meta:word-count="362" meta:character-count="2535" meta:row-count="18" meta:non-whitespace-character-count="2178"/>
  </office:meta>
</office:document-meta>
</file>