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loext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41b0cf" style:font-size-asian="10.5pt" style:font-size-complex="10.5pt"/>
    </style:style>
    <style:style style:name="P5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43820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2pt" fo:language="pl" fo:country="PL" fo:font-style="normal" fo:font-weight="bold" officeooo:rsid="002bf406" officeooo:paragraph-rsid="003329a8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2pt" fo:language="pl" fo:country="PL" fo:font-style="normal" fo:font-weight="normal" officeooo:rsid="002bf406" officeooo:paragraph-rsid="003329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2pt" fo:language="pl" fo:country="PL" fo:font-style="normal" fo:font-weight="normal" officeooo:rsid="001e8352" officeooo:paragraph-rsid="003329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normal" officeooo:rsid="001c8972" officeooo:paragraph-rsid="003329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2pt" fo:language="pl" fo:country="PL" fo:font-style="normal" fo:font-weight="normal" officeooo:rsid="001e8352" officeooo:paragraph-rsid="003329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.048cm" fo:margin-right="-0.005cm" fo:margin-top="0.302cm" fo:margin-bottom="0.302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41b0cf" style:font-size-asian="10.5pt" style:font-size-complex="10.5pt"/>
    </style:style>
    <style:style style:name="P15" style:family="paragraph" style:parent-style-name="Standard">
      <style:paragraph-properties fo:margin-left="0.048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41b0cf" style:font-size-asian="10.5pt" style:font-size-complex="10.5pt"/>
    </style:style>
    <style:style style:name="P16" style:family="paragraph" style:parent-style-name="Standard">
      <style:paragraph-properties fo:margin-left="0.048cm" fo:margin-right="-0.005cm" fo:margin-top="0.804cm" fo:margin-bottom="0.804cm" loext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T1" style:family="text">
      <style:text-properties fo:color="#333333" fo:language="pl" fo:country="PL" fo:font-style="normal" style:font-style-asian="normal" style:font-name-complex="Arial" style:font-style-complex="normal"/>
    </style:style>
    <style:style style:name="T2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fo:language="pl" fo:country="PL" fo:font-style="normal" officeooo:rsid="0027f31e" style:font-style-asian="normal" style:font-name-complex="Arial" style:font-style-complex="normal"/>
    </style:style>
    <style:style style:name="T4" style:family="text">
      <style:text-properties fo:color="#333333" fo:language="pl" fo:country="PL" fo:font-style="normal" officeooo:rsid="003ab3cb" style:font-style-asian="normal" style:font-name-complex="Arial" style:font-style-complex="normal"/>
    </style:style>
    <style:style style:name="T5" style:family="text">
      <style:text-properties fo:color="#333333" fo:language="pl" fo:country="PL" fo:font-style="normal" officeooo:rsid="00438202" style:font-style-asian="normal" style:font-name-complex="Arial" style:font-style-complex="normal"/>
    </style:style>
    <style:style style:name="T6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41b0c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3ff7a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3392c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fo:font-size="12pt" fo:font-style="normal" style:text-underline-style="none" fo:font-weight="normal" officeooo:rsid="0041b0c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fo:font-size="12pt" fo:font-style="normal" style:text-underline-style="none" fo:font-weight="normal" officeooo:rsid="0037b44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fo:font-size="12pt" fo:font-style="normal" style:text-underline-style="none" fo:font-weight="normal" officeooo:rsid="0039a70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fo:font-size="12pt" fo:font-style="normal" style:text-underline-style="none" fo:font-weight="normal" officeooo:rsid="003ed05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fo:font-size="12pt" fo:font-style="normal" style:text-underline-style="none" fo:font-weight="normal" officeooo:rsid="0046477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fo:font-size="12pt" fo:language="pl" fo:country="PL" fo:font-style="normal" style:text-underline-style="none" officeooo:rsid="0029205d" fo:background-color="transparent" loext:char-shading-value="0" style:font-size-asian="12pt" style:language-asian="zxx" style:country-asian="none" style:font-style-asian="normal" style:font-name-complex="Kartika" style:font-size-complex="12pt" style:language-complex="ar" style:country-complex="SA" style:font-style-complex="normal"/>
    </style:style>
    <style:style style:name="T21" style:family="text">
      <style:text-properties fo:color="#000000" style:text-position="0% 100%" fo:language="pl" fo:country="PL" fo:font-style="normal" style:text-underline-style="none" officeooo:rsid="003630f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2" style:family="text">
      <style:text-properties fo:color="#000000" style:text-position="0% 100%" fo:language="pl" fo:country="PL" fo:font-style="normal" style:text-underline-style="none" officeooo:rsid="0043820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3" style:family="text">
      <style:text-properties fo:color="#000000" style:text-position="0% 100%" fo:language="pl" fo:country="PL" fo:font-style="normal" style:text-underline-style="none" officeooo:rsid="00636fb7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4" style:family="text">
      <style:text-properties fo:color="#000000" style:text-position="0% 100%" fo:language="pl" fo:country="PL" fo:font-style="normal" style:text-underline-style="none" officeooo:rsid="0010200e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5" style:family="text">
      <style:text-properties fo:color="#000000" style:text-position="0% 100%" fo:language="pl" fo:country="PL" fo:font-style="normal" style:text-underline-style="none" officeooo:rsid="001b25c8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6" style:family="text">
      <style:text-properties fo:color="#000000" style:text-position="0% 100%" fo:language="pl" fo:country="PL" fo:font-style="normal" style:text-underline-style="none" officeooo:rsid="002de8c0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7" style:family="text">
      <style:text-properties fo:color="#000000" style:text-position="0% 100%" fo:language="pl" fo:country="PL" fo:font-style="normal" style:text-underline-style="none" officeooo:rsid="002ed101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8" style:family="text">
      <style:text-properties fo:color="#000000" style:text-position="0% 100%" fo:language="pl" fo:country="PL" fo:font-style="normal" style:text-underline-style="none" officeooo:rsid="00150fe8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9" style:family="text">
      <style:text-properties fo:color="#000000" style:text-position="0% 100%" fo:language="pl" fo:country="PL" fo:font-style="normal" style:text-underline-style="none" officeooo:rsid="001fce3f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0" style:family="text">
      <style:text-properties fo:color="#000000" style:text-position="0% 100%" fo:language="pl" fo:country="PL" fo:font-style="normal" style:text-underline-style="none" officeooo:rsid="0013d63b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1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41b0cf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fo:font-weight="normal" officeooo:rsid="003f31dd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fo:language="pl" fo:country="PL" fo:font-style="normal" officeooo:rsid="00284bc0" style:language-asian="zxx" style:country-asian="none" style:font-style-asian="normal" style:font-name-complex="Arial" style:language-complex="ar" style:country-complex="SA" style:font-style-complex="normal"/>
    </style:style>
    <style:style style:name="T39" style:family="text">
      <style:text-properties fo:color="#000000" fo:language="pl" fo:country="PL" fo:font-style="normal" officeooo:rsid="0038212a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color="#000000" fo:language="pl" fo:country="PL" fo:font-style="normal" officeooo:rsid="00171651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color="#000000" fo:language="pl" fo:country="PL" fo:font-style="normal" officeooo:rsid="003ca051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color="#000000" fo:language="pl" fo:country="PL" fo:font-style="normal" officeooo:rsid="003f31dd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color="#000000" fo:language="pl" fo:country="PL" fo:font-style="normal" officeooo:rsid="0041b0cf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color="#000000" fo:language="pl" fo:country="PL" fo:font-style="normal" officeooo:rsid="0016f15a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color="#000000" fo:language="pl" fo:country="PL" fo:font-style="normal" officeooo:rsid="0038212a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color="#000000" fo:language="pl" fo:country="PL" fo:font-style="normal" officeooo:rsid="003ca051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color="#000000" fo:language="pl" fo:country="PL" fo:font-style="normal" officeooo:rsid="00284bc0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officeooo:rsid="0041b0cf" style:font-size-asian="12pt" style:font-weight-asian="normal" style:font-name-complex="Times New Roman" style:font-size-complex="12pt" style:font-weight-complex="normal"/>
    </style:style>
    <style:style style:name="T57" style:family="text">
      <style:text-properties officeooo:rsid="0041b0cf"/>
    </style:style>
    <style:style style:name="T58" style:family="text">
      <style:text-properties officeooo:rsid="003f24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J</text:span><text:span text:style-name="T2">A</text:span></text:p>
      <text:p text:style-name="P13">BURMISTRZA PYRZYC</text:p>
      <text:p text:style-name="P11"><text:s/>z dnia <text:span text:style-name="T57">30 listopada</text:span> 202<text:span text:style-name="T58">3</text:span> roku</text:p>
      <text:p text:style-name="P9"/>
      <text:p text:style-name="P10"/>
      <text:p text:style-name="P6"><text:span text:style-name="T3">dotycząca</text:span><text:span text:style-name="T1"> wyniku pierwszego ustnego przetargu </text:span><text:span text:style-name="T4">nie</text:span><text:span text:style-name="T1">ograniczonego </text:span><text:span text:style-name="T5">na sprzedaż</text:span><text:span text:style-name="Domyślna_20_czcionka_20_akapitu"><text:span text:style-name="T21"> </text:span></text:span><text:span text:style-name="Domyślna_20_czcionka_20_akapitu"><text:span text:style-name="T22">nieruchomości </text:span></text:span><text:span text:style-name="Domyślna_20_czcionka_20_akapitu"><text:span text:style-name="T23">gminnej,</text:span></text:span><text:span text:style-name="Domyślna_20_czcionka_20_akapitu"><text:span text:style-name="T21"> działk</text:span></text:span><text:span text:style-name="Domyślna_20_czcionka_20_akapitu"><text:span text:style-name="T23">a</text:span></text:span><text:span text:style-name="Domyślna_20_czcionka_20_akapitu"><text:span text:style-name="T21"> </text:span></text:span><text:span text:style-name="Domyślna_20_czcionka_20_akapitu"><text:span text:style-name="T24">gruntow</text:span></text:span><text:span text:style-name="Domyślna_20_czcionka_20_akapitu"><text:span text:style-name="T23">a</text:span></text:span><text:span text:style-name="Domyślna_20_czcionka_20_akapitu"><text:span text:style-name="T24"> </text:span></text:span><text:span text:style-name="Domyślna_20_czcionka_20_akapitu"><text:span text:style-name="T25">zabudowan</text:span></text:span><text:span text:style-name="Domyślna_20_czcionka_20_akapitu"><text:span text:style-name="T23">a</text:span></text:span><text:span text:style-name="Domyślna_20_czcionka_20_akapitu"><text:span text:style-name="T24"> </text:span></text:span><text:span text:style-name="Domyślna_20_czcionka_20_akapitu"><text:span text:style-name="T21">nr </text:span></text:span><text:span text:style-name="Domyślna_20_czcionka_20_akapitu"><text:span text:style-name="T26">131/14 </text:span></text:span><text:span text:style-name="Domyślna_20_czcionka_20_akapitu"><text:span text:style-name="T21">o pow. 0,</text:span></text:span><text:span text:style-name="Domyślna_20_czcionka_20_akapitu"><text:span text:style-name="T27">2006</text:span></text:span><text:span text:style-name="Domyślna_20_czcionka_20_akapitu"><text:span text:style-name="T28"> </text:span></text:span><text:span text:style-name="Domyślna_20_czcionka_20_akapitu"><text:span text:style-name="T21">ha, położon</text:span></text:span><text:span text:style-name="Domyślna_20_czcionka_20_akapitu"><text:span text:style-name="T29">a </text:span></text:span><text:span text:style-name="Domyślna_20_czcionka_20_akapitu"><text:span text:style-name="T21">w obrębie geodezyjnym </text:span></text:span><text:span text:style-name="Domyślna_20_czcionka_20_akapitu"><text:span text:style-name="T27">0003</text:span></text:span><text:span text:style-name="Domyślna_20_czcionka_20_akapitu"><text:span text:style-name="T21"> Pyrzyce, dla której </text:span></text:span><text:span text:style-name="Domyślna_20_czcionka_20_akapitu"><text:span text:style-name="T30">której Sąd Rejonowy<text:line-break/>w Stargardzie </text:span></text:span><text:span text:style-name="Domyślna_20_czcionka_20_akapitu"><text:span text:style-name="T29">V</text:span></text:span><text:span text:style-name="Domyślna_20_czcionka_20_akapitu"><text:span text:style-name="T21">I Zamiejscowy Wydział Ksiąg Wieczystych z siedzibą w Pyrzycach prowadzi księgę wieczystą o numerze SZ2T/000</text:span></text:span><text:span text:style-name="Domyślna_20_czcionka_20_akapitu"><text:span text:style-name="T27">06454/9</text:span></text:span><text:span text:style-name="Domyślna_20_czcionka_20_akapitu"><text:span text:style-name="T23"> </text:span></text:span></text:p>
      <text:p text:style-name="P5"><text:span text:style-name="Domyślna_20_czcionka_20_akapitu"><text:span text:style-name="T20"/></text:span></text:p>
      <text:p text:style-name="P7"><text:span text:style-name="Domyślna_20_czcionka_20_akapitu"><text:span text:style-name="T38">N</text:span></text:span><text:span text:style-name="Domyślna_20_czcionka_20_akapitu"><text:span text:style-name="T39">a podstawie przepisów ustawy z dnia 21 sierpnia 1997 roku o gospodarce nieruchomościami (</text:span></text:span><text:span text:style-name="Domyślna_20_czcionka_20_akapitu"><text:span text:style-name="T40">tj. </text:span></text:span><text:span text:style-name="Domyślna_20_czcionka_20_akapitu"><text:span text:style-name="T39">Dz. U. z 20</text:span></text:span><text:span text:style-name="Domyślna_20_czcionka_20_akapitu"><text:span text:style-name="T41">2</text:span></text:span><text:span text:style-name="Domyślna_20_czcionka_20_akapitu"><text:span text:style-name="T42">3</text:span></text:span><text:span text:style-name="Domyślna_20_czcionka_20_akapitu"><text:span text:style-name="T39"> poz. </text:span></text:span><text:span text:style-name="Domyślna_20_czcionka_20_akapitu"><text:span text:style-name="T42">344 </text:span></text:span><text:span text:style-name="Domyślna_20_czcionka_20_akapitu"><text:span text:style-name="T43">z późn. zm.</text:span></text:span><text:span text:style-name="Domyślna_20_czcionka_20_akapitu"><text:span text:style-name="T44">)</text:span></text:span><text:span text:style-name="Domyślna_20_czcionka_20_akapitu"><text:span text:style-name="T39"> oraz Rozporządzenia Rady Ministrów z dnia 14 września 2004 roku w sprawie sposobu i trybu przeprowadzania przetargów oraz rokowań na zbycie nieruchomości </text:span></text:span><text:span text:style-name="Domyślna_20_czcionka_20_akapitu"><text:span text:style-name="T45">(</text:span></text:span><text:span text:style-name="Domyślna_20_czcionka_20_akapitu"><text:span text:style-name="T46">tj. </text:span></text:span><text:span text:style-name="Domyślna_20_czcionka_20_akapitu"><text:span text:style-name="T45">Dz. U. z 20</text:span></text:span><text:span text:style-name="Domyślna_20_czcionka_20_akapitu"><text:span text:style-name="T47">21</text:span></text:span><text:span text:style-name="Domyślna_20_czcionka_20_akapitu"><text:span text:style-name="T45"> r. poz. </text:span></text:span><text:span text:style-name="Domyślna_20_czcionka_20_akapitu"><text:span text:style-name="T47">2213</text:span></text:span><text:span text:style-name="Domyślna_20_czcionka_20_akapitu"><text:span text:style-name="T45">).</text:span></text:span></text:p>
      <text:p text:style-name="P8"><text:span text:style-name="wT5"><text:span text:style-name="T8"/></text:span></text:p>
      <text:p text:style-name="P1"><text:span text:style-name="wT5"><text:span text:style-name="T50"/></text:span></text:p>
      <text:p text:style-name="P2"><text:span text:style-name="wT5"><text:span text:style-name="T51">Data i miejsce przetargu:</text:span></text:span><text:span text:style-name="wT5"><text:span text:style-name="T31"> </text:span></text:span><text:span text:style-name="wT5"><text:span text:style-name="T32">23 listopada</text:span></text:span><text:span text:style-name="Domyślna_20_czcionka_20_akapitu"><text:span text:style-name="T33"> </text:span></text:span><text:span text:style-name="Domyślna_20_czcionka_20_akapitu"><text:span text:style-name="T34">20</text:span></text:span><text:span text:style-name="Domyślna_20_czcionka_20_akapitu"><text:span text:style-name="T35">2</text:span></text:span><text:span text:style-name="Domyślna_20_czcionka_20_akapitu"><text:span text:style-name="T36">3</text:span></text:span><text:span text:style-name="Domyślna_20_czcionka_20_akapitu"><text:span text:style-name="T34"> </text:span></text:span><text:span text:style-name="Domyślna_20_czcionka_20_akapitu"><text:span text:style-name="T37">roku</text:span></text:span><text:span text:style-name="Domyślna_20_czcionka_20_akapitu"><text:span text:style-name="T34"> w Urzędzie Miejskim w Pyrzycach</text:span></text:span></text:p>
      <text:p text:style-name="P3"><text:span text:style-name="wT5"><text:span text:style-name="T50">L</text:span></text:span><text:span text:style-name="wT5"><text:span text:style-name="T48">iczba osób dopuszczonych do uczestniczenia w przetargu</text:span></text:span><text:span text:style-name="wT5"><text:span text:style-name="T53"> – </text:span></text:span><text:span text:style-name="wT5"><text:span text:style-name="T56">2</text:span></text:span></text:p>
      <text:p text:style-name="P3"><text:span text:style-name="wT5"><text:span text:style-name="T52">L</text:span></text:span><text:span text:style-name="wT5"><text:span text:style-name="T48">iczba osób niedopuszczonych do uczestniczenia w przetargu</text:span></text:span><text:span text:style-name="wT7"><text:span text:style-name="T49"> </text:span></text:span><text:span text:style-name="wT7"><text:span text:style-name="T54">- </text:span></text:span><text:span text:style-name="wT7"><text:span text:style-name="T55">0</text:span></text:span></text:p>
      <text:p text:style-name="P4"><text:span text:style-name="Strong_20_Emphasis"><text:span text:style-name="T9">Cena wywoławcza </text:span></text:span><text:span text:style-name="Strong_20_Emphasis"><text:span text:style-name="T10">wynosiła: </text:span></text:span><text:span text:style-name="Strong_20_Emphasis"><text:span text:style-name="T14">135 200,00 zł </text:span></text:span></text:p>
      <text:p text:style-name="P14"><text:span text:style-name="Strong_20_Emphasis"><text:span text:style-name="T11">Cena </text:span></text:span><text:span text:style-name="Strong_20_Emphasis"><text:span text:style-name="T13">netto </text:span></text:span><text:span text:style-name="Strong_20_Emphasis"><text:span text:style-name="T11">osiągnięta w przetargu wynosiła: </text:span></text:span><text:span text:style-name="Strong_20_Emphasis"><text:span text:style-name="T15">137 920</text:span></text:span><text:span text:style-name="Strong_20_Emphasis"><text:span text:style-name="T13">,00</text:span></text:span><text:span text:style-name="Strong_20_Emphasis"><text:span text:style-name="T12"> zł </text:span></text:span></text:p>
      <text:p text:style-name="P15"><text:span text:style-name="Strong_20_Emphasis"><text:span text:style-name="T15">N</text:span></text:span><text:span text:style-name="Strong_20_Emphasis"><text:span text:style-name="T16">a podstawie art. 43 ust. 1, pkt 10 ustawy z dnia 11 marca 2004 r. o podatku od towarów<text:line-break/>i usług (Dz. U. z 20</text:span></text:span><text:span text:style-name="Strong_20_Emphasis"><text:span text:style-name="T17">23</text:span></text:span><text:span text:style-name="Strong_20_Emphasis"><text:span text:style-name="T16"> r., poz. </text:span></text:span><text:span text:style-name="Strong_20_Emphasis"><text:span text:style-name="T17">1570 </text:span></text:span><text:span text:style-name="Strong_20_Emphasis"><text:span text:style-name="T19">z późn. zm.</text:span></text:span><text:span text:style-name="Strong_20_Emphasis"><text:span text:style-name="T16">) </text:span></text:span><text:span text:style-name="Strong_20_Emphasis"><text:span text:style-name="T18">sprzedaż</text:span></text:span><text:span text:style-name="Strong_20_Emphasis"><text:span text:style-name="T16"> zwolniona z podatku VAT. </text:span></text:span></text:p>
      <text:p text:style-name="P16"><text:span text:style-name="Strong_20_Emphasis"><text:span text:style-name="T6">Osoba ustalona jako nabywca nieruchomości – </text:span></text:span><text:span text:style-name="Strong_20_Emphasis"><text:span text:style-name="T7">Adam Chy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11-29T13:05:35.482000000</dc:date>
    <meta:editing-duration>PT7H24M8S</meta:editing-duration>
    <meta:editing-cycles>44</meta:editing-cycles>
    <meta:generator>LibreOffice/5.0.3.2$Windows_X86_64 LibreOffice_project/e5f16313668ac592c1bfb310f4390624e3dbfb75</meta:generator>
    <meta:print-date>2023-11-29T12:55:41.405000000</meta:print-date>
    <meta:document-statistic meta:table-count="0" meta:image-count="0" meta:object-count="0" meta:page-count="1" meta:paragraph-count="12" meta:word-count="197" meta:character-count="1258" meta:non-whitespace-character-count="1066"/>
  </office:meta>
</office:document-meta>
</file>