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alendarz spotkań</text:p>
      <text:p text:style-name="P2">27.10.2023 – 29.11.2023</text:p>
      <text:p text:style-name="P3"/>
      <text:list text:style-name="LFO1" text:continue-numbering="true">
        <text:list-item>
          <text:p text:style-name="P4">Udział w wystawie matematycznej „O matmo” powstałej w ramach wspólnego Programu Ministra Edukacji i Nauki oraz Centrum Nauki Kopernik w Szkole Podstawowej w miejscowości Żabów – Żabów 27.10.2023 r.</text:p>
        </text:list-item>
        <text:list-item>
          <text:p text:style-name="P5">Udział w posiedzeniu Zarządu Stowarzyszenia „Lider Pojezierzy” – Pełczyce 27.10.2023 r.</text:p>
        </text:list-item>
        <text:list-item>
          <text:p text:style-name="P6">Udział turnieju International Karate CUP – OSiR Pyrzyce 28.10.2023 r.</text:p>
        </text:list-item>
        <text:list-item>
          <text:p text:style-name="P7">Udział w 70-leciu Wojewódzkiego Szkolnego Związku Sportowego w Szczecinie – PDK Pyrzyce 28.10.2023 r.</text:p>
        </text:list-item>
        <text:list-item>
          <text:p text:style-name="P8">Spotkanie z przedstawicielem Pyrzyckiej Grupy Miłośników Sportu w sprawie omówienia planowanych wydarzeń w roku 2024 i dalszej współpracy – Pyrzyce 30.10.2023 r.</text:p>
        </text:list-item>
        <text:list-item>
          <text:p text:style-name="P9">Spotkanie z Przewodniczącym Wojewódzkiego Szkolnego Związku Sportowego w sprawie jubileuszu 70 -lecia WSZS - Pyrzyce 30.10.2023 r.</text:p>
        </text:list-item>
        <text:list-item>
          <text:p text:style-name="P10"><text:span text:style-name="T11">Przyjęcia interesantów – Pyrzyce 30.10.2023 r.</text:span></text:p>
        </text:list-item>
        <text:list-item>
          <text:p text:style-name="P12"><text:span text:style-name="T13">Udział w pasowaniu na przedszkolaka w Szkole Podstawowej w Brzesku – Brzesko 31.10.2023 r.</text:span></text:p>
        </text:list-item>
        <text:list-item>
          <text:p text:style-name="P14"><text:span text:style-name="T15">Spotkanie z dyrektor Pyrzyckiej Biblioteki Publicznej w sprawach bieżących – Pyrzyce 31.10.2023 r.</text:span></text:p>
        </text:list-item>
        <text:list-item>
          <text:p text:style-name="P16"><text:span text:style-name="T17">Spotkanie ze starostą pyrzyckim Stanisławem Stępniem w sprawie inwestycji gminnych na drogach powiatowych - Pyrzyce 02.11.2023 r.</text:span></text:p>
        </text:list-item>
        <text:list-item>
          <text:p text:style-name="P18"><text:span text:style-name="T19">Udział w uroczystym poświęceniu lapidarium i mszy świętej za osoby, których szczątki doczesne przyjęła ziemia na terenie tutejszej parafii od XII wieku aż do zakończenia drugiej wojny światowej – Pyrzyce 02.11.2023 r.</text:span></text:p>
        </text:list-item>
        <text:list-item>
          <text:p text:style-name="P20"><text:span text:style-name="T21">Spotkanie z Wójt Gminy Dobra Szczecińska Teresą Dera w sprawach bieżących – Dobra Szczecińska 03.11.2023 r.</text:span></text:p>
        </text:list-item>
        <text:list-item>
          <text:p text:style-name="P22"><text:span text:style-name="T23">Udział w IX Pyrzyckiej Senioriadzie – Pyrzyce 04.11.2023 r.</text:span></text:p>
        </text:list-item>
        <text:list-item>
          <text:p text:style-name="P24"><text:span text:style-name="T25">Udział w przekazaniu Sztandaru dla Ochotniczej Straży Pożarnej w Mielęcinie – Mielęcin 04.11.2023 r.</text:span></text:p>
        </text:list-item>
        <text:list-item>
          <text:p text:style-name="P26"><text:span text:style-name="T27">Przyjęcia interesantów – Pyrzyce 06.11.2023 r.</text:span></text:p>
        </text:list-item>
        <text:list-item>
          <text:p text:style-name="P28"><text:span text:style-name="T29">Spotkanie z interesantem - Pyrzyce 07.11.2023 r.</text:span></text:p>
        </text:list-item>
        <text:list-item>
          <text:p text:style-name="P30"><text:span text:style-name="T31">Spotkanie z zespołem ds. dostępności – Pyrzyce 07.11.2023 r.</text:span></text:p>
        </text:list-item>
        <text:list-item>
          <text:p text:style-name="P32"><text:span text:style-name="T33">Udział w obchodach Gminnego Dnia Seniora – Pyrzyce 07.11.2023 r.</text:span></text:p>
        </text:list-item>
        <text:list-item>
          <text:p text:style-name="P34"><text:span text:style-name="T35">Spotkanie z przedstawicielem firmy zajmującej się projektowaniem i budową basenów w sprawie oferty na pływalnię – Pyrzyce 08.11.2023r.</text:span></text:p>
        </text:list-item>
        <text:list-item>
          <text:p text:style-name="P36">Spotkanie z przedstawicielem Przedsiębiorstwa Usługowego Argos w sprawie oferty na przewozy autobusowe - Pyrzyce 08.11.2023 r.</text:p>
        </text:list-item>
        <text:list-item>
          <text:p text:style-name="P37">Udział w obchodach Narodowego Święta Niepodległości w Przedszkolu Publicznym w Żabowie – Żabów 09.11.2023 r.</text:p>
        </text:list-item>
        <text:list-item>
          <text:p text:style-name="P38">Udział w wystawie rysunku i malarstwa Anastasiyi Markovych „Bursztynowe Brzegi” – Szczecin 09.11.2023 r.</text:p>
        </text:list-item>
        <text:list-item>
          <text:p text:style-name="P39">Spotkanie ze studentem w sprawie praktyk – Pyrzyce 10.11.2023 r.</text:p>
        </text:list-item>
        <text:list-item>
          <text:p text:style-name="P40">Udział w spotkaniu wójtów i burmistrzów ze starostą pyrzyckim w sprawach bieżących – Pyrzyce 10.11.2023 r.</text:p>
        </text:list-item>
        <text:list-item>
          <text:p text:style-name="P41">Spotkanie z Radą Nadzorczą Pyrzyckiego Przedsiębiorstwa Komunalnego w sprawie planowanego posiedzenia <text:s/>– Pyrzyce 10.11.2023r.</text:p>
        </text:list-item>
        <text:list-item>
          <text:p text:style-name="P42">Spotkanie z prezesem OSP Obromino w sprawie zakupu samochodu pożarniczego i spraw bieżących – Pyrzyce 10.11.2023 r.</text:p>
        </text:list-item>
        <text:list-item>
          <text:p text:style-name="P43">Udział we mszy świętej w intencji Ojczyzny oraz złożenie wiązanki kwiatów–Pyrzyce 11.11.2023 r.</text:p>
        </text:list-item>
        <text:list-item>
          <text:p text:style-name="P44">Udział w uroczystej sesji Rady Powiatu Pyrzyckiego – Pyrzyce 11.11.2023 r.</text:p>
        </text:list-item>
        <text:list-item>
          <text:p text:style-name="P45">Udział w uroczystym koncercie pn „Raz, dwa, trzy… Niepodległa czyli, 123 lata do wolności!”<text:s/><text:soft-page-break/>– Pyrzyce 11.11.2023 r.</text:p>
        </text:list-item>
        <text:list-item>
          <text:p text:style-name="P46">Udział w wyścigu kolarskim z cyklu ProTour Cyclocross Cup na terenie sadów Bekasiak – Pyrzyce 12.11.2023 r.</text:p>
        </text:list-item>
        <text:list-item>
          <text:p text:style-name="P47">Udział w podsumowaniu sezonu Oddziału Polskiego Związku Hodowców Gołębi Pocztowych w Pyrzycach – Pyrzyce 12.11.2023 r.</text:p>
        </text:list-item>
        <text:list-item>
          <text:p text:style-name="P48">Udział w spotkaniu stowarzyszenia Ruch Samorządowy TAK! Dla Polski - oddział zachodniopomorski – Kołobrzeg 13.11.2023 r.</text:p>
        </text:list-item>
        <text:list-item>
          <text:p text:style-name="P49">31.Udział w roboczym spotkaniu z parlamentarzystami, stowarzyszenia Ruch Samorządowy TAK! Dla Polski – Warszawa 14.11.2023 r.</text:p>
        </text:list-item>
        <text:list-item>
          <text:p text:style-name="P50">Udział w posiedzeniu Rady Nadzorczej PPK – Pyrzyce 15.11.2023 r.</text:p>
        </text:list-item>
        <text:list-item>
          <text:p text:style-name="P51">Udział w spotkaniu stowarzyszenia Kobietowo.pl – Szczecin 15.11.2023 r.</text:p>
        </text:list-item>
        <text:list-item>
          <text:p text:style-name="P52">Udzielenie wywiadu dla Radia Eska w sprawie kampanii poświęconej depresji wśród młodych ludzi pod hasłem Eska – Razem przeciw depresji – Szczecin 16.11.2023 r.</text:p>
        </text:list-item>
        <text:list-item>
          <text:p text:style-name="P53">Udział w konferencji Arena Kobiet vol. XI – Szczecin 16.11.2023 r.</text:p>
        </text:list-item>
        <text:list-item>
          <text:p text:style-name="P54">Udział w pożegnaniu pracownika urzędu – Pyrzyce 17.11.2023 r.</text:p>
        </text:list-item>
        <text:list-item>
          <text:p text:style-name="P55">Spotkanie z Honorowym Obywatelem Pyrzyc w sprawie obchodów Dnia Seniora – Pyrzyce 17.11.2023 r.</text:p>
        </text:list-item>
        <text:list-item>
          <text:p text:style-name="P56">Spotkanie z przedstawicielem Pyrzyckiej Grupy Miłośników Sportu w sprawie przekazania sprzętu sportowego szkołom i przedszkolom - Pyrzyce 17.11.2023 r.</text:p>
        </text:list-item>
        <text:list-item>
          <text:p text:style-name="P57">Spotkanie z mieszkańcami miejscowości Nowielin w sprawie uzgodnienia dokumentacji projektowo-kosztorysowej dot. projektu przebudowy dróg na działkach drogowych 229/1, 81/2, 217/11, 242 – Nowielin 17.11.2023 r.</text:p>
        </text:list-item>
        <text:list-item>
          <text:p text:style-name="P58">Udział w Rajdzie Niepodległości w Szkole Podstawowej z Oddziałami Integracyjnymi – Pyrzyce 18.11.2023 r.</text:p>
        </text:list-item>
        <text:list-item>
          <text:p text:style-name="P59">Udział w Gali MMA Gladiator Arena 17 Husaria Fight Team – Pyrzyce 18.11.2023 r.</text:p>
        </text:list-item>
        <text:list-item>
          <text:p text:style-name="P60">Spotkanie z pracownikiem w zastępstwie dyrektora Ośrodka Sportu i Rekreacji w sprawach bieżących – Pyrzyce 20.11.2023 r.</text:p>
        </text:list-item>
        <text:list-item>
          <text:p text:style-name="P61">Przyjęcia interesantów – Pyrzyce 20.11.2023 r.</text:p>
        </text:list-item>
        <text:list-item>
          <text:p text:style-name="P62">Spotkanie z przedstawicielem Husaria Fight Team w sprawach stowarzyszenia - 21.11.2023r.</text:p>
        </text:list-item>
        <text:list-item>
          <text:p text:style-name="P63">Udział w przekazaniu przez Pyrzycką Grupę Miłośników Sportu sprzętu sportowego dyrektorom szkół podstawowych i przedszkoli – Pyrzyce 21.11.2023 r.</text:p>
        </text:list-item>
        <text:list-item>
          <text:p text:style-name="P64">Udział w obchodach Dnia Pracownika Socjalnego w Ośrodku Pomocy Społecznej w Pyrzycach <text:s/>- Pyrzyce 21.11.2023 r.</text:p>
        </text:list-item>
        <text:list-item>
          <text:p text:style-name="P65">Spotkanie z przedstawicielami Zachodniopomorskiego Urzędu Wojewódzkiego w sprawie przeprowadzonej kontroli w Ośrodku Pomocy Społecznej w zakresie wsparcia rodziny – Pyrzyce 22.11.2023 r.</text:p>
        </text:list-item>
        <text:list-item>
          <text:p text:style-name="P66">Spotkanie z proboszczem Parafii pw św. Ottona w sprawie jubileuszu 100-lecia parafii, posadowienia pomnika w miejscu starego kościoła i obchodów jubileuszu 900-lecia chrztu pyrzyczan - Pyrzyce 22.11.2023 r.</text:p>
        </text:list-item>
        <text:list-item>
          <text:p text:style-name="P67">Spotkanie z pracownikami Ośrodka Pomocy Społecznej w sprawie podwyżek – Pyrzyce 22.11.2023 r.</text:p>
        </text:list-item>
        <text:list-item>
          <text:p text:style-name="P68">Udział w spotkaniu Zarządu Stowarzyszenia „Lider Pojezierzy” – Pełczyce 23.11.2023 r.</text:p>
        </text:list-item>
        <text:list-item>
          <text:p text:style-name="P69"><text:bookmark-start text:name="_Hlk152138388"/>Spotkanie z prezes Spółdzielni Mieszkaniowej „Świt” Żabów w sprawie bieżącej sytuacji w spółdzielni<text:s/><text:bookmark-end text:name="_Hlk152138388"/>– Pyrzyce 27.11.2023 r.</text:p>
        </text:list-item>
        <text:list-item>
          <text:p text:style-name="P70">Spotkanie z prawnikiem w sprawie przygotowania wniosku dot. roszczenia o zwrot środków własnych przeznaczonych na realizację zadań zleconych przez ostatnie 10 lat – Pyrzyce 27.11.2023 r.</text:p>
        </text:list-item>
        <text:list-item>
          <text:p text:style-name="P71">Przyjęcia interesantów – Pyrzyce 27.11.2023 r.</text:p>
        </text:list-item>
        <text:list-item>
          <text:p text:style-name="P72">Spotkanie z prezes Spółdzielni Mieszkaniowej „Świt” Żabów, Radą Nadzorczą spółdzielni, Prezesem PPK i pracownikami w sprawie bieżącej sytuacji w spółdzielni– Pyrzyce 28.11.2023 r.</text:p>
        </text:list-item>
        <text:list-item>
          <text:p text:style-name="P73">Udział w posiedzeniu Komisji Budżetu i Gospodarki – Pyrzyce 28.11.2023 r.</text:p>
        </text:list-item>
        <text:list-item>
          <text:p text:style-name="P74">Udział w posiedzeniu Komisji Polityki Społecznej i Komunalnej – Pyrzyce 28.11.2023 r.</text:p>
        </text:list-item>
        <text:list-item>
          <text:p text:style-name="P75">Udział w chrztach morskich klas pierwszych w Szkole Podstawowej z Oddziałami Integracyjnymi w Pyrzycach – Pyrzyce 28.11.2023 r.</text:p>
        </text:list-item>
        <text:list-item>
          <text:p text:style-name="P76">Udział w spotkaniu z okazji Międzynarodowego Dnia Życzliwości i Pozdrowień w Ośrodku Szkolno-Wychowawczym w Pyrzycach – Pyrzyce 29.11.2023 r.</text:p>
        </text:list-item>
        <text:list-item>
          <text:p text:style-name="P77">Spotkanie z sołtysami Gminy Pyrzyce w sprawach bieżących sołectw – Pyrzyce 29.11.2023r.</text:p>
        </text:list-item>
        <text:list-item>
          <text:p text:style-name="P78"><text:span text:style-name="T79">Spotkanie z inwestorem w sprawie terenu po dawnym wysypisku – Pyrzyce 29.11.2023 r.</text:span></text:p>
        </text:list-item>
      </text:list>
      <text:p text:style-name="P80"/>
      <text:p text:style-name="P81"/>
      <text:p text:style-name="P82"/>
      <text:p text:style-name="P83"><text:s text:c="49"/>Burmistrz Pyrzyc</text:p>
      <text:p text:style-name="P84"><text:span text:style-name="T85"><text:s text:c="46"/>(-) Marzena Podz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Aneta Mróz</dc:creator>
    <meta:creation-date>2023-11-23T09:09:00Z</meta:creation-date>
    <dc:date>2023-11-30T07:36:00Z</dc:date>
    <meta:print-date>2023-11-29T08:48:00Z</meta:print-date>
    <meta:template xlink:href="Normal.dotm" xlink:type="simple"/>
    <meta:editing-cycles>105</meta:editing-cycles>
    <meta:editing-duration>PT56340S</meta:editing-duration>
    <meta:document-statistic meta:page-count="3" meta:paragraph-count="13" meta:word-count="993" meta:character-count="6943" meta:row-count="49" meta:non-whitespace-character-count="5963"/>
  </office:meta>
</office:document-meta>
</file>