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loext:opacity="100%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sz znak: PNiGM.6733.13.2023 <text:s text:c="61"/>Pyrzyce, dnia 14 grudnia 2023r.</text:p>
      <text:p text:style-name="P2"/>
      <text:p text:style-name="P2"/>
      <text:p text:style-name="P3">OBWIESZCZENIE</text:p>
      <text:p text:style-name="P2"/>
      <text:p text:style-name="P1"><text:span text:style-name="T1">Zgodnie z art.53 ust. 1 ustawy z dnia 27 marca 2003r. o planowaniu i zagospodarowaniu przestrzennym (t.j.Dz.U.2023.977 ze zm.) oraz art.49 ustawy z dnia 14 czerwca 1960r. Kodeks postępowania administracyjnego (t.j.Dz.U.2023.775 ze zm.), Burmistrz Pyrzyc zawiadamia, że</text:span><text:span text:style-name="T2"> <text:s/>dnia <text:s/>14 grudnia </text:span><text:span text:style-name="T5">2023 r.</text:span><text:span text:style-name="T1">, została wydana decyzja </text:span><text:span text:style-name="T4">Nr 12/2023 </text:span><text:span text:style-name="T1">w sprawie lokalizacji inwestycji celu publicznego dla inwestycji polegającej dla </text:span><text:span text:style-name="T6">budowie odcinka sieci gazociągu średniego ciśnienia dn 90 PE, na terenie części działek nr: 20/1; 19 obr. 5 miasta Pyrzyce</text:span><text:span text:style-name="T7">.</text:span></text:p>
      <text:p text:style-name="P1"><text:span text:style-name="T1">Niniejsze obwieszczenie zamieszcza się na okres 14 dni na tablicy ogłoszeń w Urzędzie Miejskim <text:s text:c="15"/>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1"><text:span text:style-name="T1">Zgodnie z art. 73 § 1 ustawy z dnia 14 czerwca 1960 r. Kodeks postępowania administracyjnego (t.j.Dz.U.2023.775 ze.zm.) informuję, że strona ma prawo wglądu w akta sprawy, <text:s/>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3">91 39 70 34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3:10:45.725000000</meta:creation-date>
    <dc:date>2023-12-14T13:14:40.321000000</dc:date>
    <meta:editing-duration>PT3M54S</meta:editing-duration>
    <meta:editing-cycles>1</meta:editing-cycles>
    <meta:document-statistic meta:table-count="0" meta:image-count="0" meta:object-count="0" meta:page-count="1" meta:paragraph-count="5" meta:word-count="185" meta:character-count="1337" meta:non-whitespace-character-count="1078"/>
    <meta:generator>LibreOffice/7.6.3.2$Windows_X86_64 LibreOffice_project/29d686fea9f6705b262d369fede658f824154cc0</meta:generator>
  </office:meta>
</office:document-meta>
</file>