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649cm" fo:margin-left="-0.053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14.96cm"/>
    </style:style>
    <style:style style:name="Tabela3.1" style:family="table-row">
      <style:table-row-properties style:min-row-height="1.431cm" fo:keep-together="auto"/>
    </style:style>
    <style:style style:name="Tabela3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05cm" fo:keep-together="auto"/>
    </style:style>
    <style:style style:name="Tabela3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542cm" fo:keep-together="auto"/>
    </style:style>
    <style:style style:name="Tabela3.A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5" style:family="table-row">
      <style:table-row-properties style:min-row-height="0.931cm" fo:keep-together="auto"/>
    </style:style>
    <style:style style:name="Tabela3.A5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5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11" style:family="table-row">
      <style:table-row-properties style:min-row-height="0.739cm" fo:keep-together="auto"/>
    </style:style>
    <style:style style:name="Tabela3.12" style:family="table-row">
      <style:table-row-properties style:min-row-height="1.549cm"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color="#000000" loext:opacity="100%" style:font-name="Times New Roman" fo:font-size="11pt" fo:font-weight="normal" officeooo:paragraph-rsid="00624be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normal" officeooo:paragraph-rsid="001bb037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paragraph-rsid="001bb037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0pt" fo:font-weight="normal" officeooo:paragraph-rsid="001bb037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normal" officeooo:paragraph-rsid="005f6f01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paragraph-rsid="005f6f01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10pt" fo:font-weight="normal" officeooo:paragraph-rsid="005f6f01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rsid="005f6f01" officeooo:paragraph-rsid="005f6f01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Times New Roman" fo:font-size="10pt" fo:font-weight="normal" officeooo:paragraph-rsid="001bb03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406b50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margin-left="-0.044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406b50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0.5pt" fo:font-weight="normal" officeooo:rsid="005f6f01" officeooo:paragraph-rsid="00624be0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margin-left="0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rsid="005e23d5" officeooo:paragraph-rsid="0055a79a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font-weight="normal" officeooo:paragraph-rsid="0055a79a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/>
      <style:text-properties fo:color="#000000" loext:opacity="100%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.5pt" style:text-underline-style="none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Times New Roman" fo:font-size="10.5pt" fo:font-style="normal" fo:font-weight="normal" officeooo:rsid="0029ac13" officeooo:paragraph-rsid="005f6f0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2" style:family="paragraph" style:parent-style-name="Standard">
      <style:paragraph-properties fo:margin-left="-0.018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paragraph-rsid="0036f25a" style:font-size-asian="9pt" style:font-name-complex="Times New Roman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b7dbc" officeooo:paragraph-rsid="002b7db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officeooo:rsid="002c4596" officeooo:paragraph-rsid="002c4596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Times New Roman" fo:font-size="10.5pt" fo:font-weight="normal" officeooo:paragraph-rsid="00624be0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margin-lef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officeooo:paragraph-rsid="006eccdd"/>
    </style:style>
    <style:style style:name="P27" style:family="paragraph" style:parent-style-name="Heading_20_1">
      <style:paragraph-properties fo:margin-left="0.762cm" fo:margin-right="0cm" fo:text-indent="-0.762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name-complex="Times New Roman" style:font-size-complex="11pt" style:font-weight-complex="normal"/>
    </style:style>
    <style:style style:name="P28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margin-left="-0.101cm" fo:margin-right="0.101cm" fo:margin-top="0.101cm" fo:margin-bottom="0.101cm" style:contextual-spacing="false" fo:line-height="100%" fo:text-align="justify" style:justify-single-word="false" fo:text-indent="-0.199cm" style:auto-text-indent="false" style:page-number="auto" fo:background-color="transparent" style:snap-to-layout-grid="false"/>
      <style:text-properties fo:color="#000000" loext:opacity="100%" style:font-name="Times New Roman" fo:font-size="10.5pt" fo:language="pl" fo:country="PL" fo:font-weight="normal" officeooo:paragraph-rsid="0055a79a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normal" officeooo:paragraph-rsid="00478d1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normal" officeooo:paragraph-rsid="0059271c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normal" officeooo:paragraph-rsid="00655d0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color="#000000" loext:opacity="100%" style:font-name="Times New Roman" fo:font-size="11pt" fo:font-weight="normal" officeooo:paragraph-rsid="00624be0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normal" officeooo:paragraph-rsid="00704a23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paragraph-rsid="00072afe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478d13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officeooo:rsid="0047e113" style:font-name-complex="Times New Roman"/>
    </style:style>
    <style:style style:name="T3" style:family="text">
      <style:text-properties fo:color="#000000" loext:opacity="100%" style:text-position="0% 100%" officeooo:rsid="0029ac13" style:font-name-complex="Times New Roman"/>
    </style:style>
    <style:style style:name="T4" style:family="text">
      <style:text-properties fo:color="#000000" loext:opacity="100%" style:text-position="0% 100%" officeooo:rsid="006203b5" style:font-name-complex="Times New Roman"/>
    </style:style>
    <style:style style:name="T5" style:family="text">
      <style:text-properties fo:color="#000000" loext:opacity="100%" style:text-position="0% 100%" style:font-name="Times New Roman" fo:font-size="10.5pt" fo:font-weight="normal" officeooo:rsid="005f6f01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loext:opacity="100%" style:text-position="0% 100%" style:font-name="Times New Roman" fo:font-size="10.5pt" fo:font-weight="normal" officeooo:rsid="0068cc05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fo:color="#000000" loext:opacity="100%" style:text-position="0% 100%" style:font-name="Times New Roman" fo:font-size="10.5pt" fo:font-weight="normal" officeooo:rsid="0066970c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fo:color="#000000" loext:opacity="100%" style:text-position="0% 100%" style:font-name="Times New Roman" fo:font-size="10.5pt" fo:font-weight="normal" officeooo:rsid="00624be0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fo:color="#000000" loext:opacity="100%" style:text-position="0% 100%" style:font-name="Times New Roman" fo:font-size="10.5pt" fo:font-weight="normal" officeooo:rsid="0029ac13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color="#000000" loext:opacity="100%" style:text-position="0% 100%" style:font-name="Times New Roman" fo:font-size="10.5pt" fo:font-weight="normal" officeooo:rsid="0053bdcb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color="#000000" loext:opacity="100%" style:text-position="0% 100%" style:font-name="Times New Roman" fo:font-size="10.5pt" fo:font-weight="normal" officeooo:rsid="004bca6a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color="#000000" loext:opacity="100%" style:text-position="0% 100%" style:font-name="Times New Roman" fo:font-size="10.5pt" fo:font-weight="normal" officeooo:rsid="001d1ff8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loext:opacity="100%" style:text-position="0% 100%" style:font-name="Times New Roman" fo:font-size="10.5pt" fo:font-weight="normal" officeooo:rsid="006eccdd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loext:opacity="100%" style:text-position="0% 100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fo:color="#000000" loext:opacity="100%" style:text-position="0% 100%" style:font-name="Times New Roman" fo:font-size="10.5pt" fo:font-style="normal" fo:font-weight="normal" officeooo:rsid="006eccd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color="#000000" loext:opacity="100%" style:text-position="0% 100%" style:font-name="Times New Roman" fo:font-size="11pt" fo:font-weight="normal" officeooo:rsid="006eccdd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loext:opacity="100%" style:text-position="0% 100%" style:font-name="Times New Roman" fo:font-size="11pt" fo:font-weight="normal" officeooo:rsid="0053bdcb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loext:opacity="100%" style:text-position="0% 100%" style:font-name="Times New Roman" fo:font-size="11pt" fo:font-weight="normal" officeooo:rsid="005e6a0f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style:text-position="0% 100%" style:font-name="Times New Roman" fo:font-size="11pt" fo:font-weight="normal" officeooo:rsid="00072afe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loext:opacity="100%" style:text-position="0% 100%" style:font-name="Times New Roman" fo:font-size="11pt" fo:font-style="normal" fo:font-weight="normal" officeooo:rsid="006c403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style:text-position="super 58%" officeooo:rsid="0047e113" style:font-name-complex="Times New Roman"/>
    </style:style>
    <style:style style:name="T22" style:family="text">
      <style:text-properties fo:color="#000000" loext:opacity="100%" style:text-position="super 58%" officeooo:rsid="0047e113" style:font-name-asian="Times New Roman" style:font-name-complex="Times New Roman"/>
    </style:style>
    <style:style style:name="T23" style:family="text">
      <style:text-properties fo:color="#000000" loext:opacity="100%" style:text-position="super 58%" style:font-name="Times New Roman" fo:font-size="10.5pt" fo:font-weight="normal" officeooo:rsid="0029ac13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loext:opacity="100%" style:text-position="super 58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fo:color="#000000" loext:opacity="100%" style:text-position="super 58%" style:font-name="Times New Roman" fo:font-size="12pt" fo:font-style="normal" fo:font-weight="normal" officeooo:rsid="006c40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text-position="super 58%" style:font-name="Times New Roman" fo:font-size="12pt" fo:font-style="normal" fo:font-weight="bold" officeooo:rsid="006c403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loext:opacity="100%" style:font-name-complex="Times New Roman"/>
    </style:style>
    <style:style style:name="T28" style:family="text">
      <style:text-properties fo:color="#000000" loext:opacity="100%" officeooo:rsid="0047e113" style:font-name-complex="Times New Roman"/>
    </style:style>
    <style:style style:name="T29" style:family="text">
      <style:text-properties fo:color="#000000" loext:opacity="100%" officeooo:rsid="0053bdcb" style:font-name-complex="Times New Roman"/>
    </style:style>
    <style:style style:name="T30" style:family="text">
      <style:text-properties fo:color="#000000" loext:opacity="100%" officeooo:rsid="0021db6f" style:font-name-complex="Times New Roman"/>
    </style:style>
    <style:style style:name="T31" style:family="text">
      <style:text-properties fo:color="#000000" loext:opacity="100%" officeooo:rsid="0014f082" style:font-name-complex="Times New Roman"/>
    </style:style>
    <style:style style:name="T32" style:family="text">
      <style:text-properties fo:color="#000000" loext:opacity="100%" officeooo:rsid="005e6a0f" style:font-name-complex="Times New Roman"/>
    </style:style>
    <style:style style:name="T33" style:family="text">
      <style:text-properties fo:color="#000000" loext:opacity="100%" officeooo:rsid="006203b5" style:font-name-complex="Times New Roman"/>
    </style:style>
    <style:style style:name="T34" style:family="text">
      <style:text-properties fo:color="#000000" loext:opacity="100%" officeooo:rsid="00624be0" style:font-name-complex="Times New Roman"/>
    </style:style>
    <style:style style:name="T35" style:family="text">
      <style:text-properties fo:color="#000000" loext:opacity="100%" officeooo:rsid="006d3fc0" style:font-name-complex="Times New Roman"/>
    </style:style>
    <style:style style:name="T36" style:family="text">
      <style:text-properties fo:color="#000000" loext:opacity="100%" officeooo:rsid="00704a23" style:font-name-complex="Times New Roman"/>
    </style:style>
    <style:style style:name="T37" style:family="text">
      <style:text-properties fo:color="#000000" loext:opacity="100%" fo:language="pl" fo:country="PL" style:font-name-complex="Arial"/>
    </style:style>
    <style:style style:name="T38" style:family="text">
      <style:text-properties fo:color="#000000" loext:opacity="100%" fo:language="pl" fo:country="PL" officeooo:rsid="0014f082" style:font-name-complex="Arial"/>
    </style:style>
    <style:style style:name="T39" style:family="text">
      <style:text-properties fo:color="#000000" loext:opacity="100%" fo:language="pl" fo:country="PL" officeooo:rsid="0059271c" style:font-name-complex="Arial"/>
    </style:style>
    <style:style style:name="T40" style:family="text">
      <style:text-properties fo:color="#000000" loext:opacity="100%" fo:language="pl" fo:country="PL" officeooo:rsid="005e6a0f" style:font-name-complex="Arial"/>
    </style:style>
    <style:style style:name="T41" style:family="text">
      <style:text-properties fo:color="#000000" loext:opacity="100%" fo:language="pl" fo:country="PL" officeooo:rsid="0055a79a" style:font-name-complex="Times New Roman"/>
    </style:style>
    <style:style style:name="T42" style:family="text">
      <style:text-properties fo:color="#000000" loext:opacity="100%" fo:language="pl" fo:country="PL" officeooo:rsid="0047e113" style:font-name-complex="Times New Roman"/>
    </style:style>
    <style:style style:name="T43" style:family="text">
      <style:text-properties fo:color="#000000" loext:opacity="100%" officeooo:rsid="00478d13"/>
    </style:style>
    <style:style style:name="T44" style:family="text">
      <style:text-properties fo:color="#000000" loext:opacity="100%" officeooo:rsid="0014f082"/>
    </style:style>
    <style:style style:name="T45" style:family="text">
      <style:text-properties fo:color="#000000" loext:opacity="100%" officeooo:rsid="005e6a0f"/>
    </style:style>
    <style:style style:name="T46" style:family="text">
      <style:text-properties fo:color="#000000" loext:opacity="100%" officeooo:rsid="0053bdcb"/>
    </style:style>
    <style:style style:name="T47" style:family="text">
      <style:text-properties fo:color="#000000" loext:opacity="100%" officeooo:rsid="00072afe"/>
    </style:style>
    <style:style style:name="T48" style:family="text">
      <style:text-properties fo:color="#000000" loext:opacity="100%" officeooo:rsid="004fdd2b"/>
    </style:style>
    <style:style style:name="T49" style:family="text">
      <style:text-properties fo:color="#000000" loext:opacity="100%" officeooo:rsid="0030d25d"/>
    </style:style>
    <style:style style:name="T50" style:family="text">
      <style:text-properties fo:color="#000000" loext:opacity="100%" officeooo:rsid="005f6f01"/>
    </style:style>
    <style:style style:name="T51" style:family="text">
      <style:text-properties fo:color="#000000" loext:opacity="100%" officeooo:rsid="0060d929"/>
    </style:style>
    <style:style style:name="T52" style:family="text">
      <style:text-properties fo:color="#000000" loext:opacity="100%" style:text-position="sub 58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3" style:family="text">
      <style:text-properties fo:color="#000000" loext:opacity="100%" style:text-position="sub 58%" style:font-name="Times New Roman" fo:font-size="11pt" fo:font-style="normal" fo:font-weight="normal" officeooo:rsid="006c403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color="#000000" loext:opacity="100%" officeooo:rsid="00704a23"/>
    </style:style>
    <style:style style:name="T55" style:family="text">
      <style:text-properties officeooo:rsid="001a9d94"/>
    </style:style>
    <style:style style:name="T56" style:family="text">
      <style:text-properties fo:language="pl" fo:country="PL"/>
    </style:style>
    <style:style style:name="T57" style:family="text">
      <style:text-properties fo:language="pl" fo:country="PL" officeooo:rsid="00406b50"/>
    </style:style>
    <style:style style:name="T58" style:family="text">
      <style:text-properties fo:language="pl" fo:country="PL" officeooo:rsid="0023f655"/>
    </style:style>
    <style:style style:name="T59" style:family="text">
      <style:text-properties fo:language="pl" fo:country="PL" officeooo:rsid="003c467e"/>
    </style:style>
    <style:style style:name="T60" style:family="text">
      <style:text-properties fo:language="pl" fo:country="PL" officeooo:rsid="004b4bdf"/>
    </style:style>
    <style:style style:name="T61" style:family="text">
      <style:text-properties fo:language="pl" fo:country="PL" officeooo:rsid="00404446"/>
    </style:style>
    <style:style style:name="T62" style:family="text">
      <style:text-properties fo:language="pl" fo:country="PL" officeooo:rsid="002b9ba9"/>
    </style:style>
    <style:style style:name="T63" style:family="text">
      <style:text-properties fo:language="pl" fo:country="PL" officeooo:rsid="005f6f01"/>
    </style:style>
    <style:style style:name="T64" style:family="text">
      <style:text-properties fo:language="pl" fo:country="PL" fo:background-color="transparent" loext:char-shading-value="0"/>
    </style:style>
    <style:style style:name="T65" style:family="text">
      <style:text-properties fo:language="pl" fo:country="PL" officeooo:rsid="005f6f01" fo:background-color="transparent" loext:char-shading-value="0"/>
    </style:style>
    <style:style style:name="T66" style:family="text">
      <style:text-properties fo:language="pl" fo:country="PL" officeooo:rsid="0055a79a" fo:background-color="transparent" loext:char-shading-value="0"/>
    </style:style>
    <style:style style:name="T67" style:family="text">
      <style:text-properties officeooo:rsid="001bb037"/>
    </style:style>
    <style:style style:name="T68" style:family="text">
      <style:text-properties officeooo:rsid="003f302b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55e771" fo:background-color="transparent" loext:char-shading-value="0"/>
    </style:style>
    <style:style style:name="T71" style:family="text">
      <style:text-properties style:text-underline-style="none" officeooo:rsid="005798de" fo:background-color="transparent" loext:char-shading-value="0"/>
    </style:style>
    <style:style style:name="T72" style:family="text">
      <style:text-properties style:text-underline-style="none" officeooo:rsid="0055e6c1" fo:background-color="transparent" loext:char-shading-value="0"/>
    </style:style>
    <style:style style:name="T73" style:family="text">
      <style:text-properties style:text-underline-style="none" officeooo:rsid="0062b05c" fo:background-color="transparent" loext:char-shading-value="0"/>
    </style:style>
    <style:style style:name="T74" style:family="text">
      <style:text-properties style:text-underline-style="none" officeooo:rsid="0024d8e3" fo:background-color="transparent" loext:char-shading-value="0"/>
    </style:style>
    <style:style style:name="T75" style:family="text">
      <style:text-properties style:text-underline-style="none" officeooo:rsid="006449fb" fo:background-color="transparent" loext:char-shading-value="0"/>
    </style:style>
    <style:style style:name="T76" style:family="text">
      <style:text-properties style:text-underline-style="none" officeooo:rsid="006b6dd9" fo:background-color="transparent" loext:char-shading-value="0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officeooo:rsid="003906ef"/>
    </style:style>
    <style:style style:name="T79" style:family="text">
      <style:text-properties officeooo:rsid="001fad1a"/>
    </style:style>
    <style:style style:name="T80" style:family="text">
      <style:text-properties officeooo:rsid="0043879c"/>
    </style:style>
    <style:style style:name="T81" style:family="text">
      <style:text-properties officeooo:rsid="002e2eb3"/>
    </style:style>
    <style:style style:name="T82" style:family="text">
      <style:text-properties officeooo:rsid="0023f655"/>
    </style:style>
    <style:style style:name="T83" style:family="text">
      <style:text-properties officeooo:rsid="002d5fa6"/>
    </style:style>
    <style:style style:name="T84" style:family="text">
      <style:text-properties officeooo:rsid="002edfb0"/>
    </style:style>
    <style:style style:name="T85" style:family="text">
      <style:text-properties officeooo:rsid="003a4901"/>
    </style:style>
    <style:style style:name="T86" style:family="text">
      <style:text-properties officeooo:rsid="0036f25a"/>
    </style:style>
    <style:style style:name="T87" style:family="text">
      <style:text-properties officeooo:rsid="003c467e"/>
    </style:style>
    <style:style style:name="T88" style:family="text">
      <style:text-properties officeooo:rsid="0045ef08"/>
    </style:style>
    <style:style style:name="T89" style:family="text">
      <style:text-properties officeooo:rsid="0055a79a"/>
    </style:style>
    <style:style style:name="T90" style:family="text">
      <style:text-properties officeooo:rsid="0055e771"/>
    </style:style>
    <style:style style:name="T91" style:family="text">
      <style:text-properties officeooo:rsid="0059271c"/>
    </style:style>
    <style:style style:name="T92" style:family="text">
      <style:text-properties officeooo:rsid="005e6a0f"/>
    </style:style>
    <style:style style:name="T93" style:family="text">
      <style:text-properties officeooo:rsid="002f7a6f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1a9d94" fo:background-color="transparent" loext:char-shading-value="0"/>
    </style:style>
    <style:style style:name="T96" style:family="text">
      <style:text-properties officeooo:rsid="0045ef08" fo:background-color="transparent" loext:char-shading-value="0"/>
    </style:style>
    <style:style style:name="T97" style:family="text">
      <style:text-properties officeooo:rsid="005f6f01" fo:background-color="transparent" loext:char-shading-value="0"/>
    </style:style>
    <style:style style:name="T98" style:family="text">
      <style:text-properties officeooo:rsid="00478d13" fo:background-color="transparent" loext:char-shading-value="0"/>
    </style:style>
    <style:style style:name="T99" style:family="text">
      <style:text-properties officeooo:rsid="0066970c" fo:background-color="transparent" loext:char-shading-value="0"/>
    </style:style>
    <style:style style:name="T100" style:family="text">
      <style:text-properties officeooo:rsid="00704a23" fo:background-color="transparent" loext:char-shading-value="0"/>
    </style:style>
    <style:style style:name="T101" style:family="text">
      <style:text-properties officeooo:rsid="005f6f01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officeooo:rsid="004a3b63"/>
    </style:style>
    <style:style style:name="T104" style:family="text">
      <style:text-properties officeooo:rsid="001a2a82"/>
    </style:style>
    <style:style style:name="T105" style:family="text">
      <style:text-properties fo:font-style="normal" officeooo:rsid="00171651" fo:background-color="transparent" loext:char-shading-value="0" style:font-style-asian="normal" style:font-name-complex="Arial" style:font-style-complex="normal"/>
    </style:style>
    <style:style style:name="T106" style:family="text">
      <style:text-properties fo:font-style="normal" officeooo:rsid="001d58f0" fo:background-color="transparent" loext:char-shading-value="0" style:font-style-asian="normal" style:font-name-complex="Arial" style:font-style-complex="normal"/>
    </style:style>
    <style:style style:name="T107" style:family="text">
      <style:text-properties fo:font-style="normal" officeooo:rsid="00105d9e" fo:background-color="transparent" loext:char-shading-value="0" style:font-style-asian="normal" style:font-name-complex="Arial" style:font-style-complex="normal"/>
    </style:style>
    <style:style style:name="T108" style:family="text">
      <style:text-properties fo:font-style="normal" officeooo:rsid="0059271c" fo:background-color="transparent" loext:char-shading-value="0" style:font-style-asian="normal" style:font-name-complex="Arial" style:font-style-complex="normal"/>
    </style:style>
    <style:style style:name="T109" style:family="text">
      <style:text-properties fo:font-style="normal" officeooo:rsid="001a2a82" fo:background-color="transparent" loext:char-shading-value="0" style:font-style-asian="normal" style:font-name-complex="Arial" style:font-style-complex="normal"/>
    </style:style>
    <style:style style:name="T110" style:family="text">
      <style:text-properties fo:font-style="normal" style:text-underline-style="none" officeooo:rsid="00105d9e" fo:background-color="transparent" loext:char-shading-value="0" style:font-style-asian="normal" style:font-name-complex="Arial" style:font-style-complex="normal"/>
    </style:style>
    <style:style style:name="T111" style:family="text">
      <style:text-properties fo:font-style="normal" style:text-underline-style="none" officeooo:rsid="001bb037" fo:background-color="transparent" loext:char-shading-value="0" style:font-style-asian="normal" style:font-name-complex="Arial" style:font-style-complex="normal"/>
    </style:style>
    <style:style style:name="T112" style:family="text">
      <style:text-properties fo:font-style="normal" style:text-underline-style="none" officeooo:rsid="0059271c" fo:background-color="transparent" loext:char-shading-value="0" style:font-style-asian="normal" style:font-name-complex="Arial" style:font-style-complex="normal"/>
    </style:style>
    <style:style style:name="T113" style:family="text">
      <style:text-properties officeooo:rsid="00478d13"/>
    </style:style>
    <style:style style:name="T1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5" style:family="text">
      <style:text-properties fo:font-size="11pt" style:font-size-asian="11pt" style:font-size-complex="11pt"/>
    </style:style>
    <style:style style:name="T116" style:family="text">
      <style:text-properties fo:font-size="11pt" officeooo:rsid="0059271c" style:font-size-asian="11pt" style:font-size-complex="11pt"/>
    </style:style>
    <style:style style:name="T117" style:family="text">
      <style:text-properties fo:font-size="11pt" officeooo:rsid="004a64ce" style:font-size-asian="11pt" style:font-size-complex="11pt"/>
    </style:style>
    <style:style style:name="T118" style:family="text">
      <style:text-properties fo:font-size="11pt" officeooo:rsid="00624be0" style:font-size-asian="11pt" style:font-size-complex="11pt"/>
    </style:style>
    <style:style style:name="T119" style:family="text">
      <style:text-properties officeooo:rsid="00624be0"/>
    </style:style>
    <style:style style:name="T120" style:family="text">
      <style:text-properties officeooo:rsid="0066970c"/>
    </style:style>
    <style:style style:name="T121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22" style:family="text">
      <style:text-properties style:font-name="Times New Roman" fo:font-size="10.5pt" fo:font-style="normal" officeooo:rsid="006c403a" style:font-size-asian="10.5pt" style:font-style-asian="normal" style:font-size-complex="10.5pt" style:font-style-complex="normal"/>
    </style:style>
    <style:style style:name="T123" style:family="text">
      <style:text-properties style:font-name="Times New Roman" fo:font-size="10.5pt" fo:font-style="normal" officeooo:rsid="006eccdd" style:font-size-asian="10.5pt" style:font-style-asian="normal" style:font-size-complex="10.5pt" style:font-style-complex="normal"/>
    </style:style>
    <style:style style:name="T124" style:family="text">
      <style:text-properties officeooo:rsid="006d3fc0"/>
    </style:style>
    <style:style style:name="T125" style:family="text">
      <style:text-properties officeooo:rsid="00704a23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624be0" style:font-weight-asian="bold" style:font-weight-complex="bold"/>
    </style:style>
    <style:style style:name="T128" style:family="text">
      <style:text-properties fo:font-weight="bold" officeooo:rsid="00704a23" style:font-weight-asian="bold" style:font-weight-complex="bol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5"><text:span text:style-name="T27">OGŁOSZENIE </text:span><text:span text:style-name="T30">PNiGM</text:span><text:span text:style-name="T27"> </text:span><text:span text:style-name="T35">N</text:span><text:span text:style-name="T27">r </text:span><text:span text:style-name="T36">3</text:span><text:span text:style-name="T27">/20</text:span><text:span text:style-name="T31">2</text:span><text:span text:style-name="T32">4</text:span></text:h>
      <text:h text:style-name="P27" text:outline-level="1">Burmistrza Pyrzyc</text:h>
      <text:p text:style-name="P44"><text:span text:style-name="T1">z dnia </text:span><text:span text:style-name="T54">25 stycznia</text:span><text:span text:style-name="T1"> 20</text:span><text:span text:style-name="T44">2</text:span><text:span text:style-name="T45">4</text:span><text:span text:style-name="T1"> roku</text:span></text:p>
      <text:p text:style-name="P30"/>
      <text:p text:style-name="P35"><text:span text:style-name="T91">W</text:span>ykaz nieruchomości przeznaczonych do sprzedaży w drodze bezprzetargowej wraz z udziałem w prawie <text:span text:style-name="T78">współwłasności</text:span> gruntu <text:span text:style-name="T56">na rzecz dotychczasowego najemcy lokalu mieszkalnego</text:span></text:p>
      <text:p text:style-name="P31"/>
      <text:p text:style-name="P43"><text:span text:style-name="T1">Działając na podstawie art. 35 ust. 1 i 2 ustawy z dnia 21 sierpnia 1997 r., o gospodarce nieruchomościami </text:span><text:span text:style-name="T37">(t.j. Dz. U. z 20</text:span><text:span text:style-name="T38">2</text:span><text:span text:style-name="T39">3</text:span><text:span text:style-name="T37"> r., poz. </text:span><text:span text:style-name="T39">344 </text:span><text:span text:style-name="T40">z późn. zm.</text:span><text:span text:style-name="T37">)</text:span></text:p>
      <text:p text:style-name="P36"/>
      <text:p text:style-name="P32">Burmistrz Pyrzyc ogłasza, co następuje:</text:p>
      <text:p text:style-name="P32"/>
      <text:p text:style-name="P45"><text:span text:style-name="T1">z zasobu nieruchomości Gminy Pyrzyce przeznaczono do sprzedaży w drodze bezprzetargowej na rzecz dotychczasowego Najemcy samodzielny lokal mieszkalny nr </text:span><text:span text:style-name="T45">3,</text:span><text:span text:style-name="T1"> położony w Pyrzycach przy ul. </text:span><text:span text:style-name="T46">Jana </text:span><text:span text:style-name="T45">Henryka Dąbrowskiego 8A</text:span><text:span text:style-name="T47"> </text:span><text:span text:style-name="T51">wraz </text:span><text:span text:style-name="T1">z udziałem </text:span><text:span text:style-name="T50">26/</text:span><text:span text:style-name="T1">1000 w częściach wspólnych budynku i prawie </text:span><text:span text:style-name="T48">własności</text:span><text:span text:style-name="T1"> </text:span><text:span text:style-name="T49">gruntu </text:span><text:span text:style-name="T43">stanowiącego działkę oznaczoną w ewidencji gruntów jako </text:span><text:span text:style-name="T49">działka </text:span><text:span text:style-name="T1">nr </text:span><text:span text:style-name="T50">156/5</text:span><text:span text:style-name="T1"> o pow. 0,</text:span><text:span text:style-name="T50">0916</text:span><text:span text:style-name="T1"> ha obręb 000</text:span><text:span text:style-name="T46">8</text:span><text:span text:style-name="T1"> miasta Pyrzyce, dla której Sąd Rejonowy w Stargardzie VI Zamiejscowy Wydział Ksiąg Wieczystych<text:line-break/>w Pyrzycach prowadzi Księgę Wieczystą o numerze </text:span><text:bookmark text:name="ember2009"/><text:bookmark text:name="ember2017"/><text:span text:style-name="T43">SZ2T/0000</text:span><text:span text:style-name="T51">3660</text:span><text:span text:style-name="T46">/</text:span><text:span text:style-name="T51">5.</text:span></text:p>
      <text:p text:style-name="P34"/>
      <text:p text:style-name="P33"/>
      <text:p text:style-name="P38">Ogłoszenie zostaje wywieszone do publicznej wiadomości na okres 21 dni</text:p>
      <text:p text:style-name="P40">od <text:span text:style-name="T120">dnia </text:span><text:span text:style-name="T125">25 stycznia</text:span> <text:span text:style-name="T55">202</text:span><text:span text:style-name="T101">4</text:span><text:span text:style-name="T55"> </text:span>roku do dnia <text:span text:style-name="T125">15 lutego</text:span> <text:span text:style-name="T55">202</text:span><text:span text:style-name="T101">4</text:span> roku</text:p>
      <text:p text:style-name="P39"/>
      <text:p text:style-name="P37"/>
      <text:p text:style-name="P11">Załącznik nr 1 do <text:span text:style-name="T88">O</text:span>głoszenia <text:span text:style-name="T88">PNiGM</text:span> <text:span text:style-name="T124">N</text:span><text:span text:style-name="T88">r </text:span><text:span text:style-name="T125">3</text:span><text:span text:style-name="T88">/202</text:span><text:span text:style-name="T101">4</text:span> Burmistrza Pyrzyc z dnia <text:span text:style-name="T125">25 stycznia </text:span><text:span text:style-name="T79">202</text:span><text:span text:style-name="T101">4</text:span><text:span text:style-name="T79"> </text:span>r.</text:p>
      <text:p text:style-name="P1">Wykaz</text:p>
      <text:p text:style-name="P3"><text:span text:style-name="T80">lokalu mieszkalnego </text:span>stanowiące<text:span text:style-name="T80">go</text:span> własność Gminy Pyrzyce przeznaczone<text:span text:style-name="T80">go</text:span> do sprzedaży <text:span text:style-name="T81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  <text:p text:style-name="P10"/>
            <text:p text:style-name="P10"/>
            <text:p text:style-name="P10">Opis</text:p>
            <text:p text:style-name="P8">nieruchomości</text:p>
          </table:table-cell>
          <table:table-cell table:style-name="Tabela3.B1" office:value-type="string">
            <text:p text:style-name="P26"><text:span text:style-name="T5">Budynek, w którym znajduje się lokal mieszkalny </text:span><text:span text:style-name="T13">nr 3</text:span><text:span text:style-name="T5"> </text:span><text:span text:style-name="T6">położony</text:span><text:span text:style-name="T5"> <text:s/></text:span><text:span text:style-name="T13">przy ul.</text:span><text:span text:style-name="T16"> ul. </text:span><text:span text:style-name="T17">Jana </text:span><text:span text:style-name="T18">Henryka Dąbrowskiego 8A</text:span><text:span text:style-name="T19"> </text:span><text:span text:style-name="T16">w Pyrzycach,</text:span><text:span text:style-name="T13"> </text:span><text:span text:style-name="T7">na działce nr 156/5 obr. 8 Pyrzyce</text:span><text:span text:style-name="T5">. W otoczeniu dominuje zabudowa mieszkaniowa wielorodzinna. Głównie są to budynki z lat 60 – i 70 – tych o konstrukcji prefabrykowanej (tzw. wielka płyta). Przewa</text:span><text:span text:style-name="T8">ża</text:span><text:span text:style-name="T5"> zabudowa wysoka. Bezpośredni dostęp do budynku zapewniają ciągi komunikacyjne o nawierzchni betonowej. Teren wokół budynku jest<text:line-break/>w niewielkim stopniu zagospodarowany zielenią. </text:span><text:span text:style-name="T9">Lokal mieszkalny nr </text:span><text:span text:style-name="T5">3</text:span><text:span text:style-name="T9"> o powierzchni użytkowej </text:span><text:span text:style-name="T5">49,01 </text:span><text:span text:style-name="T9">m</text:span><text:span text:style-name="T23">2</text:span><text:span text:style-name="T9">, położony w Pyrzycach przy ul. </text:span><text:span text:style-name="T10">Jana </text:span><text:span text:style-name="T5">Henryka Dąbrowskiego</text:span><text:span text:style-name="T10"> </text:span><text:span text:style-name="T5">8A. </text:span><text:span text:style-name="T11">Lokal mieszkalny położony </text:span><text:span text:style-name="T5">na kondygnacji 1 w</text:span><text:span text:style-name="T11"> budynku </text:span><text:span text:style-name="T10">5</text:span><text:span text:style-name="T11">-kondygnacyj</text:span><text:span text:style-name="T5">nym</text:span><text:span text:style-name="T11">. </text:span><text:span text:style-name="T5">W podziemnej części budynk<text:line-break/></text:span><text:span text:style-name="T12">z wc</text:span><text:span text:style-name="T11"> i przedpokoju. </text:span><text:span text:style-name="T121">Zgodnie z art. 15 </text:span><text:span text:style-name="Emphasis"><text:span text:style-name="T121">Ustaw</text:span></text:span><text:span text:style-name="Emphasis"><text:span text:style-name="T122">y </text:span></text:span><text:span text:style-name="Emphasis"><text:span text:style-name="T123">z</text:span></text:span><text:span text:style-name="Emphasis"><text:span text:style-name="T122"> dnia 29 sierpnia 2014 r.</text:span></text:span><text:span text:style-name="Emphasis"><text:span text:style-name="T121"> o charakterystyce energetycznej budynków</text:span></text:span><text:span text:style-name="T121"> </text:span><text:span text:style-name="T122">(</text:span><text:span text:style-name="T14">Dz.U. z 2021 r. poz. 497 z późn. zm.), parametry zawarte w świadectwie charakterystyki energetycznej części budynku </text:span><text:span text:style-name="T15">wynoszą</text:span><text:span text:style-name="T14">, wskaźniki rocznego zapotrzebowania na energię: użytkową (EU = 67,52 kWh/(m</text:span><text:span text:style-name="T24">2</text:span><text:span text:style-name="T25"> </text:span><text:span text:style-name="T26">.</text:span><text:span text:style-name="T24"> </text:span><text:span text:style-name="T14">rok)), energię końcową (EK = 94,40 kWh/(m</text:span><text:span text:style-name="T24">2</text:span><text:span text:style-name="T25"> </text:span><text:span text:style-name="T26">.</text:span><text:span text:style-name="T24"> </text:span><text:span text:style-name="T14">Rok))<text:line-break/>i nieodnawialną energię pierwotną (EP = 67,50 kWh/(m</text:span><text:span text:style-name="T24">2</text:span><text:span text:style-name="T25"> </text:span><text:span text:style-name="T26">.</text:span><text:span text:style-name="T24"> </text:span><text:span text:style-name="T14">rok)), udział odnawialnych źródeł energii w rocznym zapotrzebowaniu na energię końcową E </text:span><text:span text:style-name="T52">CO2</text:span><text:span text:style-name="T14">=0,02 T CO</text:span><text:span text:style-name="T52">2</text:span><text:span text:style-name="T14">/(m</text:span><text:span text:style-name="T24">2 </text:span><text:span text:style-name="T26">.</text:span><text:span text:style-name="T20">rok), jednostkową wielkość emisji dwutlenku węgla – U</text:span><text:span text:style-name="T53">OZE</text:span><text:span text:style-name="T20">= 0,00%.</text:span></text:p>
          </table:table-cell>
        </table:table-row>
        <table:table-row table:style-name="Tabela3.2">
          <table:table-cell table:style-name="Tabela3.A2" office:value-type="string">
            <text:p text:style-name="P6">Wartość <text:span text:style-name="T83">prawa własności lokalu</text:span></text:p>
          </table:table-cell>
          <table:table-cell table:style-name="Tabela3.B2" office:value-type="string">
            <text:p text:style-name="P19"><text:span text:style-name="T117">171 700,00</text:span> złotych <text:span text:style-name="T89">(</text:span><text:span text:style-name="T119">słownie: </text:span><text:span text:style-name="T89">sto siedemdziesiąt jeden tysięcy siedemset złotych 00/100).</text:span></text:p>
            <text:p text:style-name="P18"><text:span text:style-name="T91">O</text:span>d powyższej kwoty, <text:span text:style-name="T91">n</text:span>ajemcy przysługuje bonifikata w wysokości 8<text:span text:style-name="T92">5</text:span>%.</text:p>
          </table:table-cell>
        </table:table-row>
        <table:table-row table:style-name="Tabela3.3">
          <table:table-cell table:style-name="Tabela3.B1" table:number-columns-spanned="2" office:value-type="string">
            <text:p text:style-name="P25"><text:span text:style-name="T34">Udział 26/1000 w działce </text:span><text:span text:style-name="T2">nr </text:span><text:span text:style-name="T4">156/5</text:span><text:span text:style-name="T2"> o pow</text:span><text:span text:style-name="T3">ierzchni</text:span><text:span text:style-name="T2"> 0,</text:span><text:span text:style-name="T4">0916</text:span><text:span text:style-name="T2"> ha, położona w</text:span><text:span text:style-name="T21"> </text:span><text:span text:style-name="T28">obręb 000</text:span><text:span text:style-name="T29">8</text:span><text:span text:style-name="T28"> miasta Pyrzyce, </text:span><text:span text:style-name="T41">nieruchomość ta sklasyfikowana jest w ewidencji gruntów i budynków jako B – tereny mieszkaniowe</text:span><text:span text:style-name="T42">, </text:span><text:span text:style-name="T22"><text:s/></text:span><text:span text:style-name="T28">KW SZ2T/0000</text:span><text:span text:style-name="T33">3660/5</text:span><text:span text:style-name="T28">.</text:span></text:p>
          </table:table-cell>
          <table:covered-table-cell/>
        </table:table-row>
        <table:table-row table:style-name="Tabela3.3">
          <table:table-cell table:style-name="Tabela3.A4" office:value-type="string">
            <text:p text:style-name="P4"/>
            <text:p text:style-name="P4"/>
            <text:p text:style-name="P7">Przeznaczenie, </text:p>
            <text:p text:style-name="P7">opis</text:p>
            <text:p text:style-name="P7"><text:s/>i sposób </text:p>
            <text:p text:style-name="P12"><text:span text:style-name="T102">zagospodarowania nieruchom</text:span>ości</text:p>
          </table:table-cell>
          <table:table-cell table:style-name="Tabela3.B2" office:value-type="string">
            <text:list text:style-name="L1">
              <text:list-header>
                <text:p text:style-name="P29"><text:span text:style-name="T67">Działka nr </text:span><text:span text:style-name="T119">156/5</text:span> <text:span text:style-name="T90">obręb</text:span><text:span text:style-name="T70"> 8 m. Pyrzyce, objęta jest zapisami miejscowego planu zagospodarowania przestrzennego miasta i gminy Pyrzyce, przyjętym przez Radę Miejską w Pyrzycach w dniu 24.</text:span><text:span text:style-name="T75">06.</text:span><text:span text:style-name="T70">2021 r. Uchwałą Nr XXXVIII/283/21 [tekst uchwały ogłoszony w Dz. Urz. Woj. Zachodn</text:span><text:span text:style-name="T75">iopom</text:span><text:span text:style-name="T76">orskim</text:span><text:span text:style-name="T70"> poz. 3509 z dnia 03 sierpnia 2021 r.] oraz nie jest objęta </text:span><text:span text:style-name="T71">zapisami ustawy<text:line-break/>z dnia 09 października 2015 r. [t.j. Dz. U. z 2021r. poz. 485] </text:span><text:span text:style-name="T72">uchwały </text:span><text:span text:style-name="T71">w sprawie wyznaczenia obszaru rewitalizacji i Specjalnej Strefy Rewitalizacji na terenie miasta i </text:span><text:span text:style-name="T73">g</text:span><text:span text:style-name="T71">miny Pyrzyce. </text:span><text:span text:style-name="T74">Działka położona jest na terenie zabudowy mieszkaniowej wielorodzinnej i usługowej [symbol 14.MW/U]. </text:span></text:p>
              </text:list-header>
            </text:list>
          </table:table-cell>
        </table:table-row>
        <table:table-row table:style-name="Tabela3.5">
          <table:table-cell table:style-name="Tabela3.A5" office:value-type="string">
            <text:p text:style-name="P4">Wartość<text:span text:style-name="T82"> </text:span><text:span text:style-name="T119">26</text:span><text:span text:style-name="T82">/1000 </text:span>udziału w <text:span text:style-name="T84">prawie własności gruntu</text:span></text:p>
          </table:table-cell>
          <table:table-cell table:style-name="Tabela3.B5" office:value-type="string">
            <text:p text:style-name="P20"><text:span text:style-name="T116">2 300</text:span><text:span text:style-name="T115">,00</text:span> złotych <text:span text:style-name="T89">(</text:span><text:span text:style-name="T119">słownie: </text:span><text:span text:style-name="T89">dwa tysiące trzysta złotych, 00/100).</text:span></text:p>
            <text:p text:style-name="P18"><text:span text:style-name="T91">O</text:span>d powyższej kwoty, <text:span text:style-name="T91">n</text:span>ajemcy przysługuje bonifikata w wysokości 8<text:span text:style-name="T119">5</text:span>%.</text:p>
          </table:table-cell>
        </table:table-row>
        <table:table-row table:style-name="Tabela3.5">
          <table:table-cell table:style-name="Tabela3.B5" table:number-columns-spanned="2" office:value-type="string">
            <text:p text:style-name="P15">Łączna wartość lokalu mieszkalnego wraz z udziałem w działce gruntu <text:span text:style-name="T119">wynosi </text:span><text:span text:style-name="T118">190 000,00 zł</text:span><text:span text:style-name="T119"> (słownie: sto dziewięćdziesiąt tysięcy złotych, 00/100).</text:span>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9"/>
            <text:p text:style-name="P9">Zobowiązania </text:p>
            <text:p text:style-name="P9">i obciążenia</text:p>
          </table:table-cell>
          <table:table-cell table:style-name="Tabela3.B5" office:value-type="string">
            <text:p text:style-name="P22"><text:span text:style-name="Domyślna_20_czcionka_20_akapitu1"><text:span text:style-name="T114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<text:line-break/>na obowiązku utrzymywania znajdujących się na niej budynków i urządzeń w należytym stanie. </text:span></text:span></text:p>
          </table:table-cell>
        </table:table-row>
        <table:table-row table:style-name="Tabela3.5">
          <table:table-cell table:style-name="Tabela3.A5" office:value-type="string">
            <text:p text:style-name="P4"/>
            <text:p text:style-name="P4">Forma sprzedaży</text:p>
          </table:table-cell>
          <table:table-cell table:style-name="Tabela3.B5" office:value-type="string">
            <text:p text:style-name="P13"><text:span text:style-name="T85">Sprzedaż bezprzetargowa </text:span><text:span text:style-name="T93">lokalu mieszkalnego</text:span><text:span text:style-name="T68"> na rzecz najemcy.</text:span></text:p>
            <text:p text:style-name="P14"><text:span text:style-name="T57">S</text:span><text:span text:style-name="T58">przedaż jest zwolniona z podatku VAT na podstawie art. 43 ust. 1 pkt 10 ustawy o podatku od towarów i usług </text:span><text:span text:style-name="T59">z dnia 11 marca 2004 r (t.j. Dz. U. z 202</text:span><text:span text:style-name="T60">2</text:span><text:span text:style-name="T59"> r. poz. </text:span><text:span text:style-name="T60">931</text:span><text:span text:style-name="T59">).</text:span></text:p>
          </table:table-cell>
        </table:table-row>
        <table:table-row table:style-name="Tabela3.5">
          <table:table-cell table:style-name="Tabela3.A5" office:value-type="string">
            <text:p text:style-name="P5">Terminy wnoszenia opłat</text:p>
          </table:table-cell>
          <table:table-cell table:style-name="Tabela3.B5" office:value-type="string">
            <text:p text:style-name="P16">Jednorazowo min. 3 dni przed zawarciem aktu notarialnego.</text:p>
          </table:table-cell>
        </table:table-row>
        <table:table-row table:style-name="Tabela3.5">
          <table:table-cell table:style-name="Tabela3.A5" table:number-rows-spanned="2" office:value-type="string">
            <text:p text:style-name="P23"/>
            <text:p text:style-name="P23"/>
            <text:p text:style-name="P23"/>
            <text:p text:style-name="P23">Informacja <text:soft-page-break/>dodatkowa</text:p>
          </table:table-cell>
          <table:table-cell table:style-name="Tabela3.B5" office:value-type="string">
            <text:p text:style-name="P21"><text:span text:style-name="T57">Najemcy przysługuje b</text:span><text:span text:style-name="T61">onifikata </text:span><text:span text:style-name="T56">w związku z załącznik</text:span><text:span text:style-name="T62">iem</text:span><text:span text:style-name="T56"> do uchwały Nr XXVII/282/12 Rady Miejskiej w Pyrzycach z dnia 27 września 2012 roku w sprawie określenia zasad gospodarowania gminnym zasobem nieruchomości (</text:span><text:span text:style-name="T62">t.j. </text:span><text:span text:style-name="T56">Dz. Urz. Woj. Zach. z 2012 r. poz. 2488 </text:span><text:span text:style-name="T62">z późn. zm.</text:span><text:span text:style-name="T56">) oraz </text:span><text:span text:style-name="T63">Z</text:span><text:span text:style-name="T56">arządzeni</text:span><text:span text:style-name="T57">em</text:span><text:span text:style-name="T56"> </text:span><text:span text:style-name="T64">Nr </text:span><text:span text:style-name="T65">1326</text:span><text:span text:style-name="T64">/20</text:span><text:span text:style-name="T66">2</text:span><text:span text:style-name="T65">4</text:span><text:span text:style-name="T64"> Burmistrza Pyrzyc z dnia </text:span><text:span text:style-name="T65">22 stycznia 2024 </text:span><text:span text:style-name="T64">r.,</text:span><text:span text:style-name="T56"> w sprawie udzielenia </text:span><text:soft-page-break/><text:span text:style-name="T56">bonifikaty przy sprzedaży lokalu mieszkalnego w drodze bezprzetargowej na rzecz dotychczasowego najemcy.</text:span></text:p>
          </table:table-cell>
        </table:table-row>
        <table:table-row table:style-name="Tabela3.11">
          <table:covered-table-cell table:style-name="Tabela3.A5"/>
          <table:table-cell table:style-name="Tabela3.B5" office:value-type="string">
            <text:p text:style-name="P24">Nabywc<text:span text:style-name="T87">y</text:span> nieruchomości pono<text:span text:style-name="T87">szą</text:span> koszty notarialne i sądowe, któr<text:span text:style-name="T86">e</text:span> określi notariusz.</text:p>
          </table:table-cell>
        </table:table-row>
        <table:table-row table:style-name="Tabela3.12">
          <table:table-cell table:style-name="Tabela3.B5" table:number-columns-spanned="2" office:value-type="string">
            <text:p text:style-name="P17">Stosownie do przepisu art. 34 ust. 1 pkt 1 i pkt. 2 ustawy <text:span text:style-name="T103">o gospodarce nieruchomościami</text:span> z dnia 21 sierpnia 1997 roku <text:span text:style-name="T104">(</text:span><text:span text:style-name="T105">t.j.</text:span><text:span text:style-name="T106"> </text:span><text:span text:style-name="T110">Dz. U. z 20</text:span><text:span text:style-name="T111">2</text:span><text:span text:style-name="T112">3</text:span><text:span text:style-name="T110">r.</text:span><text:span text:style-name="T106"> </text:span><text:span text:style-name="T107">poz. </text:span><text:span text:style-name="T108">344</text:span><text:span text:style-name="T109">) </text:span>termin do złożenia wniosku przez osoby, którym przysługuje pierwszeństwo<text:line-break/>w nabyciu nieruchomości wynosi <text:span text:style-name="T69">6 tygodni</text:span> licząc od dnia wywieszenia wyk<text:span text:style-name="T119">azu tj. do dnia </text:span><text:span text:style-name="T125">07 marca</text:span><text:span text:style-name="T119"> 2024 r.</text:span></text:p>
          </table:table-cell>
          <table:covered-table-cell/>
        </table:table-row>
      </table:table>
      <text:p text:style-name="P2"/>
      <text:p text:style-name="P2">Ogłoszenie zostaje wywieszone do publicznej wiadomości na okres 21dni</text:p>
      <text:p text:style-name="P42"><text:span text:style-name="T94">od </text:span><text:span text:style-name="T99">dnia </text:span><text:span text:style-name="T100">25 stycznia</text:span><text:span text:style-name="T94"> </text:span><text:span text:style-name="T95">202</text:span><text:span text:style-name="T97">4</text:span><text:span text:style-name="T95"> </text:span><text:span text:style-name="T94">roku do dnia </text:span><text:span text:style-name="T100">15 lutego</text:span><text:span text:style-name="T94"> </text:span><text:span text:style-name="T95">202</text:span><text:span text:style-name="T97">4</text:span><text:span text:style-name="T94"> r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8T09:38:09.483000000</meta:creation-date>
    <dc:date>2024-01-25T08:24:11.993000000</dc:date>
    <meta:editing-duration>P1DT7H10M23S</meta:editing-duration>
    <meta:editing-cycles>67</meta:editing-cycles>
    <meta:generator>LibreOffice/7.6.3.2$Windows_X86_64 LibreOffice_project/29d686fea9f6705b262d369fede658f824154cc0</meta:generator>
    <meta:print-date>2024-01-23T11:42:08.541000000</meta:print-date>
    <meta:document-statistic meta:table-count="1" meta:image-count="0" meta:object-count="0" meta:page-count="3" meta:paragraph-count="42" meta:word-count="883" meta:character-count="6025" meta:non-whitespace-character-count="5172"/>
  </office:meta>
</office:document-meta>
</file>