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ngkok" svg:font-family="Bangkok, 'Times New Roman'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automatic-styles>
    <style:style style:name="P1" style:family="paragraph" style:parent-style-name="Standard">
      <style:paragraph-properties fo:margin-right="0cm" fo:line-height="150%" fo:text-align="justify" style:justify-single-word="false" fo:text-indent="0.63cm" style:auto-text-indent="false"/>
    </style:style>
    <style:style style:name="P2" style:family="paragraph" style:parent-style-name="Standard">
      <style:paragraph-properties fo:margin-right="0cm" fo:line-height="150%" fo:text-align="justify" style:justify-single-word="false" fo:text-indent="1.249cm" style:auto-text-indent="false"/>
    </style:style>
    <style:style style:name="P3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5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3" style:family="text">
      <style:text-properties style:font-name="Tahoma" fo:font-size="10pt" style:font-name-asian="Tahoma" style:font-size-asian="10pt" style:font-name-complex="Tahoma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5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6" style:family="text">
      <style:text-properties fo:color="#000000" loext:opacity="100%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7" style:family="text">
      <style:text-properties fo:color="#000000" loext:opacity="100%" style:font-name="Tahoma" fo:font-size="10pt" fo:letter-spacing="normal" fo:language="pl" fo:country="none" fo:font-style="italic" style:text-underline-style="none" fo:font-weight="bold" fo:background-color="transparent" loext:char-shading-value="0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T8" style:family="text">
      <style:text-properties fo:color="#000000" loext:opacity="100%" style:font-name="Tahoma" fo:font-size="9pt" fo:letter-spacing="normal" fo:language="pl" fo:country="PL" fo:font-style="italic" style:text-underline-style="none" fo:font-weight="bold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9" style:family="text">
      <style:text-properties fo:color="#000000" loext:opacity="100%" style:font-name="Tahoma" fo:font-size="9pt" fo:letter-spacing="normal" fo:language="pl" fo:country="PL" fo:font-style="italic" style:text-underline-style="none" fo:font-weight="bold" fo:background-color="transparent" loext:char-shading-value="0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asz znak: PNiGM.6733.13.23.2024 <text:s text:c="49"/>Pyrzyce, dnia 1 lutego 2024r.</text:p>
      <text:p text:style-name="P3"/>
      <text:p text:style-name="P3"/>
      <text:p text:style-name="P4">OBWIESZCZENIE</text:p>
      <text:p text:style-name="P3"/>
      <text:p text:style-name="P2"><text:span text:style-name="T1">Zgodnie z art.53 ust. 1 ustawy z dnia 27 marca 2003r. o planowaniu i zagospodarowaniu przestrzennym (t.j.Dz.U.2023.977 ze zm.) oraz art.49 ustawy z dnia 14 czerwca 1960r. Kodeks postępowania administracyjnego (t.j.Dz.U.2023.775 ze zm.), Burmistrz Pyrzyc zawiadamia, że</text:span><text:span text:style-name="T2"> <text:s/>dnia <text:s/>31 stycznia </text:span><text:span text:style-name="T6">2024 r.</text:span><text:span text:style-name="T1">, zostało wydane postanowienie o sprostowaniu decyzji <text:s text:c="12"/></text:span></text:p>
      <text:p text:style-name="P2"><text:span text:style-name="T3"><text:s/></text:span><text:span text:style-name="T5">Nr 12/2023 </text:span><text:span text:style-name="T1">w sprawie lokalizacji inwestycji celu publicznego dla inwestycji polegającej dla </text:span><text:span text:style-name="T8">budowie odcinka sieci gazociągu średniego ciśnienia dn 90 PE, na terenie części działek nr: 20/1; 19 obr. 5 miasta Pyrzyce</text:span><text:span text:style-name="T9">.</text:span></text:p>
      <text:p text:style-name="P2"><text:span text:style-name="T1">Niniejsze obwieszczenie zamieszcza się na okres 14 dni na tablicy ogłoszeń w Urzędzie Miejskim w Pyrzycach, Plac Ratuszowy 1, 74-200 Pyrzyce oraz w Biuletynie Informacji Publicznej na stronie </text:span><text:a xlink:type="simple" xlink:href="http://www.pyrzyce.um.pl/" text:style-name="Internet_20_link" text:visited-style-name="Visited_20_Internet_20_Link"><text:span text:style-name="Internet_20_link"><text:span text:style-name="T1">bip.pyrzyce.gov.pl</text:span></text:span></text:a></text:p>
      <text:p text:style-name="P2"><text:span text:style-name="T1">Zgodnie z art. 73 § 1 ustawy z dnia 14 czerwca 1960 r. Kodeks postępowania administracyjnego (t.j.Dz.U.2023.775 ze.zm.) informuję, że strona ma prawo wglądu w akta sprawy, z którymi można zapoznać się w terminie 14 dni od daty podania niniejszej informacji do publicznej wiadomości w Urzędzie Miejskim w Pyrzycach w godz. 8ºº - 14ºº (od poniedziałku do piątku), wyłącznie po uprzednim umówieniu wizyty telefonicznie pod numerem: </text:span><text:span text:style-name="T4">91 39 70 348.</text:span></text:p>
      <text:p text:style-name="P1"><text:span text:style-name="Font_20_Style13"><text:span text:style-name="T7"><text:s text:c="58"/></text:span>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ngkok" svg:font-family="Bangkok, 'Times New Roman'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margin-top="0cm" fo:margin-bottom="0.212cm" style:contextual-spacing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.212cm" style:contextual-spacing="false" fo:text-indent="-0.75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itle_20__28_user_29_" style:display-name="Title (user)" style:family="paragraph" style:parent-style-name="Standard" style:next-style-name="Text_20_body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left="0.296cm" fo:margin-right="0.296cm" fo:margin-top="0.296cm" fo:margin-bottom="0.296cm" style:contextual-spacing="false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annotation_20_text" style:display-name="annotation text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8.5pt" fo:language="pl" fo:country="PL" style:letter-kerning="true" style:font-name-asian="SimSun" style:font-family-asian="SimSun" style:font-pitch-asian="variable" style:font-size-asian="8.5pt" style:language-asian="pl" style:country-asian="PL" style:font-name-complex="Mangal1" style:font-family-complex="Mangal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Tekst_20_komentarza" style:display-name="Tekst komentarza" style:family="paragraph" style:parent-style-name="Standard"/>
    <style:style style:name="Tekst_20_podstawowy_20_21" style:display-name="Tekst podstawowy 21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1cm" fo:line-height="150%" fo:text-align="justify" style:justify-single-word="false" fo:text-indent="1.249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501cm" fo:line-height="15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-0.25cm" style:auto-text-indent="false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128cm" fo:margin-right="0cm" fo:text-align="justify" style:justify-single-word="false" fo:text-indent="0.614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752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1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fo:color="#000000" loext:opacity="100%" style:font-name="Arial1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Arial1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pitch-complex="variable"/>
    </style:style>
    <style:style style:name="ListLabel_20_9" style:display-name="ListLabel 9" style:family="text">
      <style:text-properties style:font-name-complex="Arial1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Font_20_Style13" style:display-name="Font Style13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luc_5f_hili" style:display-name="luc_hili" style:family="text" style:parent-style-name="Domyślna_20_czcionka_20_akapitu"/>
    <style:style style:name="txt-new" style:family="text" style:parent-style-name="Domyślna_20_czcionka_20_akapitu"/>
    <style:style style:name="Domyślna_20_czcionka_20_akapitu" style:display-name="Domyślna czcionka akapitu" style:family="text"/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style:font-name-complex="Tahoma" style:font-family-complex="Tahoma" style:font-family-generic-complex="swiss" style:font-pitch-complex="variable"/>
    </style:style>
    <style:style style:name="WW8Num160z0" style:family="text"/>
    <style:style style:name="WW8Num159z0" style:family="text"/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/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/>
    <style:style style:name="WW8Num154z0" style:family="text"/>
    <style:style style:name="WW8Num153z0" style:family="text"/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style:font-name-complex="Times New Roman" style:font-family-complex="'Times New Roman'" style:font-family-generic-complex="roman" style:font-pitch-complex="variable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6z0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/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Tahoma" style:font-family-complex="Tahoma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0" style:family="text"/>
    <style:style style:name="WW8Num88z0" style:family="text"/>
    <style:style style:name="WW8Num87z0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Tahoma" style:font-family-complex="Tahoma" style:font-family-generic-complex="swiss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-complex="Tahoma" style:font-family-complex="Tahoma" style:font-family-generic-complex="swiss" style:font-pitch-complex="variable"/>
    </style:style>
    <style:style style:name="WW8Num7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Tahoma" style:font-family-complex="Tahoma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Tahoma" style:font-family-complex="Tahoma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1" style:family="text">
      <style:text-properties style:font-name-complex="Tahoma" style:font-family-complex="Tahoma" style:font-family-generic-complex="swiss" style:font-pitch-complex="variable"/>
    </style:style>
    <style:style style:name="WW8Num2z3" style:family="text">
      <style:text-properties style:font-name-complex="Tahoma" style:font-family-complex="Tahom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3z0" style:family="text">
      <style:text-properties style:font-name="Tahoma" fo:font-family="Tahoma" style:font-family-generic="swiss" style:font-pitch="variable" fo:font-size="9pt" fo:language="pl" fo:country="PL" style:font-name-asian="Tahoma" style:font-family-asian="Tahoma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2T13:45:35.780000000</meta:creation-date>
    <dc:date>2024-02-02T13:47:03.781000000</dc:date>
    <meta:editing-duration>PT1M28S</meta:editing-duration>
    <meta:editing-cycles>1</meta:editing-cycles>
    <meta:document-statistic meta:table-count="0" meta:image-count="0" meta:object-count="0" meta:page-count="1" meta:paragraph-count="7" meta:word-count="188" meta:character-count="1411" meta:non-whitespace-character-count="1106"/>
    <meta:generator>LibreOffice/7.6.3.2$Windows_X86_64 LibreOffice_project/29d686fea9f6705b262d369fede658f824154cc0</meta:generator>
  </office:meta>
</office:document-meta>
</file>