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officeooo:rsid="000c2c3d" style:font-size-asian="10pt" style:font-name-complex="Tahom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sz znak: PNiGM.6733.15.23.2024 <text:s text:c="52"/>Pyrzyce, dnia 6 lutego 2024r.</text:p>
      <text:p text:style-name="P3"/>
      <text:p text:style-name="P3"/>
      <text:p text:style-name="P4">OBWIESZCZENIE</text:p>
      <text:p text:style-name="P3"/>
      <text:p text:style-name="P2"><text:span text:style-name="T3">Zgodnie z art.53 ust. 1 ustawy z dnia 27 marca 2003r. o planowaniu i zagospodarowaniu przestrzennym (t.j.Dz.U.2023.977 ze zm.) oraz art.49 ustawy z dnia 14 czerwca 1960r. Kodeks postępowania administracyjnego (t.j.Dz.U.2023.775 ze.zm.), Burmistrz Pyrzyc zawiadamia, że</text:span><text:span text:style-name="T5"> <text:s/>dnia <text:s/>6 lutego </text:span><text:span text:style-name="T1">2024 r.</text:span><text:span text:style-name="T3">, została wydana decyzja </text:span><text:span text:style-name="T7">Nr 1/2024 </text:span><text:span text:style-name="T3">w sprawie lokalizacji inwestycji celu publicznego dla inwestycji polegającej dla </text:span><text:span text:style-name="T2">budowie świetlicy wiejskiej wraz <text:s/>z zagospodarowaniem terenu i niezbędną infrastrukturą techniczną, gmina PYRZYCE, obręb CZERNICE, część działki nr 22.</text:span></text:p>
      <text:p text:style-name="P2"><text:span text:style-name="T3">Niniejsze obwieszczenie zamieszcza się na okres 14 dni na tablicy ogłoszeń w Urzędzie Miejskim <text:s text:c="13"/>w Pyrzycach, Plac Ratuszowy 1, 74-200 Pyrzyce oraz w Biuletynie Informacji Publiczn</text:span><text:span text:style-name="T4">ej </text:span><text:span text:style-name="T3">na stronie </text:span><text:a xlink:type="simple" xlink:href="http://www.pyrzyce.um.pl/" text:style-name="Internet_20_link" text:visited-style-name="Visited_20_Internet_20_Link"><text:span text:style-name="Internet_20_link"><text:span text:style-name="T3">bip.pyrzyce.gov.pl</text:span></text:span></text:a></text:p>
      <text:p text:style-name="P2"><text:span text:style-name="T3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6">91 39 70 348.</text:span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20:54.571000000</meta:creation-date>
    <dc:date>2024-02-06T13:23:08.863000000</dc:date>
    <meta:editing-duration>PT2M14S</meta:editing-duration>
    <meta:editing-cycles>1</meta:editing-cycles>
    <meta:document-statistic meta:table-count="0" meta:image-count="0" meta:object-count="0" meta:page-count="1" meta:paragraph-count="5" meta:word-count="183" meta:character-count="1351" meta:non-whitespace-character-count="1105"/>
    <meta:generator>LibreOffice/7.6.3.2$Windows_X86_64 LibreOffice_project/29d686fea9f6705b262d369fede658f824154cc0</meta:generator>
  </office:meta>
</office:document-meta>
</file>