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003cm" fo:margin-left="0.064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14.79cm"/>
    </style:style>
    <style:style style:name="Tabela1.C" style:family="table-column">
      <style:table-column-properties style:column-width="6.3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cdcb" officeooo:paragraph-rsid="001b501f" style:font-size-asian="12.2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font-weight="bold" officeooo:rsid="000f434d" officeooo:paragraph-rsid="001b501f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1b8186" officeooo:paragraph-rsid="001b501f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weight="normal" officeooo:rsid="000efd48" officeooo:paragraph-rsid="001b501f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b8186" officeooo:paragraph-rsid="001b501f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01d32db" officeooo:paragraph-rsid="001b501f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01dd360" officeooo:paragraph-rsid="001b501f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officeooo:rsid="001b8186" officeooo:paragraph-rsid="001b501f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style="normal" fo:font-weight="bold" officeooo:rsid="0017699a" officeooo:paragraph-rsid="001e8f9e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17699a" officeooo:paragraph-rsid="001e8f9e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161c59" officeooo:paragraph-rsid="001b501f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b501f"/>
    </style:style>
    <style:style style:name="T1" style:family="text">
      <style:text-properties officeooo:rsid="0016c67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501f" style:font-weight-asian="normal" style:font-weight-complex="normal"/>
    </style:style>
    <style:style style:name="T4" style:family="text">
      <style:text-properties fo:font-weight="normal" officeooo:rsid="001e0b95" style:font-weight-asian="normal" style:font-weight-complex="normal"/>
    </style:style>
    <style:style style:name="T5" style:family="text">
      <style:text-properties fo:font-weight="normal" officeooo:rsid="001e39ce" style:font-weight-asian="normal" style:font-weight-complex="normal"/>
    </style:style>
    <style:style style:name="T6" style:family="text">
      <style:text-properties fo:font-weight="normal" officeooo:rsid="001ebf0d" style:font-weight-asian="normal" style:font-weight-complex="normal"/>
    </style:style>
    <style:style style:name="T7" style:family="text">
      <style:text-properties fo:font-weight="normal" officeooo:rsid="0020b803" style:font-weight-asian="normal" style:font-weight-complex="normal"/>
    </style:style>
    <style:style style:name="T8" style:family="text">
      <style:text-properties fo:font-weight="normal" officeooo:rsid="00219374" style:font-weight-asian="normal" style:font-weight-complex="normal"/>
    </style:style>
    <style:style style:name="T9" style:family="text">
      <style:text-properties officeooo:rsid="0020b803"/>
    </style:style>
    <style:style style:name="T10" style:family="text">
      <style:text-properties officeooo:rsid="002bfbc6"/>
    </style:style>
    <style:style style:name="T11" style:family="text">
      <style:text-properties officeooo:rsid="0012b594"/>
    </style:style>
    <style:style style:name="T12" style:family="text">
      <style:text-properties officeooo:rsid="001b501f"/>
    </style:style>
    <style:style style:name="T13" style:family="text">
      <style:text-properties style:font-name="Times New Roman" fo:font-size="14pt" fo:font-weight="normal" officeooo:rsid="000ccdcb" style:font-size-asian="12.25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1b501f" style:font-size-asian="12.25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0dfa40" style:font-size-asian="12.25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officeooo:rsid="000efd48" style:font-size-asian="12.25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officeooo:rsid="000ccdcb" style:letter-kerning="false" style:font-size-asian="12.3000001907349pt" style:font-weight-asian="normal" style:font-size-complex="14pt" style:font-weight-complex="normal"/>
    </style:style>
    <style:style style:name="T18" style:family="text">
      <style:text-properties officeooo:rsid="001d2bdf"/>
    </style:style>
    <style:style style:name="T19" style:family="text">
      <style:text-properties officeooo:rsid="001d5d26"/>
    </style:style>
    <style:style style:name="T20" style:family="text">
      <style:text-properties officeooo:rsid="001e8f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WIESZCZENIE</text:p>
      <text:p text:style-name="P1">BURMISTRZ<text:span text:style-name="T1">A</text:span> <text:s/>PYRZYC</text:p>
      <text:p text:style-name="P1">z dnia <text:span text:style-name="T12">12 lutego</text:span> 20<text:span text:style-name="T12">24</text:span>r.</text:p>
      <text:p text:style-name="P1">o podziale Gminy Pyrzyce na okręgi wyborcze</text:p>
      <text:p text:style-name="P1"/>
      <text:p text:style-name="P12"><text:span text:style-name="T17"><text:tab/>Na podstawie art. 422 ustawy z dnia 5 stycznia 2011r. Kodeks wyborczy </text:span><text:span text:style-name="T13"><text:s/></text:span><text:span text:style-name="T14">(Dz. U. z 2023r. poz. 2408) </text:span><text:span text:style-name="T13">oraz </text:span><text:span text:style-name="T14">postanowienia nr 218/2023 Komisarza Wyborczego w Szczecinie II z dnia 8 grudnia 2023r. w sprawie </text:span><text:span text:style-name="T13"><text:s/></text:span><text:span text:style-name="T14">podziału Gminy Pyrzyce na okręgi wyborcze, ustalenia ich granic, numerów oraz liczby radnych wybieranych w każdym okręgu</text:span><text:span text:style-name="T15"> - podaje się do publicznej wiadomości informację o okręgach wyborczych, ich granicach, numerach i liczbie radnych wybieranych w każdym okręgu wyborczym oraz o wyznaczonej siedzibie Gminnej </text:span><text:span text:style-name="T16">Komisji Wyborczej w Pyrzycach w wyborach </text:span><text:span text:style-name="T14">organów jednostek samorządu terytorialnego zarządzonych na dzień 7 kwietnia 2024r.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Numer okręgu wyborczego</text:p>
          </table:table-cell>
          <table:table-cell table:style-name="Tabela1.A1" office:value-type="string">
            <text:p text:style-name="P5">Granice okręgu wyborczego</text:p>
          </table:table-cell>
          <table:table-cell table:style-name="Tabela1.C1" office:value-type="string">
            <text:p text:style-name="P5">Ilość radnych wybieranych w okręgu wyborczym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Część miasta Pyrzyce obejmująca następujące ulice: <text:span text:style-name="T2">1 Maja, 2 Marca, Krótka, Księcia Barnima I, Szkolna, Zabytkowa</text:span></text:p>
          </table:table-cell>
          <table:table-cell table:style-name="Tabela1.C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>Część miasta Pyrzyce obejmująca następujące ulice: <text:span text:style-name="T2">Adama Mickiewicza, Basenowa, Ignacego Krasickiego, Jana Kochanowskiego, Juliana Tuwima, Juliusza Słowackiego, Lipiańska, Młodych Techników, Sportowa, </text:span><text:span text:style-name="T3">Podmiejska, </text:span><text:span text:style-name="T2"><text:s/>Rycerza Przybora, Akacjowa, Marii Konopnickiej, Bolesława Leśmiana, Leopolda Staffa, Mikołaja Reja, Adama Asnyka, Jana Brzechwy, Jana Kasprowicza, Młyńska, Władysława Reymonta, </text:span><text:span text:style-name="T3">Tęczowa, Braci Grimm</text:span></text:p>
          </table:table-cell>
          <table:table-cell table:style-name="Tabela1.C2" office:value-type="string">
            <text:p text:style-name="P8"/>
            <text:p text:style-name="P8"/>
            <text:p text:style-name="P8"/>
            <text:p text:style-name="P8">1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7">Część miasta Pyrzyce obejmująca następujące ulice:<text:span text:style-name="T2">Księcia Bogusława X, Księcia Józefa Poniatowskiego, Przyszłości, Tadeusza Kościuszki, Tadeusza Rejtana, Wały Chrobrego</text:span></text:p>
          </table:table-cell>
          <table:table-cell table:style-name="Tabela1.C2" office:value-type="string">
            <text:p text:style-name="P8"/>
            <text:p text:style-name="P8">1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7">Część miasta Pyrzyce obejmująca następujące ulice:<text:span text:style-name="T4">Równa, Szczecińska, Żwirki i Wigury, Magazynowa, Dworcowa, Pod Lipami, Wojciecha Bartosza Głowackiego</text:span></text:p>
          </table:table-cell>
          <table:table-cell table:style-name="Tabela1.C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7">Część miasta Pyrzyce obejmująca następujące ulice: <text:span text:style-name="T5">Plac Wolności, Star</text:span><text:span text:style-name="T6">gardzka, Jana Pawła II, Wojska Polskiego, Gabriela Narutowicza, Wiosenna</text:span></text:p>
          </table:table-cell>
          <table:table-cell table:style-name="Tabela1.C2" office:value-type="string">
            <text:p text:style-name="P8"/>
            <text:p text:style-name="P8">1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7">Część miasta Pyrzyce obejmująca następujące ulice:<text:span text:style-name="T6">Jana Kilińskiego, Bankowa</text:span></text:p>
          </table:table-cell>
          <table:table-cell table:style-name="Tabela1.C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7">Część miasta Pyrzyce obejmująca następujące ulice:<text:span text:style-name="T6">Jana Henryka Dąbrowskiego, Górna</text:span></text:p>
          </table:table-cell>
          <table:table-cell table:style-name="Tabela1.C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7">Część miasta Pyrzyce obejmująca następujące ulice: <text:span text:style-name="T6">Ogrodowa, Kwiatowa, Niepodległości, Willowa, Różana</text:span></text:p>
          </table:table-cell>
          <table:table-cell table:style-name="Tabela1.C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7">Część miasta Pyrzyce obejmująca następujące ulice:<text:span text:style-name="T6">Poznańska, Owocowa, Ciepłownicza, Obojno, Staromiejska, Rolna, Polna, </text:span><text:span text:style-name="T3">Spokojna</text:span></text:p>
          </table:table-cell>
          <table:table-cell table:style-name="Tabela1.C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7">Część miasta Pyrzyce obejmująca następujące ulice: <text:span text:style-name="T7">Słoneczna, Warszawska, Nad Potokiem, Henryka Sienkiewicza, Podgrodzie, gen. Władysława Sikorskiego, Czerwonomłyńska</text:span></text:p>
          </table:table-cell>
          <table:table-cell table:style-name="Tabela1.C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7">Część <text:span text:style-name="T9">Gminy</text:span> Pyrzyce obejmująca następujące <text:span text:style-name="T10">miejscowości</text:span>: <text:span text:style-name="T7">Żabów, Nieborowo, Rzepnowo</text:span></text:p>
          </table:table-cell>
          <table:table-cell table:style-name="Tabela1.C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7">Część <text:span text:style-name="T9">Gminy</text:span> Pyrzyce obejmująca następujące <text:span text:style-name="T10">miejscowości</text:span>: <text:span text:style-name="T7">Młyny, Giżyn, Turze, Ryszewko</text:span></text:p>
          </table:table-cell>
          <table:table-cell table:style-name="Tabela1.C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7">Część <text:span text:style-name="T9">Gminy</text:span> Pyrzyce obejmująca następujące <text:span text:style-name="T10">miejscowości</text:span>: <text:span text:style-name="T8">Stróżewo, Okunica, Czernice, Brzezin, Ryszewo</text:span></text:p>
          </table:table-cell>
          <table:table-cell table:style-name="Tabela1.C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7">Część <text:span text:style-name="T9">Gminy</text:span> Pyrzyce obejmująca następujące <text:span text:style-name="T10">miejscowości</text:span>: <text:span text:style-name="T8">Mechowo, Brzesko, Letnin, Obromino, Pstrowice</text:span></text:p>
          </table:table-cell>
          <table:table-cell table:style-name="Tabela1.C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7">Część <text:span text:style-name="T9">Gminy</text:span> Pyrzyce obejmująca następujące <text:span text:style-name="T10">miejscowości</text:span>: <text:span text:style-name="T8">Nowielin, Krzemlin, Mielęcin</text:span></text:p>
          </table:table-cell>
          <table:table-cell table:style-name="Tabela1.C2" office:value-type="string">
            <text:p text:style-name="P8">1</text:p>
          </table:table-cell>
        </table:table-row>
      </table:table>
      <text:p text:style-name="P4"/>
      <text:p text:style-name="P4"/>
      <text:p text:style-name="P2">Siedziba Gminnej Komisji Wyborczej w Pyrzycach mieści się w budynku Urzędu Miejskiego w Pyrzycach, Plac Ratuszowy 1, <text:s/>tel. <text:span text:style-name="T11">91/ 3970 3</text:span><text:span text:style-name="T19">6</text:span><text:span text:style-name="T11">5.</text:span></text:p>
      <text:p text:style-name="P2"><text:tab/><text:tab/><text:tab/><text:tab/><text:tab/><text:tab/><text:tab/><text:tab/><text:tab/><text:tab/><text:tab/><text:tab/><text:tab/><text:tab/></text:p>
      <text:p text:style-name="P11"><text:tab/><text:tab/><text:tab/><text:tab/><text:tab/><text:tab/><text:tab/><text:tab/></text:p>
      <text:p text:style-name="P10"><text:tab/><text:tab/><text:tab/><text:tab/><text:tab/><text:tab/><text:tab/><text:tab/><text:tab/><text:tab/><text:tab/><text:tab/><text:tab/><text:tab/><text:tab/><text:tab/><text:tab/><text:tab/><text:tab/><text:tab/> <text:s text:c="48"/></text:p>
      <text:p text:style-name="P10"><text:s text:c="45"/>Burmistrz Pyrzyc</text:p>
      <text:p text:style-name="P10"><text:s text:c="43"/><text:span text:style-name="T20">(-)</text:span> Marzena Podzińska</text:p>
      <text:p text:style-name="P9"><text:tab/><text:tab/><text:tab/><text:tab/><text:tab/><text:tab/><text:tab/><text:tab/><text:tab/><text:tab/><text:tab/><text:tab/><text:tab/><text:tab/><text:tab/><text:tab/><text:tab/><text:tab/><text:tab/><text:tab/> <text:s text:c="7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.328cm" fo:margin-right="2.2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09:16:01.624000000</meta:creation-date>
    <dc:date>2024-02-12T12:22:03.468000000</dc:date>
    <meta:editing-duration>PT2H35M19S</meta:editing-duration>
    <meta:editing-cycles>6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60" meta:word-count="397" meta:character-count="3304" meta:non-whitespace-character-count="2684"/>
  </office:meta>
</office:document-meta>
</file>