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089cm" fo:margin-left="-0.053cm" table:align="left" style:writing-mode="lr-tb"/>
    </style:style>
    <style:style style:name="Tabela3.A" style:family="table-column">
      <style:table-column-properties style:column-width="2.581cm"/>
    </style:style>
    <style:style style:name="Tabela3.B" style:family="table-column">
      <style:table-column-properties style:column-width="14.508cm"/>
    </style:style>
    <style:style style:name="Tabela3.1" style:family="table-row">
      <style:table-row-properties style:min-row-height="1.431cm" fo:keep-together="auto"/>
    </style:style>
    <style:style style:name="Tabela3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3.B1" style:family="table-cell">
      <style:table-cell-properties style:vertical-align="top" fo:padding="0.097cm" fo:border="0.75pt solid #000000" style:writing-mode="lr-tb"/>
    </style:style>
    <style:style style:name="Tabela3.2" style:family="table-row">
      <style:table-row-properties style:min-row-height="1.05cm" fo:keep-together="auto"/>
    </style:style>
    <style:style style:name="Tabela3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3" style:family="table-row">
      <style:table-row-properties style:min-row-height="0.542cm" fo:keep-together="auto"/>
    </style:style>
    <style:style style:name="Tabela3.A4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5" style:family="table-row">
      <style:table-row-properties style:min-row-height="0.931cm" fo:keep-together="auto"/>
    </style:style>
    <style:style style:name="Tabela3.A5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5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3.11" style:family="table-row">
      <style:table-row-properties style:min-row-height="0.739cm" fo:keep-together="auto"/>
    </style:style>
    <style:style style:name="Tabela3.12" style:family="table-row">
      <style:table-row-properties style:min-row-height="1.549cm" fo:keep-together="auto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1pt" fo:font-weight="normal" officeooo:paragraph-rsid="001bb03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normal" officeooo:paragraph-rsid="0059271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fo:color="#000000" loext:opacity="100%" style:font-name="Times New Roman" fo:font-size="11pt" fo:font-weight="normal" officeooo:paragraph-rsid="00624be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1pt" fo:font-weight="normal" officeooo:paragraph-rsid="007352e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1pt" fo:font-weight="normal" officeooo:paragraph-rsid="0076682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fo:color="#000000" loext:opacity="100%" style:font-name="Times New Roman" fo:font-size="11pt" fo:font-weight="normal" officeooo:paragraph-rsid="001bb03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font-weight="normal" officeooo:paragraph-rsid="00478d1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.5pt" fo:font-weight="normal" officeooo:paragraph-rsid="00406b50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fo:margin-left="-0.044cm" fo:margin-right="-0.018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.5pt" fo:font-weight="normal" officeooo:paragraph-rsid="00406b50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Standard">
      <style:paragraph-properties fo:margin-left="0cm" fo:margin-right="-0.018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.5pt" fo:font-weight="normal" officeooo:rsid="005e23d5" officeooo:paragraph-rsid="0055a79a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0.5pt" fo:font-weight="normal" officeooo:rsid="005f6f01" officeooo:paragraph-rsid="007869d3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fo:font-weight="normal" officeooo:paragraph-rsid="0055a79a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margin-top="0.101cm" fo:margin-bottom="0.101cm" style:contextual-spacing="false" fo:line-height="100%" fo:text-align="justify" style:justify-single-word="false" style:snap-to-layout-grid="false"/>
      <style:text-properties fo:color="#000000" loext:opacity="100%" style:font-name="Times New Roman" fo:font-size="10.5pt" style:text-underline-style="none" fo:font-weight="normal" officeooo:rsid="0029ac13" officeooo:paragraph-rsid="0036f25a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Table_20_Contents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0.5pt" style:text-underline-style="none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Table_20_Contents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0.5pt" style:text-underline-style="none" fo:font-weight="normal" officeooo:paragraph-rsid="0029ac13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fo:color="#000000" loext:opacity="100%" style:font-name="Times New Roman" fo:font-size="10.5pt" fo:font-style="normal" fo:font-weight="normal" officeooo:rsid="0029ac13" officeooo:paragraph-rsid="005f6f0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font-weight="normal" officeooo:paragraph-rsid="005f6f01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Times New Roman" fo:font-size="9pt" fo:font-weight="normal" officeooo:paragraph-rsid="001bb037" style:font-size-asian="9pt" style:font-weight-asian="normal" style:font-name-complex="Times New Roman" style:font-size-complex="9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font-weight="normal" officeooo:paragraph-rsid="001bb037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/>
      <style:text-properties fo:color="#000000" loext:opacity="100%" style:font-name="Times New Roman" fo:font-size="9pt" fo:font-weight="normal" officeooo:paragraph-rsid="001bb037" style:font-size-asian="9pt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normal" officeooo:paragraph-rsid="005f6f01" style:font-size-asian="9pt" style:font-weight-asian="normal" style:font-name-complex="Times New Roman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normal" officeooo:paragraph-rsid="001bb037" style:font-size-asian="9pt" style:font-weight-asian="normal" style:font-name-complex="Times New Roman" style:font-size-complex="9pt" style:font-weight-complex="normal"/>
    </style:style>
    <style:style style:name="P30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loext:opacity="100%" style:font-name="Times New Roman" fo:font-size="9pt" fo:font-weight="normal" officeooo:paragraph-rsid="005f6f01" style:font-size-asian="9pt" style:font-weight-asian="normal" style:font-name-complex="Times New Roman" style:font-size-complex="9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normal" officeooo:rsid="005f6f01" officeooo:paragraph-rsid="005f6f01" style:font-size-asian="9pt" style:font-weight-asian="normal" style:font-name-complex="Times New Roman" style:font-size-complex="9pt" style:font-weight-complex="normal"/>
    </style:style>
    <style:style style:name="P32" style:family="paragraph" style:parent-style-name="Standard">
      <style:paragraph-properties fo:margin-left="-0.018cm" fo:margin-right="-0.018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9pt" officeooo:paragraph-rsid="0036f25a" style:font-size-asian="9pt" style:font-name-complex="Times New Roman" style:font-size-complex="9pt"/>
    </style:style>
    <style:style style:name="P33" style:family="paragraph" style:parent-style-name="Standard">
      <style:paragraph-properties fo:margin-left="-0.018cm" fo:margin-right="-0.018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9pt" officeooo:paragraph-rsid="007a4415" style:font-size-asian="9pt" style:font-name-complex="Times New Roman" style:font-size-complex="9pt"/>
    </style:style>
    <style:style style:name="P3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0pt" fo:font-weight="normal" officeooo:paragraph-rsid="001bb037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15%" fo:text-align="center" style:justify-single-word="false" fo:break-before="page"/>
      <style:text-properties fo:color="#000000" loext:opacity="100%" style:font-name="Times New Roman" fo:font-size="10pt" fo:font-weight="normal" officeooo:paragraph-rsid="001bb037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b7dbc" officeooo:paragraph-rsid="002b7dbc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fo:font-weight="normal" officeooo:rsid="002c4596" officeooo:paragraph-rsid="002c4596" style:font-size-asian="10.5pt" style:font-weight-asian="normal" style:font-size-complex="10.5pt" style:font-weight-complex="normal"/>
    </style:style>
    <style:style style:name="P38" style:family="paragraph" style:parent-style-name="Table_20_Contents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Times New Roman" fo:font-size="10.5pt" fo:font-weight="normal" officeooo:paragraph-rsid="007a4415" style:font-size-asian="10.5pt" style:font-weight-asian="normal" style:font-size-complex="10.5pt" style:font-weight-complex="normal"/>
    </style:style>
    <style:style style:name="P39" style:family="paragraph" style:parent-style-name="Table_20_Contents">
      <style:paragraph-properties fo:margin-top="0.101cm" fo:margin-bottom="0.101cm" style:contextual-spacing="false" fo:line-height="100%" fo:text-align="justify" style:justify-single-word="false" style:snap-to-layout-grid="false"/>
      <style:text-properties style:font-name="Times New Roman" fo:font-size="10.5pt" fo:font-weight="normal" officeooo:paragraph-rsid="007a4415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478d13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paragraph-rsid="00072afe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2b7dbc" officeooo:paragraph-rsid="002b7dbc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officeooo:paragraph-rsid="0076a839"/>
    </style:style>
    <style:style style:name="P45" style:family="paragraph" style:parent-style-name="Table_20_Contents">
      <style:paragraph-properties fo:margin-lef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officeooo:paragraph-rsid="00747ee7"/>
    </style:style>
    <style:style style:name="P46" style:family="paragraph" style:parent-style-name="Text_20_body" style:master-page-name="">
      <style:paragraph-properties fo:margin-top="0cm" fo:margin-bottom="0.046cm" style:contextual-spacing="false" fo:line-height="100%" fo:text-align="justify" style:justify-single-word="false" fo:text-indent="0cm" style:auto-text-indent="false" style:page-number="auto"/>
      <style:text-properties officeooo:paragraph-rsid="007ee8df"/>
    </style:style>
    <style:style style:name="P47" style:family="paragraph" style:parent-style-name="Heading_20_1">
      <style:paragraph-properties fo:margin-left="0.762cm" fo:margin-right="0cm" fo:text-indent="-0.762cm" style:auto-text-indent="false"/>
      <style:text-properties fo:color="#000000" loext:opacity="100%" style:font-name="Times New Roman" fo:font-size="11pt" fo:font-weight="normal" officeooo:paragraph-rsid="00072afe" style:font-size-asian="11pt" style:font-weight-asian="normal" style:font-name-complex="Times New Roman" style:font-size-complex="11pt" style:font-weight-complex="normal"/>
    </style:style>
    <style:style style:name="P48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fo:font-size="11pt" fo:font-weight="normal" officeooo:paragraph-rsid="00072afe" style:font-size-asian="11pt" style:font-weight-asian="normal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0% 100%" officeooo:rsid="0047e113" style:font-name-complex="Times New Roman"/>
    </style:style>
    <style:style style:name="T3" style:family="text">
      <style:text-properties fo:color="#000000" loext:opacity="100%" style:text-position="0% 100%" officeooo:rsid="0029ac13" style:font-name-complex="Times New Roman"/>
    </style:style>
    <style:style style:name="T4" style:family="text">
      <style:text-properties fo:color="#000000" loext:opacity="100%" style:text-position="0% 100%" officeooo:rsid="006203b5" style:font-name-complex="Times New Roman"/>
    </style:style>
    <style:style style:name="T5" style:family="text">
      <style:text-properties fo:color="#000000" loext:opacity="100%" style:text-position="0% 100%" officeooo:rsid="007a4415" style:font-name-complex="Times New Roman"/>
    </style:style>
    <style:style style:name="T6" style:family="text">
      <style:text-properties fo:color="#000000" loext:opacity="100%" style:text-position="0% 100%" style:font-name="Times New Roman" fo:font-size="10.5pt" fo:font-weight="normal" officeooo:rsid="005f6f01" style:font-size-asian="10.5pt" style:font-weight-asian="normal" style:font-name-complex="Times New Roman" style:font-size-complex="10.5pt" style:font-weight-complex="normal"/>
    </style:style>
    <style:style style:name="T7" style:family="text">
      <style:text-properties fo:color="#000000" loext:opacity="100%" style:text-position="0% 100%" style:font-name="Times New Roman" fo:font-size="10.5pt" fo:font-weight="normal" officeooo:rsid="0068cc05" style:font-size-asian="10.5pt" style:font-weight-asian="normal" style:font-name-complex="Times New Roman" style:font-size-complex="10.5pt" style:font-weight-complex="normal"/>
    </style:style>
    <style:style style:name="T8" style:family="text">
      <style:text-properties fo:color="#000000" loext:opacity="100%" style:text-position="0% 100%" style:font-name="Times New Roman" fo:font-size="10.5pt" fo:font-weight="normal" officeooo:rsid="0066970c" style:font-size-asian="10.5pt" style:font-weight-asian="normal" style:font-name-complex="Times New Roman" style:font-size-complex="10.5pt" style:font-weight-complex="normal"/>
    </style:style>
    <style:style style:name="T9" style:family="text">
      <style:text-properties fo:color="#000000" loext:opacity="100%" style:text-position="0% 100%" style:font-name="Times New Roman" fo:font-size="10.5pt" fo:font-weight="normal" officeooo:rsid="0029ac13" style:font-size-asian="10.5pt" style:font-weight-asian="normal" style:font-name-complex="Times New Roman" style:font-size-complex="10.5pt" style:font-weight-complex="normal"/>
    </style:style>
    <style:style style:name="T10" style:family="text">
      <style:text-properties fo:color="#000000" loext:opacity="100%" style:text-position="0% 100%" style:font-name="Times New Roman" fo:font-size="10.5pt" fo:font-weight="normal" officeooo:rsid="004bca6a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fo:color="#000000" loext:opacity="100%" style:text-position="0% 100%" style:font-name="Times New Roman" fo:font-size="10.5pt" fo:font-weight="normal" officeooo:rsid="006eccdd" style:font-size-asian="10.5pt" style:font-weight-asian="normal" style:font-name-complex="Times New Roman" style:font-size-complex="10.5pt" style:font-weight-complex="normal"/>
    </style:style>
    <style:style style:name="T12" style:family="text">
      <style:text-properties fo:color="#000000" loext:opacity="100%" style:text-position="0% 100%" style:font-name="Times New Roman" fo:font-size="10.5pt" fo:font-weight="normal" officeooo:rsid="00747ee7" style:font-size-asian="10.5pt" style:font-weight-asian="normal" style:font-name-complex="Times New Roman" style:font-size-complex="10.5pt" style:font-weight-complex="normal"/>
    </style:style>
    <style:style style:name="T13" style:family="text">
      <style:text-properties fo:color="#000000" loext:opacity="100%" style:text-position="0% 100%" style:font-name="Times New Roman" fo:font-size="10.5pt" fo:font-weight="normal" officeooo:rsid="0076a839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fo:color="#000000" loext:opacity="100%" style:text-position="0% 100%" style:font-name="Times New Roman" fo:font-size="10.5pt" fo:font-weight="normal" officeooo:rsid="007a4415" style:font-size-asian="10.5pt" style:font-weight-asian="normal" style:font-name-complex="Times New Roman" style:font-size-complex="10.5pt" style:font-weight-complex="normal"/>
    </style:style>
    <style:style style:name="T15" style:family="text">
      <style:text-properties fo:color="#000000" loext:opacity="100%" style:text-position="0% 100%" style:font-name="Times New Roman" fo:font-size="10.5pt" fo:font-style="normal" fo:font-weight="normal" officeooo:rsid="006c403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6" style:family="text">
      <style:text-properties fo:color="#000000" loext:opacity="100%" style:text-position="0% 100%" style:font-name="Times New Roman" fo:font-size="10.5pt" fo:font-style="normal" fo:font-weight="normal" officeooo:rsid="006eccdd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7" style:family="text">
      <style:text-properties fo:color="#000000" loext:opacity="100%" style:text-position="0% 100%" style:font-name="Times New Roman" fo:font-size="10.5pt" fo:font-style="normal" fo:font-weight="normal" officeooo:rsid="007869d3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8" style:family="text">
      <style:text-properties fo:color="#000000" loext:opacity="100%" style:text-position="0% 100%" style:font-name="Times New Roman" fo:font-size="11pt" fo:font-weight="normal" officeooo:rsid="006eccdd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loext:opacity="100%" style:text-position="0% 100%" style:font-name="Times New Roman" fo:font-size="11pt" fo:font-weight="normal" officeooo:rsid="007352e9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loext:opacity="100%" style:text-position="0% 100%" style:font-name="Times New Roman" fo:font-size="11pt" fo:font-style="normal" fo:font-weight="normal" officeooo:rsid="006c403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loext:opacity="100%" style:text-position="0% 100%" style:font-name="Times New Roman" fo:font-size="11pt" fo:font-style="normal" fo:font-weight="normal" officeooo:rsid="007869d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color="#000000" loext:opacity="100%" style:text-position="super 58%" officeooo:rsid="0047e113" style:font-name-complex="Times New Roman"/>
    </style:style>
    <style:style style:name="T23" style:family="text">
      <style:text-properties fo:color="#000000" loext:opacity="100%" style:text-position="super 58%" officeooo:rsid="0047e113" style:font-name-asian="Times New Roman" style:font-name-complex="Times New Roman"/>
    </style:style>
    <style:style style:name="T24" style:family="text">
      <style:text-properties fo:color="#000000" loext:opacity="100%" style:text-position="super 58%" style:font-name="Times New Roman" fo:font-size="10.5pt" fo:font-weight="normal" officeooo:rsid="0029ac13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fo:color="#000000" loext:opacity="100%" style:text-position="super 58%" style:font-name="Times New Roman" fo:font-size="10.5pt" fo:font-weight="normal" officeooo:rsid="0076a839" style:font-size-asian="10.5pt" style:font-weight-asian="normal" style:font-name-complex="Times New Roman" style:font-size-complex="10.5pt" style:font-weight-complex="normal"/>
    </style:style>
    <style:style style:name="T26" style:family="text">
      <style:text-properties fo:color="#000000" loext:opacity="100%" style:text-position="super 58%" style:font-name="Times New Roman" fo:font-size="10.5pt" fo:font-style="normal" fo:font-weight="normal" officeooo:rsid="006c403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7" style:family="text">
      <style:text-properties fo:color="#000000" loext:opacity="100%" style:text-position="super 58%" style:font-name="Times New Roman" fo:font-size="12pt" fo:font-style="normal" fo:font-weight="normal" officeooo:rsid="006c403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text-position="super 58%" style:font-name="Times New Roman" fo:font-size="12pt" fo:font-style="normal" fo:font-weight="bold" officeooo:rsid="006c403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loext:opacity="100%" style:font-name-complex="Times New Roman"/>
    </style:style>
    <style:style style:name="T30" style:family="text">
      <style:text-properties fo:color="#000000" loext:opacity="100%" officeooo:rsid="0047e113" style:font-name-complex="Times New Roman"/>
    </style:style>
    <style:style style:name="T31" style:family="text">
      <style:text-properties fo:color="#000000" loext:opacity="100%" officeooo:rsid="0021db6f" style:font-name-complex="Times New Roman"/>
    </style:style>
    <style:style style:name="T32" style:family="text">
      <style:text-properties fo:color="#000000" loext:opacity="100%" officeooo:rsid="0014f082" style:font-name-complex="Times New Roman"/>
    </style:style>
    <style:style style:name="T33" style:family="text">
      <style:text-properties fo:color="#000000" loext:opacity="100%" officeooo:rsid="005e6a0f" style:font-name-complex="Times New Roman"/>
    </style:style>
    <style:style style:name="T34" style:family="text">
      <style:text-properties fo:color="#000000" loext:opacity="100%" officeooo:rsid="00624be0" style:font-name-complex="Times New Roman"/>
    </style:style>
    <style:style style:name="T35" style:family="text">
      <style:text-properties fo:color="#000000" loext:opacity="100%" officeooo:rsid="006d3fc0" style:font-name-complex="Times New Roman"/>
    </style:style>
    <style:style style:name="T36" style:family="text">
      <style:text-properties fo:color="#000000" loext:opacity="100%" officeooo:rsid="007a4415" style:font-name-complex="Times New Roman"/>
    </style:style>
    <style:style style:name="T37" style:family="text">
      <style:text-properties fo:color="#000000" loext:opacity="100%" officeooo:rsid="0084080d" style:font-name-complex="Times New Roman"/>
    </style:style>
    <style:style style:name="T38" style:family="text">
      <style:text-properties fo:color="#000000" loext:opacity="100%" fo:language="pl" fo:country="PL" style:font-name-complex="Arial1"/>
    </style:style>
    <style:style style:name="T39" style:family="text">
      <style:text-properties fo:color="#000000" loext:opacity="100%" fo:language="pl" fo:country="PL" officeooo:rsid="0014f082" style:font-name-complex="Arial1"/>
    </style:style>
    <style:style style:name="T40" style:family="text">
      <style:text-properties fo:color="#000000" loext:opacity="100%" fo:language="pl" fo:country="PL" officeooo:rsid="0059271c" style:font-name-complex="Arial1"/>
    </style:style>
    <style:style style:name="T41" style:family="text">
      <style:text-properties fo:color="#000000" loext:opacity="100%" fo:language="pl" fo:country="PL" officeooo:rsid="005e6a0f" style:font-name-complex="Arial1"/>
    </style:style>
    <style:style style:name="T42" style:family="text">
      <style:text-properties fo:color="#000000" loext:opacity="100%" fo:language="pl" fo:country="PL" officeooo:rsid="0055a79a" style:font-name-complex="Times New Roman"/>
    </style:style>
    <style:style style:name="T43" style:family="text">
      <style:text-properties fo:color="#000000" loext:opacity="100%" fo:language="pl" fo:country="PL" officeooo:rsid="0047e113" style:font-name-complex="Times New Roman"/>
    </style:style>
    <style:style style:name="T44" style:family="text">
      <style:text-properties fo:color="#000000" loext:opacity="100%" officeooo:rsid="00478d13"/>
    </style:style>
    <style:style style:name="T45" style:family="text">
      <style:text-properties fo:color="#000000" loext:opacity="100%" officeooo:rsid="0014f082"/>
    </style:style>
    <style:style style:name="T46" style:family="text">
      <style:text-properties fo:color="#000000" loext:opacity="100%" officeooo:rsid="005e6a0f"/>
    </style:style>
    <style:style style:name="T47" style:family="text">
      <style:text-properties fo:color="#000000" loext:opacity="100%" officeooo:rsid="0053bdcb"/>
    </style:style>
    <style:style style:name="T48" style:family="text">
      <style:text-properties fo:color="#000000" loext:opacity="100%" officeooo:rsid="00072afe"/>
    </style:style>
    <style:style style:name="T49" style:family="text">
      <style:text-properties fo:color="#000000" loext:opacity="100%" officeooo:rsid="004fdd2b"/>
    </style:style>
    <style:style style:name="T50" style:family="text">
      <style:text-properties fo:color="#000000" loext:opacity="100%" officeooo:rsid="0030d25d"/>
    </style:style>
    <style:style style:name="T51" style:family="text">
      <style:text-properties fo:color="#000000" loext:opacity="100%" officeooo:rsid="005f6f01"/>
    </style:style>
    <style:style style:name="T52" style:family="text">
      <style:text-properties fo:color="#000000" loext:opacity="100%" officeooo:rsid="0060d929"/>
    </style:style>
    <style:style style:name="T53" style:family="text">
      <style:text-properties fo:color="#000000" loext:opacity="100%" style:text-position="sub 58%" style:font-name="Times New Roman" fo:font-size="10.5pt" fo:font-style="normal" fo:font-weight="normal" officeooo:rsid="006c403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4" style:family="text">
      <style:text-properties fo:color="#000000" loext:opacity="100%" style:text-position="sub 58%" style:font-name="Times New Roman" fo:font-size="11pt" fo:font-style="normal" fo:font-weight="normal" officeooo:rsid="006c403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5" style:family="text">
      <style:text-properties fo:color="#000000" loext:opacity="100%" officeooo:rsid="00704a23"/>
    </style:style>
    <style:style style:name="T56" style:family="text">
      <style:text-properties fo:color="#000000" loext:opacity="100%" officeooo:rsid="007352e9"/>
    </style:style>
    <style:style style:name="T57" style:family="text">
      <style:text-properties fo:color="#000000" loext:opacity="100%" officeooo:rsid="00747ee7"/>
    </style:style>
    <style:style style:name="T58" style:family="text">
      <style:text-properties fo:color="#000000" loext:opacity="100%" officeooo:rsid="0084080d"/>
    </style:style>
    <style:style style:name="T59" style:family="text">
      <style:text-properties officeooo:rsid="001a9d94"/>
    </style:style>
    <style:style style:name="T60" style:family="text">
      <style:text-properties fo:language="pl" fo:country="PL"/>
    </style:style>
    <style:style style:name="T61" style:family="text">
      <style:text-properties fo:language="pl" fo:country="PL" officeooo:rsid="00406b50"/>
    </style:style>
    <style:style style:name="T62" style:family="text">
      <style:text-properties fo:language="pl" fo:country="PL" officeooo:rsid="0023f655"/>
    </style:style>
    <style:style style:name="T63" style:family="text">
      <style:text-properties fo:language="pl" fo:country="PL" officeooo:rsid="003c467e"/>
    </style:style>
    <style:style style:name="T64" style:family="text">
      <style:text-properties fo:language="pl" fo:country="PL" officeooo:rsid="004b4bdf"/>
    </style:style>
    <style:style style:name="T65" style:family="text">
      <style:text-properties fo:language="pl" fo:country="PL" officeooo:rsid="00404446"/>
    </style:style>
    <style:style style:name="T66" style:family="text">
      <style:text-properties fo:language="pl" fo:country="PL" officeooo:rsid="002b9ba9"/>
    </style:style>
    <style:style style:name="T67" style:family="text">
      <style:text-properties fo:language="pl" fo:country="PL" officeooo:rsid="005f6f01"/>
    </style:style>
    <style:style style:name="T68" style:family="text">
      <style:text-properties fo:language="pl" fo:country="PL" fo:background-color="transparent" loext:char-shading-value="0"/>
    </style:style>
    <style:style style:name="T69" style:family="text">
      <style:text-properties fo:language="pl" fo:country="PL" officeooo:rsid="005f6f01" fo:background-color="transparent" loext:char-shading-value="0"/>
    </style:style>
    <style:style style:name="T70" style:family="text">
      <style:text-properties fo:language="pl" fo:country="PL" officeooo:rsid="0055a79a" fo:background-color="transparent" loext:char-shading-value="0"/>
    </style:style>
    <style:style style:name="T71" style:family="text">
      <style:text-properties fo:language="pl" fo:country="PL" officeooo:rsid="007a4415" fo:background-color="transparent" loext:char-shading-value="0"/>
    </style:style>
    <style:style style:name="T72" style:family="text">
      <style:text-properties fo:language="pl" fo:country="PL" officeooo:rsid="007e2ba5" fo:background-color="transparent" loext:char-shading-value="0"/>
    </style:style>
    <style:style style:name="T73" style:family="text">
      <style:text-properties officeooo:rsid="003f302b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0624be0"/>
    </style:style>
    <style:style style:name="T76" style:family="text">
      <style:text-properties style:text-underline-style="none" officeooo:rsid="0055a79a"/>
    </style:style>
    <style:style style:name="T77" style:family="text">
      <style:text-properties style:text-underline-style="none" officeooo:rsid="0076a839"/>
    </style:style>
    <style:style style:name="T78" style:family="text">
      <style:text-properties officeooo:rsid="003906ef"/>
    </style:style>
    <style:style style:name="T79" style:family="text">
      <style:text-properties officeooo:rsid="001fad1a"/>
    </style:style>
    <style:style style:name="T80" style:family="text">
      <style:text-properties officeooo:rsid="0043879c"/>
    </style:style>
    <style:style style:name="T81" style:family="text">
      <style:text-properties officeooo:rsid="002e2eb3"/>
    </style:style>
    <style:style style:name="T82" style:family="text">
      <style:text-properties officeooo:rsid="0023f655"/>
    </style:style>
    <style:style style:name="T83" style:family="text">
      <style:text-properties officeooo:rsid="002d5fa6"/>
    </style:style>
    <style:style style:name="T84" style:family="text">
      <style:text-properties officeooo:rsid="002edfb0"/>
    </style:style>
    <style:style style:name="T85" style:family="text">
      <style:text-properties officeooo:rsid="003a4901"/>
    </style:style>
    <style:style style:name="T86" style:family="text">
      <style:text-properties officeooo:rsid="0036f25a"/>
    </style:style>
    <style:style style:name="T87" style:family="text">
      <style:text-properties officeooo:rsid="003c467e"/>
    </style:style>
    <style:style style:name="T88" style:family="text">
      <style:text-properties officeooo:rsid="0045ef08"/>
    </style:style>
    <style:style style:name="T89" style:family="text">
      <style:text-properties officeooo:rsid="0055a79a"/>
    </style:style>
    <style:style style:name="T90" style:family="text">
      <style:text-properties officeooo:rsid="0059271c"/>
    </style:style>
    <style:style style:name="T91" style:family="text">
      <style:text-properties officeooo:rsid="002f7a6f"/>
    </style:style>
    <style:style style:name="T92" style:family="text">
      <style:text-properties fo:background-color="transparent" loext:char-shading-value="0"/>
    </style:style>
    <style:style style:name="T93" style:family="text">
      <style:text-properties officeooo:rsid="001a9d94" fo:background-color="transparent" loext:char-shading-value="0"/>
    </style:style>
    <style:style style:name="T94" style:family="text">
      <style:text-properties officeooo:rsid="005f6f01" fo:background-color="transparent" loext:char-shading-value="0"/>
    </style:style>
    <style:style style:name="T95" style:family="text">
      <style:text-properties officeooo:rsid="0066970c" fo:background-color="transparent" loext:char-shading-value="0"/>
    </style:style>
    <style:style style:name="T96" style:family="text">
      <style:text-properties officeooo:rsid="0084080d" fo:background-color="transparent" loext:char-shading-value="0"/>
    </style:style>
    <style:style style:name="T97" style:family="text">
      <style:text-properties officeooo:rsid="005f6f01"/>
    </style:style>
    <style:style style:name="T98" style:family="text">
      <style:text-properties officeooo:rsid="004a3b63"/>
    </style:style>
    <style:style style:name="T99" style:family="text">
      <style:text-properties officeooo:rsid="001a2a82"/>
    </style:style>
    <style:style style:name="T100" style:family="text">
      <style:text-properties fo:font-style="normal" officeooo:rsid="00171651" fo:background-color="transparent" loext:char-shading-value="0" style:font-style-asian="normal" style:font-name-complex="Arial1" style:font-style-complex="normal"/>
    </style:style>
    <style:style style:name="T101" style:family="text">
      <style:text-properties fo:font-style="normal" officeooo:rsid="001d58f0" fo:background-color="transparent" loext:char-shading-value="0" style:font-style-asian="normal" style:font-name-complex="Arial1" style:font-style-complex="normal"/>
    </style:style>
    <style:style style:name="T102" style:family="text">
      <style:text-properties fo:font-style="normal" officeooo:rsid="00105d9e" fo:background-color="transparent" loext:char-shading-value="0" style:font-style-asian="normal" style:font-name-complex="Arial1" style:font-style-complex="normal"/>
    </style:style>
    <style:style style:name="T103" style:family="text">
      <style:text-properties fo:font-style="normal" officeooo:rsid="0059271c" fo:background-color="transparent" loext:char-shading-value="0" style:font-style-asian="normal" style:font-name-complex="Arial1" style:font-style-complex="normal"/>
    </style:style>
    <style:style style:name="T104" style:family="text">
      <style:text-properties fo:font-style="normal" officeooo:rsid="001a2a82" fo:background-color="transparent" loext:char-shading-value="0" style:font-style-asian="normal" style:font-name-complex="Arial1" style:font-style-complex="normal"/>
    </style:style>
    <style:style style:name="T105" style:family="text">
      <style:text-properties fo:font-style="normal" style:text-underline-style="none" officeooo:rsid="00105d9e" fo:background-color="transparent" loext:char-shading-value="0" style:font-style-asian="normal" style:font-name-complex="Arial1" style:font-style-complex="normal"/>
    </style:style>
    <style:style style:name="T106" style:family="text">
      <style:text-properties fo:font-style="normal" style:text-underline-style="none" officeooo:rsid="001bb037" fo:background-color="transparent" loext:char-shading-value="0" style:font-style-asian="normal" style:font-name-complex="Arial1" style:font-style-complex="normal"/>
    </style:style>
    <style:style style:name="T107" style:family="text">
      <style:text-properties fo:font-style="normal" style:text-underline-style="none" officeooo:rsid="0059271c" fo:background-color="transparent" loext:char-shading-value="0" style:font-style-asian="normal" style:font-name-complex="Arial1" style:font-style-complex="normal"/>
    </style:style>
    <style:style style:name="T10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09" style:family="text">
      <style:text-properties fo:font-size="10.5pt" fo:font-weight="normal" officeooo:rsid="007a4415" style:font-size-asian="10.5pt" style:font-weight-asian="normal" style:font-size-complex="10.5pt" style:font-weight-complex="normal"/>
    </style:style>
    <style:style style:name="T110" style:family="text">
      <style:text-properties fo:font-size="11pt" style:font-size-asian="11pt" style:font-size-complex="11pt"/>
    </style:style>
    <style:style style:name="T111" style:family="text">
      <style:text-properties fo:font-size="11pt" officeooo:rsid="004a64ce" style:font-size-asian="11pt" style:font-size-complex="11pt"/>
    </style:style>
    <style:style style:name="T112" style:family="text">
      <style:text-properties fo:font-size="11pt" officeooo:rsid="0076a839" style:font-size-asian="11pt" style:font-size-complex="11pt"/>
    </style:style>
    <style:style style:name="T113" style:family="text">
      <style:text-properties fo:font-size="11pt" officeooo:rsid="007a4415" style:font-size-asian="11pt" style:font-size-complex="11pt"/>
    </style:style>
    <style:style style:name="T114" style:family="text">
      <style:text-properties fo:font-size="11pt" style:text-underline-style="none" officeooo:rsid="0076a839" style:font-size-asian="11pt" style:font-size-complex="11pt"/>
    </style:style>
    <style:style style:name="T115" style:family="text">
      <style:text-properties fo:font-size="11pt" style:text-underline-style="none" officeooo:rsid="004a64ce" style:font-size-asian="11pt" style:font-size-complex="11pt"/>
    </style:style>
    <style:style style:name="T116" style:family="text">
      <style:text-properties officeooo:rsid="00624be0"/>
    </style:style>
    <style:style style:name="T117" style:family="text">
      <style:text-properties officeooo:rsid="0066970c"/>
    </style:style>
    <style:style style:name="T118" style:family="text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T119" style:family="text">
      <style:text-properties style:font-name="Times New Roman" fo:font-size="10.5pt" fo:font-style="normal" officeooo:rsid="006c403a" style:font-size-asian="10.5pt" style:font-style-asian="normal" style:font-size-complex="10.5pt" style:font-style-complex="normal"/>
    </style:style>
    <style:style style:name="T120" style:family="text">
      <style:text-properties style:font-name="Times New Roman" fo:font-size="10.5pt" fo:font-style="normal" officeooo:rsid="006eccdd" style:font-size-asian="10.5pt" style:font-style-asian="normal" style:font-size-complex="10.5pt" style:font-style-complex="normal"/>
    </style:style>
    <style:style style:name="T121" style:family="text"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T122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23" style:family="text">
      <style:text-properties style:font-name="Times New Roman" fo:font-size="10.5pt" style:text-underline-style="none" fo:font-weight="normal" officeooo:rsid="0024d8e3" fo:background-color="transparent" loext:char-shading-value="0" style:font-size-asian="10.5pt" style:font-weight-asian="normal" style:font-name-complex="Times New Roman1" style:font-size-complex="10.5pt" style:font-weight-complex="normal"/>
    </style:style>
    <style:style style:name="T124" style:family="text">
      <style:text-properties style:font-name="Times New Roman" fo:font-size="10.5pt" style:text-underline-style="none" officeooo:rsid="0024d8e3" fo:background-color="transparent" loext:char-shading-value="0" style:font-size-asian="10.5pt" style:font-name-complex="Times New Roman1" style:font-size-complex="10.5pt"/>
    </style:style>
    <style:style style:name="T125" style:family="text">
      <style:text-properties officeooo:rsid="006d3fc0"/>
    </style:style>
    <style:style style:name="T126" style:family="text">
      <style:text-properties officeooo:rsid="00704a23"/>
    </style:style>
    <style:style style:name="T127" style:family="text">
      <style:text-properties officeooo:rsid="00747ee7"/>
    </style:style>
    <style:style style:name="T128" style:family="text">
      <style:text-properties officeooo:rsid="0076a839"/>
    </style:style>
    <style:style style:name="T129" style:family="text">
      <style:text-properties officeooo:rsid="007869d3"/>
    </style:style>
    <style:style style:name="T130" style:family="text">
      <style:text-properties officeooo:rsid="007a4415"/>
    </style:style>
    <style:style style:name="T131" style:family="text">
      <style:text-properties style:text-position="0% 100%" fo:font-size="10.5pt" fo:font-weight="normal" officeooo:rsid="005f6f01" style:font-size-asian="10.5pt" style:font-weight-asian="normal" style:font-size-complex="10.5pt" style:font-weight-complex="normal"/>
    </style:style>
    <style:style style:name="T132" style:family="text">
      <style:text-properties style:text-position="0% 100%" fo:font-size="10.5pt" fo:font-weight="normal" officeooo:rsid="007a4415" style:font-size-asian="10.5pt" style:font-weight-asian="normal" style:font-size-complex="10.5pt" style:font-weight-complex="normal"/>
    </style:style>
    <style:style style:name="T133" style:family="text">
      <style:text-properties style:text-position="0% 100%" fo:font-size="10.5pt" fo:font-weight="normal" officeooo:rsid="006eccdd" style:font-size-asian="10.5pt" style:font-weight-asian="normal" style:font-size-complex="10.5pt" style:font-weight-complex="normal"/>
    </style:style>
    <style:style style:name="T134" style:family="text">
      <style:text-properties style:text-position="0% 100%" fo:font-size="10.5pt" fo:font-weight="normal" officeooo:rsid="00747ee7" style:font-size-asian="10.5pt" style:font-weight-asian="normal" style:font-size-complex="10.5pt" style:font-weight-complex="normal"/>
    </style:style>
    <style:style style:name="T135" style:family="text">
      <style:text-properties style:text-position="0% 100%" fo:font-size="10.5pt" fo:font-weight="normal" officeooo:rsid="0068cc05" style:font-size-asian="10.5pt" style:font-weight-asian="normal" style:font-size-complex="10.5pt" style:font-weight-complex="normal"/>
    </style:style>
    <style:style style:name="T136" style:family="text">
      <style:text-properties style:text-position="0% 100%" fo:font-size="10.5pt" fo:font-weight="normal" officeooo:rsid="0066970c" style:font-size-asian="10.5pt" style:font-weight-asian="normal" style:font-size-complex="10.5pt" style:font-weight-complex="normal"/>
    </style:style>
    <style:style style:name="T137" style:family="text">
      <style:text-properties style:text-position="0% 100%" fo:font-size="10.5pt" fo:font-weight="normal" officeooo:rsid="007352e9" style:font-size-asian="10.5pt" style:font-weight-asian="normal" style:font-size-complex="10.5pt" style:font-weight-complex="normal"/>
    </style:style>
    <style:style style:name="T138" style:family="text">
      <style:text-properties officeooo:rsid="0084080d"/>
    </style:style>
    <style:style style:name="T139" style:family="text">
      <style:text-properties fo:font-weight="bold" officeooo:rsid="0084080d" style:font-weight-asian="bold" style:font-weight-complex="bold"/>
    </style:style>
    <style:style style:name="T140" style:family="text">
      <style:text-properties fo:font-weight="bold" officeooo:rsid="00624be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5"><text:span text:style-name="T29">OGŁOSZENIE </text:span><text:span text:style-name="T31">PNiGM</text:span><text:span text:style-name="T29"> </text:span><text:span text:style-name="T35">N</text:span><text:span text:style-name="T29">r </text:span><text:span text:style-name="T37">5</text:span><text:span text:style-name="T29">/20</text:span><text:span text:style-name="T32">2</text:span><text:span text:style-name="T33">4</text:span></text:h>
      <text:h text:style-name="P47" text:outline-level="1">Burmistrza Pyrzyc</text:h>
      <text:p text:style-name="P40"><text:span text:style-name="T1">z dnia </text:span><text:span text:style-name="T58">13</text:span><text:span text:style-name="T55"> </text:span><text:span text:style-name="T56">lutego</text:span><text:span text:style-name="T1"> 20</text:span><text:span text:style-name="T45">2</text:span><text:span text:style-name="T46">4</text:span><text:span text:style-name="T1"> roku</text:span></text:p>
      <text:p text:style-name="P10"/>
      <text:p text:style-name="P2"><text:span text:style-name="T90">W</text:span>ykaz nieruchomości przeznaczonych do sprzedaży w drodze bezprzetargowej wraz z udziałem w prawie <text:span text:style-name="T78">współwłasności</text:span> gruntu <text:span text:style-name="T60">na rzecz dotychczasowego najemcy lokalu mieszkalnego</text:span></text:p>
      <text:p text:style-name="P11"/>
      <text:p text:style-name="P42"><text:span text:style-name="T1">Działając na podstawie art. 35 ust. 1 i 2 ustawy z dnia 21 sierpnia 1997 r., o gospodarce nieruchomościami </text:span><text:span text:style-name="T38">(t.j. Dz. U. z 20</text:span><text:span text:style-name="T39">2</text:span><text:span text:style-name="T40">3</text:span><text:span text:style-name="T38"> r., poz. </text:span><text:span text:style-name="T40">344 </text:span><text:span text:style-name="T41">z późn. zm.</text:span><text:span text:style-name="T38">)</text:span></text:p>
      <text:p text:style-name="P3"/>
      <text:p text:style-name="P12">Burmistrz Pyrzyc ogłasza, co następuje:</text:p>
      <text:p text:style-name="P12"/>
      <text:p text:style-name="P41"><text:span text:style-name="T1">z zasobu nieruchomości Gminy Pyrzyce przeznaczono do sprzedaży w drodze bezprzetargowej na rzecz dotychczasowego Najemcy samodzielny lokal mieszkalny nr </text:span><text:span text:style-name="T56">9</text:span><text:span text:style-name="T1"> położony w Pyrzycach przy ul. </text:span><text:span text:style-name="T56">Księcia Bogusława X 18</text:span><text:span text:style-name="T48"> </text:span><text:span text:style-name="T52">wraz </text:span><text:span text:style-name="T1">z udziałem </text:span><text:span text:style-name="T56">87</text:span><text:span text:style-name="T51">/</text:span><text:span text:style-name="T1">1000 w częściach wspólnych budynku i prawie </text:span><text:span text:style-name="T49">własności</text:span><text:span text:style-name="T1"> </text:span><text:span text:style-name="T50">gruntu </text:span><text:span text:style-name="T44">stanowiącego działkę oznaczoną w ewidencji gruntów jako </text:span><text:span text:style-name="T50">działka </text:span><text:span text:style-name="T1">nr </text:span><text:span text:style-name="T57">190/21</text:span><text:span text:style-name="T1"> o pow. 0,</text:span><text:span text:style-name="T51">0</text:span><text:span text:style-name="T57">558</text:span><text:span text:style-name="T1"> ha obręb 000</text:span><text:span text:style-name="T57">6 </text:span><text:span text:style-name="T1">miasta Pyrzyce, dla której Sąd Rejonowy w Stargardzie VI Zamiejscowy Wydział Ksiąg Wieczystych<text:line-break/>w Pyrzycach prowadzi Księgę Wieczystą o numerze </text:span><text:bookmark text:name="ember2009"/><text:bookmark text:name="ember2017"/><text:span text:style-name="T44">SZ2T/0000</text:span><text:span text:style-name="T57">6901</text:span><text:span text:style-name="T47">/</text:span><text:span text:style-name="T57">8</text:span><text:span text:style-name="T52">.</text:span></text:p>
      <text:p text:style-name="P14"/>
      <text:p text:style-name="P13"/>
      <text:p text:style-name="P5">Ogłoszenie zostaje wywieszone do publicznej wiadomości na okres 21 dni</text:p>
      <text:p text:style-name="P7">od <text:span text:style-name="T117">dnia </text:span><text:span text:style-name="T138">13 lutego</text:span> <text:span text:style-name="T59">202</text:span><text:span text:style-name="T97">4</text:span><text:span text:style-name="T59"> </text:span>roku do dnia <text:span text:style-name="T138">05 marca</text:span> <text:span text:style-name="T59">202</text:span><text:span text:style-name="T97">4</text:span> roku</text:p>
      <text:p text:style-name="P6"/>
      <text:p text:style-name="P34"/>
      <text:p text:style-name="P35">Załącznik nr 1 do <text:span text:style-name="T88">O</text:span>głoszenia <text:span text:style-name="T88">PNiGM</text:span> <text:span text:style-name="T125">N</text:span><text:span text:style-name="T88">r </text:span><text:span text:style-name="T138">5</text:span><text:span text:style-name="T88">/202</text:span><text:span text:style-name="T97">4</text:span> Burmistrza Pyrzyc z dnia <text:span text:style-name="T138">13</text:span> <text:span text:style-name="T127">lutego</text:span><text:span text:style-name="T126"> </text:span><text:span text:style-name="T79">202</text:span><text:span text:style-name="T97">4</text:span><text:span text:style-name="T79"> </text:span>r.</text:p>
      <text:p text:style-name="P1">Wykaz</text:p>
      <text:p text:style-name="P9"><text:span text:style-name="T80">lokalu mieszkalnego </text:span>stanowiące<text:span text:style-name="T80">go</text:span> własność Gminy Pyrzyce przeznaczone<text:span text:style-name="T80">go</text:span> do sprzedaży <text:span text:style-name="T81">w drodze bezprzetargowej na rzecz najemcy wraz z udziałem w prawie własności grun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/>
            <text:p text:style-name="P31"/>
            <text:p text:style-name="P31"/>
            <text:p text:style-name="P31">Opis</text:p>
            <text:p text:style-name="P28">nieruchomości</text:p>
          </table:table-cell>
          <table:table-cell table:style-name="Tabela3.B1" office:value-type="string">
            <text:p text:style-name="P45"><text:span text:style-name="T6">Budynek </text:span><text:span text:style-name="T14">nr 18</text:span><text:span text:style-name="T6">, w którym znajduje się lokal mieszkalny </text:span><text:span text:style-name="T11">nr </text:span><text:span text:style-name="T12">9</text:span><text:span text:style-name="T6"> </text:span><text:span text:style-name="T7">położony</text:span><text:span text:style-name="T6"> </text:span><text:span text:style-name="T12">jest </text:span><text:span text:style-name="T11">przy ul.</text:span><text:span text:style-name="T18"> </text:span><text:span text:style-name="T19">Księcia Bogusława X</text:span><text:span text:style-name="T18">,</text:span><text:span text:style-name="T11"> </text:span><text:span text:style-name="T8">na działce nr </text:span><text:span text:style-name="T12">190/21</text:span><text:span text:style-name="T8"> </text:span><text:span text:style-name="T12">w </text:span><text:span text:style-name="T8">obr</text:span><text:span text:style-name="T12">ębie</text:span><text:span text:style-name="T8"> </text:span><text:span text:style-name="T12">0006</text:span><text:span text:style-name="T8"> Pyrzyce</text:span><text:span text:style-name="T6">. </text:span><text:span text:style-name="T12">Budynek wykonany jest<text:line-break/>w technologii tradycyjnej przed 1945 rokiem. </text:span><text:span text:style-name="T6">W otoczeniu dominuje zabudowa mieszkaniowa wielorodzinna </text:span><text:span text:style-name="T12">i zabudowa mieszkaniowo – usługowa. </text:span><text:span text:style-name="T10">Lokal mieszkalny położony </text:span><text:span text:style-name="T6">na </text:span><text:span text:style-name="T13">II pietrze</text:span><text:span text:style-name="T6"> w</text:span><text:span text:style-name="T10"> budynku </text:span><text:span text:style-name="T13">3</text:span><text:span text:style-name="T10">-kondygnacyj</text:span><text:span text:style-name="T6">n</text:span><text:span text:style-name="T13">ym</text:span><text:span text:style-name="T10">.</text:span></text:p>
            <text:p text:style-name="P44"><text:span text:style-name="T13">Powierzchni użytkowa lokalu</text:span><text:span text:style-name="T9"> </text:span><text:span text:style-name="T13">52,95</text:span><text:span text:style-name="T6"> </text:span><text:span text:style-name="T9">m</text:span><text:span text:style-name="T24">2</text:span><text:span text:style-name="T9">. </text:span><text:span text:style-name="T13">Lokal składa się z 2 pokoi, kuchni, łazienki z wc<text:line-break/>i przedpokoju. Do lokalu przynależna jest piwnica o pow. 6,32 m</text:span><text:span text:style-name="T25">2</text:span><text:span text:style-name="T13">.</text:span><text:span text:style-name="T9"> </text:span></text:p>
            <text:p text:style-name="P44"><text:span text:style-name="T118">Zgodnie z art. 15 </text:span><text:span text:style-name="Emphasis"><text:span text:style-name="T118">Ustaw</text:span></text:span><text:span text:style-name="Emphasis"><text:span text:style-name="T119">y </text:span></text:span><text:span text:style-name="Emphasis"><text:span text:style-name="T120">z</text:span></text:span><text:span text:style-name="Emphasis"><text:span text:style-name="T119"> dnia 29 sierpnia 2014 r.</text:span></text:span><text:span text:style-name="Emphasis"><text:span text:style-name="T118"> o charakterystyce energetycznej budynków</text:span></text:span><text:span text:style-name="T118"> </text:span><text:span text:style-name="T119">(</text:span><text:span text:style-name="T15">Dz.U. z 2021 r. poz. 497 z późn. zm.), parametry zawarte w świadectwie charakterystyki energetycznej części budynku </text:span><text:span text:style-name="T16">wynoszą</text:span><text:span text:style-name="T15">, wskaźniki rocznego zapotrzebowania na energię: użytkową (EU = </text:span><text:span text:style-name="T17">242,93</text:span><text:span text:style-name="T15"> kWh/(m</text:span><text:span text:style-name="T26">2</text:span><text:span text:style-name="T27"> </text:span><text:span text:style-name="T28">.</text:span><text:span text:style-name="T26"> </text:span><text:span text:style-name="T15">rok)), energię końcową (EK = </text:span><text:span text:style-name="T17">333,90</text:span><text:span text:style-name="T15"> kWh/(m</text:span><text:span text:style-name="T26">2</text:span><text:span text:style-name="T27"> </text:span><text:span text:style-name="T28">.</text:span><text:span text:style-name="T26"> </text:span><text:span text:style-name="T15">Rok))<text:line-break/>i nieodnawialną energię pierwotną (EP = </text:span><text:span text:style-name="T17">153,70</text:span><text:span text:style-name="T15"> kWh/(m</text:span><text:span text:style-name="T26">2</text:span><text:span text:style-name="T27"> </text:span><text:span text:style-name="T28">.</text:span><text:span text:style-name="T26"> </text:span><text:span text:style-name="T15">rok)), udział odnawialnych źródeł energii w rocznym zapotrzebowaniu na energię końcową E </text:span><text:span text:style-name="T53">CO2</text:span><text:span text:style-name="T15">=0,0</text:span><text:span text:style-name="T17">4</text:span><text:span text:style-name="T15"> T CO</text:span><text:span text:style-name="T53">2</text:span><text:span text:style-name="T15">/(m</text:span><text:span text:style-name="T26">2 </text:span><text:span text:style-name="T28">.</text:span><text:span text:style-name="T20">rok), jednostkową wielkość emisji dwutlenku węgla – U</text:span><text:span text:style-name="T54">OZE</text:span><text:span text:style-name="T20">= </text:span><text:span text:style-name="T21">88,68 </text:span><text:span text:style-name="T20">%.</text:span></text:p>
          </table:table-cell>
        </table:table-row>
        <table:table-row table:style-name="Tabela3.2">
          <table:table-cell table:style-name="Tabela3.A2" office:value-type="string">
            <text:p text:style-name="P25">Wartość <text:span text:style-name="T83">prawa własności lokalu</text:span></text:p>
          </table:table-cell>
          <table:table-cell table:style-name="Tabela3.B2" office:value-type="string">
            <text:p text:style-name="P21"><text:span text:style-name="T112">18</text:span><text:span text:style-name="T113">2</text:span><text:span text:style-name="T112"> </text:span><text:span text:style-name="T113">5</text:span><text:span text:style-name="T112">00</text:span><text:span text:style-name="T111">,00</text:span> złotych <text:span text:style-name="T89">(</text:span><text:span text:style-name="T116">słownie: </text:span><text:span text:style-name="T89">sto </text:span><text:span text:style-name="T128">osiemdziesiąt <text:s/></text:span><text:span text:style-name="T130">dwa tysiące pięćset</text:span><text:span text:style-name="T89"> złotych 00/100).</text:span></text:p>
            <text:p text:style-name="P20"><text:span text:style-name="T90">O</text:span>d powyższej kwoty, <text:span text:style-name="T90">n</text:span>ajemcy przysługuje bonifikata w wysokości <text:span text:style-name="T128">90%</text:span></text:p>
          </table:table-cell>
        </table:table-row>
        <table:table-row table:style-name="Tabela3.3">
          <table:table-cell table:style-name="Tabela3.B1" table:number-columns-spanned="2" office:value-type="string">
            <text:p text:style-name="P39"><text:span text:style-name="T34">Udział </text:span><text:span text:style-name="T36">87</text:span><text:span text:style-name="T34">/1000 w działce </text:span><text:span text:style-name="T2">nr </text:span><text:span text:style-name="T5">190/21</text:span><text:span text:style-name="T2"> o pow</text:span><text:span text:style-name="T3">ierzchni</text:span><text:span text:style-name="T2"> 0,</text:span><text:span text:style-name="T4">0</text:span><text:span text:style-name="T5">558</text:span><text:span text:style-name="T4">6</text:span><text:span text:style-name="T2"> ha, położona w</text:span><text:span text:style-name="T22"> </text:span><text:span text:style-name="T30">obręb 000</text:span><text:span text:style-name="T36">6</text:span><text:span text:style-name="T30"> miasta Pyrzyce, </text:span><text:span text:style-name="T42">nieruchomość ta sklasyfikowana jest w ewidencji gruntów i budynków jako B – tereny mieszkaniowe</text:span><text:span text:style-name="T43">, </text:span></text:p>
            <text:p text:style-name="P38"><text:span text:style-name="T23"><text:s/></text:span><text:span text:style-name="T30">KW SZ2T/0000</text:span><text:span text:style-name="T36">6901/8</text:span><text:span text:style-name="T30">.</text:span></text:p>
          </table:table-cell>
          <table:covered-table-cell/>
        </table:table-row>
        <table:table-row table:style-name="Tabela3.3">
          <table:table-cell table:style-name="Tabela3.A4" office:value-type="string">
            <text:p text:style-name="P26"/>
            <text:p text:style-name="P26"/>
            <text:p text:style-name="P24">Przeznaczenie, </text:p>
            <text:p text:style-name="P24">opis</text:p>
            <text:p text:style-name="P24"><text:s/>i sposób </text:p>
            <text:p text:style-name="P29">zagospodarowania nieruchomości</text:p>
          </table:table-cell>
          <table:table-cell table:style-name="Tabela3.B2" office:value-type="string">
            <text:p text:style-name="P46"><text:span text:style-name="T121">Działka nr 190/21 położona w obrębie 6 m. Pyrzyce, nie jest objęta aktualnym planem zagospodarowania przestrzennego. </text:span><text:span text:style-name="T122">W studium uwarunkowań i kierunków zagospodarowania przestrzennego zatwierdzonym Uchwałą Nr LXV/499/23 Rady Miejskiej w Pyrzycach z dnia<text:line-break/>26 października 2023 r. w sprawie uchwalenia Studium uwarunkowań i kierunków zagospodarowania przestrzennego miasta i gminy Pyrzyce, </text:span><text:span text:style-name="Domyślna_20_czcionka_20_akapitu2"><text:span text:style-name="T121">działka</text:span></text:span><text:span text:style-name="T121"> nr 190/21 obręb 6 m. Pyrzyce, </text:span><text:span text:style-name="Domyślna_20_czcionka_20_akapitu2"><text:span text:style-name="T121">położona jest na terenie usług centrotwórczych i zabudowy śródmiejskiej [UC] oraz na terenie górniczych wód geotermalnych. Budynek posadowiony na w/w działce wpisany jest do gminnej ewidencji zabytków. </text:span></text:span><text:span text:style-name="T121">Zgodnie z art. 9 ust. 5 ustawy z dnia 27 marca 2003 r.<text:line-break/>o planowaniu i zagospodarowaniu przestrzennym [t. j. Dz. U z 2023 poz. 977 ze zm.] studium nie jest aktem prawa miejscowego. Wobec powyższej nieruchomości, nie toczy się procedura planistyczna zmierzająca do ustalenia innej funkcji, nie podjęto uchwały<text:line-break/>o przystąpieniu do opracowania planu miejscowego ani zmiany studium uwarunkowań<text:line-break/>i kierunków zagospodarowania przestrzennego miasta i gminy Pyrzyce. Nie podjęto uchwały<text:line-break/>o wyznaczeniu specjalnej strefy rewitalizacji oraz uchwały o przystąpieniu do opracowania miejscowego planu rewitalizacji. </text:span><text:span text:style-name="T123">Na działkę nr 190/21 obręb 6 m. Pyrzyce, nie została wydana decyzja administracyjna Burmistrza Pyrzyc o lokalizacji inwestycji celu publicznego w trybie art.50 ustawy z dnia 27 marca 2003 r. o planowaniu i zagospodarowaniu przestrzennym [t. j. Dz. U z 2023 poz. 977 ze zm.] oraz nie została wydana decyzja ad</text:span><text:span text:style-name="T124">ministracyjna Burmistrza Pyrzyc o warunkach zabudowy w trybie art.61 w/w ustawy.</text:span></text:p>
          </table:table-cell>
        </table:table-row>
        <table:table-row table:style-name="Tabela3.5">
          <table:table-cell table:style-name="Tabela3.A5" office:value-type="string">
            <text:p text:style-name="P26">Wartość<text:span text:style-name="T82"> </text:span><text:span text:style-name="T128">87</text:span><text:span text:style-name="T82">/1000 </text:span>udziału w <text:span text:style-name="T84">prawie własności gruntu</text:span></text:p>
          </table:table-cell>
          <table:table-cell table:style-name="Tabela3.B5" office:value-type="string">
            <text:p text:style-name="P22"><text:span text:style-name="T113">4 500</text:span><text:span text:style-name="T110">00</text:span> złotych <text:span text:style-name="T89">(</text:span><text:span text:style-name="T116">słownie: </text:span><text:span text:style-name="T130">cztery</text:span><text:span text:style-name="T89"> tysiące </text:span><text:span text:style-name="T130">pięćset</text:span><text:span text:style-name="T89"> złotych, 00/100).</text:span></text:p>
            <text:p text:style-name="P20"><text:span text:style-name="T90">O</text:span>d powyższej kwoty, <text:span text:style-name="T90">n</text:span>ajemcy przysługuje bonifikata w wysokości <text:span text:style-name="T130">90%</text:span>.</text:p>
          </table:table-cell>
        </table:table-row>
        <table:table-row table:style-name="Tabela3.5">
          <table:table-cell table:style-name="Tabela3.B5" table:number-columns-spanned="2" office:value-type="string">
            <text:p text:style-name="P18">Łączna wartość lokalu mieszkalnego wraz z udziałem w działce gruntu <text:span text:style-name="T116">wynosi </text:span><text:span text:style-name="T129">1</text:span><text:span text:style-name="T114">87 000</text:span><text:span text:style-name="T115">,00</text:span><text:span text:style-name="T75"> złotych </text:span><text:span text:style-name="T76">(</text:span><text:span text:style-name="T75">słownie: </text:span><text:span text:style-name="T76">sto </text:span><text:span text:style-name="T77">osiemdziesiąt siedem</text:span><text:span text:style-name="T76"> tysięcy siedemset złotych 00/100).</text:span></text:p>
          </table:table-cell>
          <table:covered-table-cell/>
        </table:table-row>
        <table:table-row table:style-name="Tabela3.5">
          <table:table-cell table:style-name="Tabela3.A5" office:value-type="string">
            <text:p text:style-name="P30"/>
            <text:p text:style-name="P30">Zobowiązania </text:p>
            <text:p text:style-name="P30">i obciążenia</text:p>
          </table:table-cell>
          <table:table-cell table:style-name="Tabela3.B5" office:value-type="string">
            <text:p text:style-name="P32"><text:span text:style-name="Domyślna_20_czcionka_20_akapitu1"><text:span text:style-name="T108">Nabywcy są zobowiązani ponosić wydatki związane z utrzymaniem lokalu, oraz utrzymywać lokal 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 na obowiązku utrzymywania znajdujących się na niej budynków i urządzeń<text:line-break/></text:span></text:span><text:span text:style-name="Domyślna_20_czcionka_20_akapitu1"><text:span text:style-name="T109">|</text:span></text:span><text:span text:style-name="Domyślna_20_czcionka_20_akapitu1"><text:span text:style-name="T108">w należytym stanie. </text:span></text:span></text:p>
            <text:p text:style-name="P33"><text:soft-page-break/><text:span text:style-name="Domyślna_20_czcionka_20_akapitu1"><text:span text:style-name="T131">Budynek </text:span></text:span><text:span text:style-name="Domyślna_20_czcionka_20_akapitu1"><text:span text:style-name="T132">nr 18</text:span></text:span><text:span text:style-name="Domyślna_20_czcionka_20_akapitu1"><text:span text:style-name="T131">, w którym znajduje się lokal mieszkalny </text:span></text:span><text:span text:style-name="Domyślna_20_czcionka_20_akapitu1"><text:span text:style-name="T133">nr </text:span></text:span><text:span text:style-name="Domyślna_20_czcionka_20_akapitu1"><text:span text:style-name="T134">9</text:span></text:span><text:span text:style-name="Domyślna_20_czcionka_20_akapitu1"><text:span text:style-name="T131"> </text:span></text:span><text:span text:style-name="Domyślna_20_czcionka_20_akapitu1"><text:span text:style-name="T135">położony</text:span></text:span><text:span text:style-name="Domyślna_20_czcionka_20_akapitu1"><text:span text:style-name="T134"> </text:span></text:span><text:span text:style-name="Domyślna_20_czcionka_20_akapitu1"><text:span text:style-name="T133">przy ul. </text:span></text:span><text:span text:style-name="Domyślna_20_czcionka_20_akapitu1"><text:span text:style-name="T137">Księcia Bogusława X</text:span></text:span><text:span text:style-name="Domyślna_20_czcionka_20_akapitu1"><text:span text:style-name="T133">, </text:span></text:span><text:span text:style-name="Domyślna_20_czcionka_20_akapitu1"><text:span text:style-name="T136">na działce nr </text:span></text:span><text:span text:style-name="Domyślna_20_czcionka_20_akapitu1"><text:span text:style-name="T134">190/21</text:span></text:span><text:span text:style-name="Domyślna_20_czcionka_20_akapitu1"><text:span text:style-name="T136"> </text:span></text:span><text:span text:style-name="Domyślna_20_czcionka_20_akapitu1"><text:span text:style-name="T134">w </text:span></text:span><text:span text:style-name="Domyślna_20_czcionka_20_akapitu1"><text:span text:style-name="T136">obr</text:span></text:span><text:span text:style-name="Domyślna_20_czcionka_20_akapitu1"><text:span text:style-name="T134">ębie</text:span></text:span><text:span text:style-name="Domyślna_20_czcionka_20_akapitu1"><text:span text:style-name="T136"> </text:span></text:span><text:span text:style-name="Domyślna_20_czcionka_20_akapitu1"><text:span text:style-name="T134">0006</text:span></text:span><text:span text:style-name="Domyślna_20_czcionka_20_akapitu1"><text:span text:style-name="T136"> Pyrzyce</text:span></text:span><text:span text:style-name="Domyślna_20_czcionka_20_akapitu1"><text:span text:style-name="T137">, </text:span></text:span><text:span text:style-name="Domyślna_20_czcionka_20_akapitu1"><text:span text:style-name="T132">wpisany jest do gminnej ewidencji zabytków.</text:span></text:span></text:p>
          </table:table-cell>
        </table:table-row>
        <table:table-row table:style-name="Tabela3.5">
          <table:table-cell table:style-name="Tabela3.A5" office:value-type="string">
            <text:p text:style-name="P26"/>
            <text:p text:style-name="P26">Forma sprzedaży</text:p>
          </table:table-cell>
          <table:table-cell table:style-name="Tabela3.B5" office:value-type="string">
            <text:p text:style-name="P15"><text:span text:style-name="T85">Sprzedaż bezprzetargowa </text:span><text:span text:style-name="T91">lokalu mieszkalnego</text:span><text:span text:style-name="T73"> na rzecz najemcy.</text:span></text:p>
            <text:p text:style-name="P16"><text:span text:style-name="T61">S</text:span><text:span text:style-name="T62">przedaż jest zwolniona z podatku VAT na podstawie art. 43 ust. 1 pkt 10 ustawy o podatku od towarów i usług </text:span><text:span text:style-name="T63">z dnia 11 marca 2004 r (t.j. Dz. U. z 202</text:span><text:span text:style-name="T64">2</text:span><text:span text:style-name="T63"> r. poz. </text:span><text:span text:style-name="T64">931</text:span><text:span text:style-name="T63">).</text:span></text:p>
          </table:table-cell>
        </table:table-row>
        <table:table-row table:style-name="Tabela3.5">
          <table:table-cell table:style-name="Tabela3.A5" office:value-type="string">
            <text:p text:style-name="P27">Terminy wnoszenia opłat</text:p>
          </table:table-cell>
          <table:table-cell table:style-name="Tabela3.B5" office:value-type="string">
            <text:p text:style-name="P17">Jednorazowo min. 3 dni przed zawarciem aktu notarialnego.</text:p>
          </table:table-cell>
        </table:table-row>
        <table:table-row table:style-name="Tabela3.5">
          <table:table-cell table:style-name="Tabela3.A5" table:number-rows-spanned="2" office:value-type="string">
            <text:p text:style-name="P36"/>
            <text:p text:style-name="P36"/>
            <text:p text:style-name="P43"/>
            <text:p text:style-name="P43">Informacja dodatkowa</text:p>
          </table:table-cell>
          <table:table-cell table:style-name="Tabela3.B5" office:value-type="string">
            <text:p text:style-name="P23"><text:span text:style-name="T61">Najemcy przysługuje b</text:span><text:span text:style-name="T65">onifikata </text:span><text:span text:style-name="T60">w związku z załącznik</text:span><text:span text:style-name="T66">iem</text:span><text:span text:style-name="T60"> do uchwały Nr XXVII/282/12 Rady Miejskiej w Pyrzycach z dnia 27 września 2012 roku w sprawie określenia zasad gospodarowania gminnym zasobem nieruchomości (</text:span><text:span text:style-name="T66">t.j. </text:span><text:span text:style-name="T60">Dz. Urz. Woj. Zach. z 2012 r. poz. 2488 </text:span><text:span text:style-name="T66">z późn. zm.</text:span><text:span text:style-name="T60">) oraz </text:span><text:span text:style-name="T67">Z</text:span><text:span text:style-name="T60">arządzeni</text:span><text:span text:style-name="T61">em</text:span><text:span text:style-name="T60"> </text:span><text:span text:style-name="T68">Nr </text:span><text:span text:style-name="T72">1343</text:span><text:span text:style-name="T68">/20</text:span><text:span text:style-name="T70">2</text:span><text:span text:style-name="T69">4</text:span><text:span text:style-name="T68"> Burmistrza Pyrzyc z dnia </text:span><text:span text:style-name="T72">08 lutego </text:span><text:span text:style-name="T71">202</text:span><text:span text:style-name="T69">4 </text:span><text:span text:style-name="T68">r.,</text:span><text:span text:style-name="T60"> w sprawie udzielenia bonifikaty przy sprzedaży lokalu mieszkalnego w drodze bezprzetargowej na rzecz dotychczasowego najemcy.</text:span></text:p>
          </table:table-cell>
        </table:table-row>
        <table:table-row table:style-name="Tabela3.11">
          <table:covered-table-cell table:style-name="Tabela3.A5"/>
          <table:table-cell table:style-name="Tabela3.B5" office:value-type="string">
            <text:p text:style-name="P37">Nabywc<text:span text:style-name="T87">y</text:span> nieruchomości pono<text:span text:style-name="T87">szą</text:span> koszty notarialne i sądowe, któr<text:span text:style-name="T86">e</text:span> określi notariusz.</text:p>
          </table:table-cell>
        </table:table-row>
        <table:table-row table:style-name="Tabela3.12">
          <table:table-cell table:style-name="Tabela3.B5" table:number-columns-spanned="2" office:value-type="string">
            <text:p text:style-name="P19">Stosownie do przepisu art. 34 ust. 1 pkt 1 i pkt. 2 ustawy <text:span text:style-name="T98">o gospodarce nieruchomościami</text:span> z dnia 21 sierpnia 1997 roku <text:span text:style-name="T99">(</text:span><text:span text:style-name="T100">t.j.</text:span><text:span text:style-name="T101"> </text:span><text:span text:style-name="T105">Dz. U. z 20</text:span><text:span text:style-name="T106">2</text:span><text:span text:style-name="T107">3</text:span><text:span text:style-name="T105">r.</text:span><text:span text:style-name="T101"> </text:span><text:span text:style-name="T102">poz. </text:span><text:span text:style-name="T103">344</text:span><text:span text:style-name="T104">) </text:span>termin do złożenia wniosku przez osoby, którym przysługuje pierwszeństwo<text:line-break/>w nabyciu nieruchomości wynosi <text:span text:style-name="T74">6 tygodni</text:span> licząc od dnia wywieszenia wyk<text:span text:style-name="T116">azu tj. do dnia </text:span><text:span text:style-name="T139">26 marca</text:span><text:span text:style-name="T140"> 2024 r.</text:span></text:p>
          </table:table-cell>
          <table:covered-table-cell/>
        </table:table-row>
      </table:table>
      <text:p text:style-name="P4"/>
      <text:p text:style-name="P4">Ogłoszenie zostaje wywieszone do publicznej wiadomości na okres 21dni</text:p>
      <text:p text:style-name="P8"><text:span text:style-name="T92">od </text:span><text:span text:style-name="T95">dnia </text:span><text:span text:style-name="T96">13 lutego</text:span><text:span text:style-name="T92"> </text:span><text:span text:style-name="T93">202</text:span><text:span text:style-name="T94">4</text:span><text:span text:style-name="T93"> </text:span><text:span text:style-name="T92">roku do dnia </text:span><text:span text:style-name="T96">05 marca</text:span><text:span text:style-name="T92"> </text:span><text:span text:style-name="T93">202</text:span><text:span text:style-name="T94">4</text:span><text:span text:style-name="T92"> rok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_20__28_WW_29_" style:display-name="Text body (WW)" style:family="paragraph" style:parent-style-name="Standard">
      <style:paragraph-properties style:line-height-at-least="0.635cm" fo:text-align="justify" style:justify-single-word="false" style:vertical-align="baseline"/>
      <style:text-properties style:font-name="Arial" fo:font-family="Arial" style:font-family-generic="roman" style:font-pitch="variable" style:letter-kerning="tru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28T09:38:09.483000000</meta:creation-date>
    <dc:date>2024-02-13T08:46:24.084000000</dc:date>
    <meta:editing-duration>P1DT20H36M22S</meta:editing-duration>
    <meta:editing-cycles>82</meta:editing-cycles>
    <meta:generator>LibreOffice/7.6.3.2$Windows_X86_64 LibreOffice_project/29d686fea9f6705b262d369fede658f824154cc0</meta:generator>
    <meta:print-date>2024-02-08T10:31:57.482000000</meta:print-date>
    <meta:document-statistic meta:table-count="1" meta:image-count="0" meta:object-count="0" meta:page-count="3" meta:paragraph-count="46" meta:word-count="1028" meta:character-count="6992" meta:non-whitespace-character-count="5998"/>
  </office:meta>
</office:document-meta>
</file>