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, ??ˇ§ˇě?" svg:font-family="'SimSun, ??ˇ§ˇě?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05d207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12212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5d207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tyle="italic" officeooo:paragraph-rsid="0005d207" style:font-style-asian="italic" style:font-style-complex="italic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05d207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paragraph-rsid="0013f879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5d207"/>
    </style:style>
    <style:style style:name="P8" style:family="paragraph" style:parent-style-name="Standard_20__28_user_29_">
      <style:text-properties style:font-name="Times New Roman" officeooo:paragraph-rsid="0005d207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officeooo:paragraph-rsid="0005d207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1pt" fo:font-style="italic" fo:font-weight="bold" officeooo:paragraph-rsid="0005d207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1pt" fo:font-style="italic" fo:font-weight="bold" officeooo:paragraph-rsid="0005d20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officeooo:rsid="00139321" officeooo:paragraph-rsid="0013f87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officeooo:rsid="0008e0c1" style:font-style-asian="italic" style:font-style-complex="italic"/>
    </style:style>
    <style:style style:name="T4" style:family="text">
      <style:text-properties style:font-name="Times New Roman" officeooo:rsid="0005d207"/>
    </style:style>
    <style:style style:name="T5" style:family="text">
      <style:text-properties style:font-name="Times New Roman" officeooo:rsid="0008e0c1"/>
    </style:style>
    <style:style style:name="T6" style:family="text">
      <style:text-properties style:font-name="Times New Roman" officeooo:rsid="000a6ea5"/>
    </style:style>
    <style:style style:name="T7" style:family="text">
      <style:text-properties style:font-name="Times New Roman" officeooo:rsid="000f99dd"/>
    </style:style>
    <style:style style:name="T8" style:family="text">
      <style:text-properties style:font-name="Times New Roman" officeooo:rsid="00119afa"/>
    </style:style>
    <style:style style:name="T9" style:family="text">
      <style:text-properties style:font-name="Times New Roman" officeooo:rsid="0012212d"/>
    </style:style>
    <style:style style:name="T10" style:family="text">
      <style:text-properties style:font-name="Times New Roman" officeooo:rsid="00139321"/>
    </style:style>
    <style:style style:name="T11" style:family="text">
      <style:text-properties style:font-name="Times New Roman" officeooo:rsid="0015e3d7"/>
    </style:style>
    <style:style style:name="T12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6" style:family="text">
      <style:text-properties fo:color="#000000" loext:opacity="100%" style:font-name="Times New Roman" fo:font-weight="normal" style:font-weight-asian="normal" style:font-weight-complex="normal"/>
    </style:style>
    <style:style style:name="T17" style:family="text">
      <style:text-properties officeooo:rsid="00139321"/>
    </style:style>
    <style:style style:name="T18" style:family="text">
      <style:text-properties officeooo:rsid="0015e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RZĄDZENIE Nr </text:span><text:span text:style-name="T7"><text:s/></text:span><text:span text:style-name="T11">1351</text:span><text:span text:style-name="T1">/202</text:span><text:span text:style-name="T8">4</text:span></text:p>
      <text:p text:style-name="P9">BURMISTRZA PYRZYC</text:p>
      <text:p text:style-name="P3"><text:span text:style-name="T1">z dnia </text:span><text:span text:style-name="T7"><text:s text:c="2"/></text:span><text:span text:style-name="T11">14 lutego</text:span><text:span text:style-name="T7"> <text:s text:c="4"/></text:span><text:span text:style-name="T4">2</text:span><text:span text:style-name="T1">02</text:span><text:span text:style-name="T8">4</text:span><text:span text:style-name="T1"> r.</text:span></text:p>
      <text:p text:style-name="P8"/>
      <text:p text:style-name="P8"/>
      <text:p text:style-name="P8"/>
      <text:p text:style-name="P1"><text:span text:style-name="T2">w sprawie przyjęcia treści ogłoszenia i specyfikacji warunków zamówienia w trybie </text:span><text:span text:style-name="T3">podstawowym</text:span><text:span text:style-name="T2"> na „</text:span><text:span text:style-name="Domyślna_20_czcionka_20_akapitu1"><text:span text:style-name="T12">Kompleksowe sprzątanie w budynku Urzędu Miejskiego w Pyrzycach Plac Ratuszowy 1 oraz budynków Archiwum Zakładowego”.</text:span></text:span></text:p>
      <text:p text:style-name="P10"/>
      <text:p text:style-name="P4"/>
      <text:p text:style-name="P4"/>
      <text:p text:style-name="P2"><text:span text:style-name="T1">Na podstawie art. 30 ust. 1 ustawy z dnia 8 marca 1990 r. </text:span><text:span text:style-name="T2">o samorządzie gminnym </text:span><text:span text:style-name="T1">(t.j. Dz. U. <text:line-break/>z 2023 r. poz. 40, 572, 1463, 1688</text:span><text:span text:style-name="T16">) </text:span><text:span text:style-name="T1">oraz art. 37 ust. 1 ustawy z dnia 11 września 2019 r. </text:span><text:span text:style-name="T2">Prawo zamówień publicznych </text:span><text:span text:style-name="T1">(t.j. Dz. U. z 2023 r. poz. 1605</text:span><text:span text:style-name="T9">)</text:span><text:span text:style-name="T1"> Burmistrz Pyrzyc zarządza, co następuje:</text:span></text:p>
      <text:p text:style-name="P5"/>
      <text:p text:style-name="P5"/>
      <text:p text:style-name="P1"><text:span text:style-name="T1">§ 1. Przyjmuje się treść ogłoszenia o </text:span><text:span text:style-name="T6">udzielenie zamówienia</text:span><text:span text:style-name="T1"> </text:span><text:span text:style-name="T5">w trybie podstawowym</text:span><text:span text:style-name="T1">, stanowiącego załącznik Nr 1 do niniejszego zarządzenia oraz specyfikację istotnych warunków zmówienia, stanowiącą <text:s/>załącznik Nr 2 do niniejszego zarządzenia na</text:span><text:span text:style-name="T14"> </text:span><text:span text:style-name="T15">„</text:span><text:span text:style-name="Domyślna_20_czcionka_20_akapitu1"><text:span text:style-name="T13">Kompleksowe sprzątanie w budynku Urzędu Miejskiego w Pyrzycach Plac Ratuszowy 1 oraz budynków Archiwum Zakładowego”.</text:span></text:span></text:p>
      <text:p text:style-name="P11"/>
      <text:p text:style-name="P7"/>
      <text:p text:style-name="P1"><text:span text:style-name="T1">§ 2. Wykonanie zarządzenia powierza się Komisji Przetargowej </text:span><text:span text:style-name="T9">i Zastępcy Burmistrza.</text:span></text:p>
      <text:p text:style-name="P5"/>
      <text:p text:style-name="P5"/>
      <text:p text:style-name="P5"><text:bookmark text:name="__DdeLink__33_1930898612"/>§ 3. Zarządzenie wchodzi w życie z dniem podjęcia.</text:p>
      <text:p text:style-name="P5"/>
      <text:p text:style-name="P5"/>
      <text:p text:style-name="P5"><text:tab/><text:tab/><text:tab/><text:tab/><text:tab/><text:tab/><text:tab/><text:tab/><text:tab/> <text:s/><text:span text:style-name="T17">Burmistrz Pyrzyc</text:span></text:p>
      <text:p text:style-name="P6"><text:tab/><text:tab/><text:tab/><text:tab/><text:tab/><text:tab/><text:tab/><text:tab/> <text:s text:c="3"/></text:p>
      <text:p text:style-name="P12"><text:tab/><text:tab/><text:tab/><text:tab/><text:tab/><text:tab/><text:tab/><text:tab/><text:span text:style-name="T18">(-)</text:span> <text:s text:c="9"/>Marzena Podzi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, ??ˇ§ˇě?" svg:font-family="'SimSun, ??ˇ§ˇě?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, ??ˇ§ˇě?" style:font-family-asian="'SimSun, ??ˇ§ˇě?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M53S</meta:editing-duration>
    <meta:editing-cycles>17</meta:editing-cycles>
    <meta:generator>LibreOffice/7.6.1.2$Windows_X86_64 LibreOffice_project/f5defcebd022c5bc36bbb79be232cb6926d8f674</meta:generator>
    <dc:date>2024-02-14T09:16:26.750000000</dc:date>
    <meta:print-date>2024-02-13T11:28:10.987000000</meta:print-date>
    <meta:document-statistic meta:table-count="0" meta:image-count="0" meta:object-count="0" meta:page-count="1" meta:paragraph-count="11" meta:word-count="166" meta:character-count="1140" meta:non-whitespace-character-count="935"/>
    <meta:user-defined meta:name="Info 1"/>
    <meta:user-defined meta:name="Info 2"/>
    <meta:user-defined meta:name="Info 3"/>
    <meta:user-defined meta:name="Info 4"/>
  </office:meta>
</office:document-meta>
</file>