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e97d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fo:color="#333333" loext:opacity="100%" style:font-name="Verdana" officeooo:paragraph-rsid="0019e97d" style:font-name-asian="Verdana" style:font-name-complex="Verdana"/>
    </style:style>
    <style:style style:name="P3" style:family="paragraph" style:parent-style-name="Standard">
      <style:paragraph-properties fo:margin-top="0.494cm" fo:margin-bottom="0.494cm" style:contextual-spacing="false" fo:text-align="center" style:justify-single-word="false"/>
      <style:text-properties fo:color="#333333" loext:opacity="100%" style:font-name="Comic Sans MS" fo:font-weight="bold" officeooo:paragraph-rsid="0019e97d" style:font-weight-asian="bold" style:font-name-complex="Comic Sans MS" style:font-weight-complex="bold"/>
    </style:style>
    <style:style style:name="P4" style:family="paragraph" style:parent-style-name="Standard">
      <style:paragraph-properties fo:margin-top="0.494cm" fo:margin-bottom="0.494cm" style:contextual-spacing="false" fo:text-align="justify" style:justify-single-word="false"/>
      <style:text-properties fo:color="#333333" loext:opacity="100%" style:font-name="Verdana" officeooo:paragraph-rsid="0019e97d" style:font-name-asian="Verdana" style:font-name-complex="Verdana"/>
    </style:style>
    <style:style style:name="P5" style:family="paragraph" style:parent-style-name="Standard">
      <style:paragraph-properties fo:margin-top="0.494cm" fo:margin-bottom="0.494cm" style:contextual-spacing="false" fo:text-align="center" style:justify-single-word="false"/>
      <style:text-properties officeooo:paragraph-rsid="0019e97d"/>
    </style:style>
    <style:style style:name="P6" style:family="paragraph" style:parent-style-name="Standard">
      <style:paragraph-properties fo:margin-top="0.494cm" fo:margin-bottom="0.494cm" style:contextual-spacing="false" fo:text-align="justify" style:justify-single-word="false"/>
      <style:text-properties officeooo:paragraph-rsid="0019e97d"/>
    </style:style>
    <style:style style:name="P7" style:family="paragraph" style:parent-style-name="Standard">
      <style:paragraph-properties fo:margin-top="0.494cm" fo:margin-bottom="0.494cm" style:contextual-spacing="false" fo:text-align="justify" style:justify-single-word="false"/>
      <style:text-properties fo:color="#000000" loext:opacity="100%" officeooo:paragraph-rsid="0019e97d"/>
    </style:style>
    <style:style style:name="P8" style:family="paragraph" style:parent-style-name="Standard">
      <style:paragraph-properties fo:margin-top="0.494cm" fo:margin-bottom="0.494cm" style:contextual-spacing="false" fo:text-align="justify" style:justify-single-word="false"/>
      <style:text-properties fo:color="#000000" loext:opacity="100%" style:font-name="Arial" fo:font-weight="bold" officeooo:paragraph-rsid="0019e97d" style:font-weight-asian="bold" style:font-name-complex="Arial"/>
    </style:style>
    <style:style style:name="T1" style:family="text">
      <style:text-properties fo:color="#333333" loext:opacity="100%"/>
    </style:style>
    <style:style style:name="T2" style:family="text">
      <style:text-properties fo:color="#333333" loext:opacity="100%" style:font-name="Comic Sans MS" fo:font-weight="bold" style:font-weight-asian="bold" style:font-name-complex="Comic Sans MS" style:font-weight-complex="bold"/>
    </style:style>
    <style:style style:name="T3" style:family="text">
      <style:text-properties fo:color="#333333" loext:opacity="100%" style:font-name="Comic Sans MS" fo:font-weight="bold" officeooo:rsid="001b7f6a" style:font-weight-asian="bold" style:font-name-complex="Comic Sans MS" style:font-weight-complex="bold"/>
    </style:style>
    <style:style style:name="T4" style:family="text">
      <style:text-properties fo:color="#333333" loext:opacity="100%" style:font-name="Comic Sans MS" fo:font-size="12pt" fo:language="pl" fo:country="PL" fo:font-weight="bold" style:font-name-asian="Times New Roman1" style:font-size-asian="12pt" style:language-asian="zh" style:country-asian="CN" style:font-weight-asian="bold" style:font-name-complex="Comic Sans MS" style:font-size-complex="12pt" style:language-complex="ar" style:country-complex="SA" style:font-weight-complex="bold"/>
    </style:style>
    <style:style style:name="T5" style:family="text">
      <style:text-properties fo:color="#333333" loext:opacity="100%" style:font-name-asian="Times New Roman1" style:font-name-complex="Times New Roman1"/>
    </style:style>
    <style:style style:name="T6" style:family="text">
      <style:text-properties fo:color="#333333" loext:opacity="100%" officeooo:rsid="001abb72" style:font-name-asian="Times New Roman1" style:font-name-complex="Times New Roman1"/>
    </style:style>
    <style:style style:name="T7" style:family="text">
      <style:text-properties fo:color="#333333" loext:opacity="100%" style:font-name="Times New Roman" style:font-name-asian="Times New Roman1" style:font-name-complex="Times New Roman"/>
    </style:style>
    <style:style style:name="T8" style:family="text">
      <style:text-properties fo:color="#333333" loext:opacity="100%" fo:font-size="12pt" fo:language="pl" fo:country="PL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9" style:family="text">
      <style:text-properties officeooo:rsid="001abb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 N F O R M A C J A</text:p>
      <text:p text:style-name="P3">Burmistrza Pyrzyc</text:p>
      <text:p text:style-name="P5"><text:span text:style-name="T2">z dnia </text:span><text:span text:style-name="T3">20 lutego </text:span><text:span text:style-name="T4">2024</text:span><text:span text:style-name="T2"> roku</text:span></text:p>
      <text:p text:style-name="P1"/>
      <text:p text:style-name="P6"><text:span text:style-name="T1">dotycząca wyniku pierwszego ustnego przetargu nieograniczonego na dzierżawę garażu murowanego </text:span><text:span text:style-name="T5">znajdującego się w budynku wielorodzinnym przy ul. Jana Kilińskiego 1, położonego w obrębie 0008 miasta Pyrzyce stanowiącego własność Gminy Pyrzyce, oznaczonej w ewidencji gruntów jako działka nr 224 o pow. 16,24m</text:span><text:span text:style-name="T7">²</text:span><text:span text:style-name="T5">, dla której Sąd Rejonowy w Stargardzie <text:s text:c="3"/></text:span><text:span text:style-name="T6"><text:s text:c="29"/></text:span><text:span text:style-name="T5">VI Zamiejscowy Wydział Ksiąg Wieczystych w Pyrzycach prowadzi Księgę Wieczystą <text:s text:c="3"/></text:span><text:span text:style-name="T6"><text:s text:c="31"/></text:span><text:span text:style-name="T5">Nr SZ2T/00030919/4</text:span></text:p>
      <text:p text:style-name="P6"><text:span text:style-name="T5">Na podstawie przepisów ustawy z dnia 21 sierpnia 1997 roku o gospodarce nieruchomościami (tj. Dz. U. </text:span><text:span text:style-name="T8">z</text:span><text:span text:style-name="T5"> 2023 poz. 344) oraz Rozporządzenia Rady Ministrów z dnia 14 września roku w sprawie sposobu i trybu przeprowadzania przetargów oraz rokowań na zbycie nieruchomości <text:s text:c="4"/></text:span><text:span text:style-name="T6"><text:s text:c="31"/></text:span><text:span text:style-name="T5">(tj. Dz. U. </text:span><text:span text:style-name="T8">z</text:span><text:span text:style-name="T5"> 2021 roku poz. 2213)</text:span></text:p>
      <text:p text:style-name="P7">Data i miejsce przetargu: 12 luty 2024 rok w Urzędzie Miejskim w Pyrzycach</text:p>
      <text:p text:style-name="P7">Liczba osób dopuszczonych do uczestniczenia w przetargu – 1</text:p>
      <text:p text:style-name="P7">Liczba osób niedopuszczonych do uczestniczenia w przetargu – 0</text:p>
      <text:p text:style-name="P7">Cena wywoławcza netto wynosiła: 1,00 zł + należny podatek VAT obowiązujący w dniu sprzedaży</text:p>
      <text:p text:style-name="P7">Cena netto osiągnięta w przetargu wyniosła 74,54 zł – sprzedaż opodatkowana podatkiem VAT <text:s text:c="4"/><text:span text:style-name="T9"><text:s text:c="14"/></text:span>w wysokości 23%</text:p>
      <text:p text:style-name="P7">Osoba ustalona jako nabywca nieruchomości – Pani Alina Górnicka-Grabińska</text:p>
      <text:p text:style-name="P8"/>
      <text:p text:style-name="P4"><text:s text:c="66"/></text:p>
      <text:p text:style-name="P2"><text:s text:c="6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9T09:03:02.617000000</meta:creation-date>
    <dc:date>2024-02-20T10:18:45.150000000</dc:date>
    <meta:editing-duration>PT5M13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3" meta:word-count="194" meta:character-count="1522" meta:non-whitespace-character-count="1087"/>
  </office:meta>
</office:document-meta>
</file>