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line-height="150%" fo:text-align="justify" style:justify-single-word="false" fo:text-indent="0cm" style:auto-text-indent="false">
        <style:tab-stops>
          <style:tab-stop style:position="13.753cm"/>
        </style:tab-stops>
      </style:paragraph-properties>
    </style:style>
    <style:style style:name="P2" style:family="paragraph" style:parent-style-name="Title1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Title1">
      <style:paragraph-properties fo:line-height="150%" fo:text-align="justify" style:justify-single-word="false"/>
    </style:style>
    <style:style style:name="P4" style:family="paragraph" style:parent-style-name="Tekst_20_podstawowy_20_32">
      <style:paragraph-properties fo:margin-right="0cm" fo:text-indent="0.635cm" style:auto-text-indent="false"/>
    </style:style>
    <style:style style:name="P5" style:family="paragraph" style:parent-style-name="Text_20_body">
      <style:paragraph-properties fo:margin-right="0.127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style:font-name="Tahoma" fo:font-size="12pt" fo:font-weight="bold" style:font-size-asian="12pt" style:font-weight-asian="bold" style:font-name-complex="Tahoma1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right="0.127cm" fo:text-align="justify" style:justify-single-word="false" fo:text-indent="0.635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ahoma" fo:font-size="9pt" style:font-name-asian="Tahoma1" style:font-size-asian="9pt" style:font-name-complex="Tahoma1" style:font-size-complex="9pt"/>
    </style:style>
    <style:style style:name="T2" style:family="text">
      <style:text-properties style:font-name="Tahoma" fo:font-size="9pt" style:font-size-asian="9pt" style:font-name-complex="Tahoma1" style:font-size-complex="9pt"/>
    </style:style>
    <style:style style:name="T3" style:family="text">
      <style:text-properties style:font-name="Tahoma" fo:font-size="9pt" fo:font-weight="normal" style:font-name-asian="Tahoma1" style:font-size-asian="9pt" style:font-weight-asian="normal" style:font-name-complex="Tahoma1" style:font-size-complex="9pt"/>
    </style:style>
    <style:style style:name="T4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5" style:family="text">
      <style:text-properties style:font-name="Tahoma" fo:font-size="14pt" fo:font-weight="bold" style:font-size-asian="14pt" style:font-weight-asian="bold" style:font-name-complex="Tahoma1" style:text-scale="200%"/>
    </style:style>
    <style:style style:name="T6" style:family="text">
      <style:text-properties fo:color="#000000" loext:opacity="100%" style:font-name="Tahoma" fo:font-size="9pt" style:font-size-asian="9pt" style:font-name-complex="Tahoma1" style:font-size-complex="9pt"/>
    </style:style>
    <style:style style:name="T7" style:family="text">
      <style:text-properties fo:color="#000000" loext:opacity="100%" style:font-name="Tahoma" fo:font-size="9pt" fo:background-color="#ffffff" loext:char-shading-value="0" style:font-name-asian="Tahoma1" style:font-size-asian="9pt" style:font-name-complex="Tahoma1" style:font-size-complex="9pt"/>
    </style:style>
    <style:style style:name="T8" style:family="text">
      <style:text-properties fo:color="#000000" loext:opacity="100%" style:text-position="0% 100%" style:font-name="Tahoma" fo:font-size="9pt" fo:language="pl" fo:country="PL" fo:font-style="italic" style:text-underline-style="none" fo:font-weight="bold" style:letter-kerning="true" fo:background-color="transparent" loext:char-shading-value="0" style:font-name-asian="Times New Roman2" style:font-size-asian="9pt" style:language-asian="zh" style:country-asian="CN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9" style:family="text">
      <style:text-properties style:text-position="super 58%" style:font-name="Tahoma" fo:font-size="9pt" style:font-size-asian="9pt" style:font-name-complex="Tahoma1" style:font-size-complex="9pt"/>
    </style:style>
    <style:style style:name="T10" style:family="text">
      <style:text-properties fo:color="#ff0000" loext:opacity="100%" style:font-name="Tahoma" fo:font-size="9pt" style:font-name-asian="Tahoma1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text:tab/><text:tab/><text:tab/><text:tab/><text:tab/><text:tab/><text:tab/><text:tab/><text:tab/><text:tab/></text:span><text:span text:style-name="T2">Pyrzyce, dnia 05 marca 2024 r.</text:span></text:p>
      <text:p text:style-name="P7" loext:marker-style-name="T6"><text:span text:style-name="T6">Nasz znak: PNiGM.6730.44.2024</text:span></text:p>
      <text:p text:style-name="P6"/>
      <text:p text:style-name="P9" loext:marker-style-name="T5"><text:span text:style-name="T5">ZAWIADOMIENIE</text:span></text:p>
      <text:p text:style-name="P2"><text:span text:style-name="T3"><text:s text:c="11"/></text:span><text:span text:style-name="T4">Na podstawie art. 61 § 4. Kodeksu postępowania administracyjnego [t.j.Dz. U. 2023 r. 775 z późn. zm.] <text:s text:c="22"/>w związku z art. 53 ust.1 ustawy z dnia 27 marca 2003 r. o planowaniu i zagospodarowaniu przestrzennym <text:s text:c="2"/>[t.j. Dz.U. 2023. 977 z późń. zm.] <text:s/>wszczyna <text:s/>się na <text:s/>wniosek <text:s/>postępowanie w sprawie wydania decyzji o warunkach zabudowy, dla inwestycji polegającej na </text:span><text:span text:style-name="T8">budowie budynku garażowego, miasto PYRZYCE, obręb PYRZYCE 10, <text:s text:c="27"/>ul. Staromiejska 35, działka nr 107.</text:span></text:p>
      <text:p text:style-name="P3"><text:span text:style-name="T3"><text:s text:c="13"/></text:span><text:span text:style-name="T4">W związku z powyższym informuję, iż powyższa sprawa znajduje się</text:span><text:span text:style-name="T2"> </text:span><text:span text:style-name="T4">w trakcie uzgodnień przewidzianych przepisami wynikającymi z ustawy o planowaniu i zagospodarowaniu przestrzennym oraz innych ustaw. Zapoznanie się z aktami sprawy będzie możliwe po skompletowaniu pełnej, uzgodnionej dokumentacji, o czym zostanie Pan/i powiadomiony/a w terminie późniejszym. </text:span></text:p>
      <text:p text:style-name="P8" loext:marker-style-name="T2"><text:span text:style-name="T2"><text:tab/> <text:s/>Informuję, że w toku postępowania strony oraz ich przedstawiciele i pełnomocnicy mają obowiązek zawiadomić organ administracji publicznej o każdej zmianie swojego adresu. <text:s/>W razie zaniedbania w/w obowiązku doręczenia pisma pod dotychczasowy adres ma skutek prawny (art. 41 ust. 1 i 2 kpa). </text:span></text:p>
      <text:p text:style-name="P5"><text:span text:style-name="T1"><text:s text:c="2"/></text:span><text:span text:style-name="T2">Akta sprawy znajdują się w Urzędzie Miejskim w Pyrzycach, Wydział Planowania Nieruchomości <text:s text:c="32"/>i Gospodarki Mieszkaniowej, pok. nr 255 [II piętro]. Przyjęcia interesantów: od poniedziałku do piątku w godz. <text:s text:c="24"/>od 8</text:span><text:span text:style-name="T9">00</text:span><text:span text:style-name="T2"> do godz. 15</text:span><text:span text:style-name="T9">00</text:span><text:span text:style-name="T2">.</text:span></text:p>
      <text:p text:style-name="P4"><text:span text:style-name="T10"><text:s/><text:tab/> <text:s text:c="2"/></text:span><text:span text:style-name="T7">Powyższa inwestycja <text:s/>wymaga uzyskania opinii, stosownie do art.53, ust.4 ustawy z dnia 27 marca 2003r. <text:s/>o planowaniu i zagospodarowaniu przestrzennym [t.j.Dz. U. 2023. 977 z późn. zm. 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9pt" fo:font-weight="normal" style:font-size-asian="9pt" style:font-weight-asian="normal" style:font-size-complex="9pt" style:font-weight-complex="normal"/>
    </style:style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4:41:59.792000000</meta:creation-date>
    <dc:date>2024-03-06T14:42:34.247000000</dc:date>
    <meta:editing-duration>PT34S</meta:editing-duration>
    <meta:editing-cycles>1</meta:editing-cycles>
    <meta:document-statistic meta:table-count="0" meta:image-count="0" meta:object-count="0" meta:page-count="1" meta:paragraph-count="8" meta:word-count="274" meta:character-count="2073" meta:non-whitespace-character-count="1646"/>
    <meta:generator>LibreOffice/7.6.3.2$Windows_X86_64 LibreOffice_project/29d686fea9f6705b262d369fede658f824154cc0</meta:generator>
  </office:meta>
</office:document-meta>
</file>