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97cm" fo:margin-left="-0.053cm" table:align="left" style:writing-mode="lr-tb"/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14.707cm"/>
    </style:style>
    <style:style style:name="Tabela1.1" style:family="table-row">
      <style:table-row-properties style:min-row-height="1.081cm"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2" style:family="table-row">
      <style:table-row-properties style:min-row-height="1.431cm" fo:keep-together="auto"/>
    </style:style>
    <style:style style:name="Tabela1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4" style:family="table-row">
      <style:table-row-properties style:min-row-height="1.05cm" fo:keep-together="auto"/>
    </style:style>
    <style:style style:name="Tabela1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1.5" style:family="table-row">
      <style:table-row-properties style:min-row-height="0.542cm" fo:keep-together="auto"/>
    </style:style>
    <style:style style:name="Tabela1.7" style:family="table-row">
      <style:table-row-properties style:min-row-height="0.931cm" fo:keep-together="auto"/>
    </style:style>
    <style:style style:name="Tabela1.A7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B7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8" style:family="table-row">
      <style:table-row-properties style:min-row-height="1.044cm" fo:keep-together="auto"/>
    </style:style>
    <style:style style:name="Tabela1.13" style:family="table-row">
      <style:table-row-properties style:min-row-height="1.549cm" fo:keep-together="auto"/>
    </style:style>
    <style:style style:name="P1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2pt" fo:font-weight="normal" officeooo:paragraph-rsid="006917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officeooo:paragraph-rsid="00072afe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072afe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6253ba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72afe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fo:font-weight="normal" officeooo:rsid="005f6f01" officeooo:paragraph-rsid="006917ff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.5pt" fo:font-weight="normal" officeooo:paragraph-rsid="006917ff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margin-left="-0.044cm" fo:margin-right="-0.018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.5pt" fo:font-weight="normal" officeooo:paragraph-rsid="006917ff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margin-left="0cm" fo:margin-right="-0.018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.5pt" fo:font-weight="normal" officeooo:rsid="005e23d5" officeooo:paragraph-rsid="006917ff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Times New Roman" fo:font-size="10.5pt" style:text-underline-style="none" fo:font-weight="normal" officeooo:rsid="0029ac13" officeooo:paragraph-rsid="006917ff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0.5pt" style:text-underline-style="none" fo:font-weight="normal" officeooo:paragraph-rsid="006917ff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Times New Roman" fo:font-size="10.5pt" fo:font-style="normal" fo:font-weight="normal" officeooo:rsid="0029ac13" officeooo:paragraph-rsid="006e1a0d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6" style:family="paragraph" style:parent-style-name="Standard">
      <style:paragraph-properties fo:margin-left="-0.018cm" fo:margin-right="-0.018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9pt" officeooo:paragraph-rsid="006917ff" style:font-size-asian="9pt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normal" officeooo:rsid="005f6f01" officeooo:paragraph-rsid="006917ff" style:font-size-asian="9pt" style:font-weight-asian="normal" style:font-name-complex="Times New Roman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normal" officeooo:paragraph-rsid="006917ff" style:font-size-asian="9pt" style:font-weight-asian="normal" style:font-name-complex="Times New Roman" style:font-size-complex="9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Times New Roman" fo:font-size="9pt" fo:font-weight="normal" officeooo:paragraph-rsid="006917ff" style:font-size-asian="9pt" style:font-weight-asian="normal" style:font-name-complex="Times New Roman" style:font-size-complex="9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font-weight="normal" officeooo:paragraph-rsid="006917ff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loext:opacity="100%" style:font-name="Times New Roman" fo:font-size="9pt" fo:font-weight="normal" officeooo:paragraph-rsid="006917ff" style:font-size-asian="9pt" style:font-weight-asian="normal" style:font-name-complex="Times New Roman" style:font-size-complex="9pt" style:font-weight-complex="normal"/>
    </style:style>
    <style:style style:name="P22" style:family="paragraph" style:parent-style-name="Standard">
      <style:paragraph-properties fo:margin-left="0cm" fo:margin-right="-0.018cm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9pt" fo:font-weight="normal" officeooo:paragraph-rsid="007186b3" style:font-size-asian="9pt" style:font-weight-asian="normal" style:font-name-complex="Times New Roman" style:font-size-complex="9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normal" officeooo:paragraph-rsid="006917f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1pt" fo:font-weight="normal" officeooo:paragraph-rsid="006917f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fo:font-size="11pt" fo:font-weight="normal" officeooo:paragraph-rsid="006917ff" style:font-size-asian="11pt" style:font-weight-asian="normal" style:font-name-complex="Times New Roman" style:font-size-complex="11pt" style:font-weight-complex="normal"/>
    </style:style>
    <style:style style:name="P26" style:family="paragraph" style:parent-style-name="Table_20_Contents">
      <style:paragraph-properties fo:line-height="100%" fo:text-align="center" style:justify-single-word="false" style:snap-to-layout-grid="false"/>
      <style:text-properties fo:color="#000000" loext:opacity="100%" style:font-name="Times New Roman" fo:font-size="11pt" fo:font-weight="normal" officeooo:paragraph-rsid="006917ff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1pt" fo:font-weight="bold" officeooo:paragraph-rsid="006cc689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15%" fo:text-align="center" style:justify-single-word="false" fo:break-before="page"/>
      <style:text-properties fo:color="#000000" loext:opacity="100%" style:font-name="Times New Roman" fo:font-size="10pt" fo:font-weight="normal" officeooo:paragraph-rsid="006917ff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normal" officeooo:paragraph-rsid="006917f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normal" officeooo:rsid="005f6f01" officeooo:paragraph-rsid="006917ff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font-weight="normal" officeooo:paragraph-rsid="006917ff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loext:opacity="100%" style:font-name="Times New Roman" fo:font-size="10pt" fo:font-weight="normal" officeooo:paragraph-rsid="006917ff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normal" officeooo:paragraph-rsid="00478d1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fo:font-size="12pt" fo:font-weight="normal" officeooo:paragraph-rsid="00072afe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officeooo:paragraph-rsid="00072afe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officeooo:paragraph-rsid="00072afe"/>
    </style:style>
    <style:style style:name="P37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.5pt" fo:font-weight="normal" officeooo:paragraph-rsid="006c9e04" style:font-size-asian="10.5pt" style:font-weight-asian="normal" style:font-size-complex="10.5pt" style:font-weight-complex="normal"/>
    </style:style>
    <style:style style:name="P3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fo:font-weight="normal" officeooo:rsid="002c4596" officeooo:paragraph-rsid="006917ff" style:font-size-asian="10.5pt" style:font-weight-asian="normal" style:font-size-complex="10.5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2b7dbc" officeooo:paragraph-rsid="006917ff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4dd01b"/>
    </style:style>
    <style:style style:name="P41" style:family="paragraph" style:parent-style-name="Table_20_Contents">
      <style:paragraph-properties fo:margin-lef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officeooo:paragraph-rsid="006c9e04"/>
    </style:style>
    <style:style style:name="P42" style:family="paragraph" style:parent-style-name="Table_20_Contents">
      <style:paragraph-properties fo:line-height="100%" fo:text-align="start" style:justify-single-word="false" style:snap-to-layout-grid="false"/>
      <style:text-properties officeooo:paragraph-rsid="006c9e04"/>
    </style:style>
    <style:style style:name="P43" style:family="paragraph" style:parent-style-name="Heading_20_1">
      <style:paragraph-properties fo:margin-left="0.762cm" fo:margin-right="0cm" fo:text-indent="-0.762cm" style:auto-text-indent="false"/>
      <style:text-properties fo:color="#000000" loext:opacity="100%" style:font-name="Times New Roman" fo:font-size="12pt" officeooo:paragraph-rsid="00072afe" style:font-size-asian="12pt" style:font-name-complex="Times New Roman" style:font-size-complex="12pt"/>
    </style:style>
    <style:style style:name="P44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officeooo:paragraph-rsid="00072afe"/>
    </style:style>
    <style:style style:name="P45" style:family="paragraph" style:parent-style-name="Standard" style:list-style-name="L1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style:page-number="auto" fo:background-color="transparent" style:snap-to-layout-grid="false"/>
      <style:text-properties fo:color="#000000" loext:opacity="100%" style:font-name="Times New Roman" fo:font-size="10.5pt" fo:language="pl" fo:country="PL" fo:font-weight="normal" officeooo:paragraph-rsid="006c9e04" style:font-size-asian="10.5pt" style:font-weight-asian="normal" style:font-name-complex="Times New Roman" style:font-size-complex="10.5pt" style:font-weight-complex="normal"/>
    </style:style>
    <style:style style:name="P46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fo:color="#000000" loext:opacity="100%" style:font-name="Times New Roman" fo:font-size="10.5pt" fo:font-weight="bold" officeooo:paragraph-rsid="006cc689" style:font-size-asian="10.5pt" style:font-weight-asian="bold" style:font-size-complex="10.5pt" style:font-weight-complex="bold"/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fo:font-weight="bold" officeooo:rsid="0014f082" style:font-size-asian="12pt" style:font-weight-asian="bold" style:font-size-complex="12pt"/>
    </style:style>
    <style:style style:name="T4" style:family="text">
      <style:text-properties fo:color="#000000" loext:opacity="100%" fo:font-size="12pt" fo:font-weight="bold" officeooo:rsid="006917ff" style:font-size-asian="12pt" style:font-weight-asian="bold" style:font-size-complex="12pt"/>
    </style:style>
    <style:style style:name="T5" style:family="text">
      <style:text-properties fo:color="#000000" loext:opacity="100%" fo:font-size="12pt" fo:font-weight="bold" officeooo:rsid="0075970b" style:font-size-asian="12pt" style:font-weight-asian="bold" style:font-size-complex="12pt"/>
    </style:style>
    <style:style style:name="T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478d13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9" style:family="text">
      <style:text-properties fo:color="#000000" loext:opacity="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loext:opacity="100%" fo:font-size="12pt" fo:language="pl" fo:country="PL" fo:font-style="normal" fo:font-weight="normal" officeooo:rsid="0014f0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loext:opacity="100%" fo:font-size="12pt" fo:language="pl" fo:country="PL" fo:font-style="normal" fo:font-weight="normal" officeooo:rsid="006253b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loext:opacity="100%" fo:font-size="12pt" fo:language="pl" fo:country="PL" fo:font-style="normal" fo:font-weight="normal" officeooo:rsid="006917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loext:opacity="100%" style:text-position="0% 100%" officeooo:rsid="0047e113" style:font-name-complex="Times New Roman"/>
    </style:style>
    <style:style style:name="T14" style:family="text">
      <style:text-properties fo:color="#000000" loext:opacity="100%" style:text-position="0% 100%" officeooo:rsid="0029ac13" style:font-name-complex="Times New Roman"/>
    </style:style>
    <style:style style:name="T15" style:family="text">
      <style:text-properties fo:color="#000000" loext:opacity="100%" style:text-position="0% 100%" officeooo:rsid="006203b5" style:font-name-complex="Times New Roman"/>
    </style:style>
    <style:style style:name="T16" style:family="text">
      <style:text-properties fo:color="#000000" loext:opacity="100%" style:text-position="0% 100%" officeooo:rsid="006c9e04" style:font-name-complex="Times New Roman"/>
    </style:style>
    <style:style style:name="T17" style:family="text">
      <style:text-properties fo:color="#000000" loext:opacity="100%" style:text-position="0% 100%" style:font-name="Times New Roman" fo:font-size="10.5pt" fo:font-weight="normal" officeooo:rsid="005f6f01" style:font-size-asian="10.5pt" style:font-weight-asian="normal" style:font-name-complex="Times New Roman" style:font-size-complex="10.5pt" style:font-weight-complex="normal"/>
    </style:style>
    <style:style style:name="T18" style:family="text">
      <style:text-properties fo:color="#000000" loext:opacity="100%" style:text-position="0% 100%" style:font-name="Times New Roman" fo:font-size="10.5pt" fo:font-weight="normal" officeooo:rsid="006eccdd" style:font-size-asian="10.5pt" style:font-weight-asian="normal" style:font-name-complex="Times New Roman" style:font-size-complex="10.5pt" style:font-weight-complex="normal"/>
    </style:style>
    <style:style style:name="T19" style:family="text">
      <style:text-properties fo:color="#000000" loext:opacity="100%" style:text-position="0% 100%" style:font-name="Times New Roman" fo:font-size="10.5pt" fo:font-weight="normal" officeooo:rsid="0068cc05" style:font-size-asian="10.5pt" style:font-weight-asian="normal" style:font-name-complex="Times New Roman" style:font-size-complex="10.5pt" style:font-weight-complex="normal"/>
    </style:style>
    <style:style style:name="T20" style:family="text">
      <style:text-properties fo:color="#000000" loext:opacity="100%" style:text-position="0% 100%" style:font-name="Times New Roman" fo:font-size="10.5pt" fo:font-weight="normal" officeooo:rsid="0066970c" style:font-size-asian="10.5pt" style:font-weight-asian="normal" style:font-name-complex="Times New Roman" style:font-size-complex="10.5pt" style:font-weight-complex="normal"/>
    </style:style>
    <style:style style:name="T21" style:family="text">
      <style:text-properties fo:color="#000000" loext:opacity="100%" style:text-position="0% 100%" style:font-name="Times New Roman" fo:font-size="10.5pt" fo:font-weight="normal" officeooo:rsid="004bca6a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fo:color="#000000" loext:opacity="100%" style:text-position="0% 100%" style:font-name="Times New Roman" fo:font-size="10.5pt" fo:font-weight="normal" officeooo:rsid="006c9e04" style:font-size-asian="10.5pt" style:font-weight-asian="normal" style:font-name-complex="Times New Roman" style:font-size-complex="10.5pt" style:font-weight-complex="normal"/>
    </style:style>
    <style:style style:name="T23" style:family="text">
      <style:text-properties fo:color="#000000" loext:opacity="100%" style:text-position="0% 100%" style:font-name="Times New Roman" fo:font-size="10.5pt" fo:font-weight="normal" officeooo:rsid="0065e435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fo:color="#000000" loext:opacity="100%" style:text-position="0% 100%" style:font-name="Times New Roman" fo:font-size="10.5pt" fo:font-weight="normal" officeooo:rsid="004eaa83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fo:color="#000000" loext:opacity="100%" style:text-position="0% 100%" style:font-name="Times New Roman" fo:font-size="10.5pt" fo:font-weight="normal" officeooo:rsid="005af27c" style:font-size-asian="10.5pt" style:font-weight-asian="normal" style:font-name-complex="Times New Roman" style:font-size-complex="10.5pt" style:font-weight-complex="normal"/>
    </style:style>
    <style:style style:name="T26" style:family="text">
      <style:text-properties fo:color="#000000" loext:opacity="100%" style:text-position="0% 100%" style:font-name="Times New Roman" fo:font-size="10.5pt" fo:font-style="normal" fo:font-weight="normal" officeooo:rsid="006c403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7" style:family="text">
      <style:text-properties fo:color="#000000" loext:opacity="100%" style:text-position="0% 100%" style:font-name="Times New Roman" fo:font-size="10.5pt" fo:font-style="normal" fo:font-weight="normal" officeooo:rsid="006eccdd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8" style:family="text">
      <style:text-properties fo:color="#000000" loext:opacity="100%" style:text-position="0% 100%" style:font-name="Times New Roman" fo:font-size="10.5pt" fo:font-style="normal" fo:font-weight="normal" officeooo:rsid="006c9e0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9" style:family="text">
      <style:text-properties fo:color="#000000" loext:opacity="100%" style:text-position="0% 100%" style:font-name="Times New Roman" fo:font-size="11pt" fo:font-weight="normal" officeooo:rsid="006eccdd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color="#000000" loext:opacity="100%" style:text-position="0% 100%" style:font-name="Times New Roman" fo:font-size="11pt" fo:font-weight="normal" officeooo:rsid="006917ff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color="#000000" loext:opacity="100%" style:text-position="0% 100%" style:font-name="Times New Roman" fo:font-size="11pt" fo:font-style="normal" fo:font-weight="normal" officeooo:rsid="006c403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color="#000000" loext:opacity="100%" style:text-position="super 58%" officeooo:rsid="0047e113" style:font-name-complex="Times New Roman"/>
    </style:style>
    <style:style style:name="T33" style:family="text">
      <style:text-properties fo:color="#000000" loext:opacity="100%" style:text-position="super 58%" style:font-name="Times New Roman" fo:font-size="10.5pt" fo:font-style="normal" fo:font-weight="normal" officeooo:rsid="006c403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4" style:family="text">
      <style:text-properties fo:color="#000000" loext:opacity="100%" style:text-position="super 58%" style:font-name="Times New Roman" fo:font-size="12pt" fo:font-style="normal" fo:font-weight="normal" officeooo:rsid="006c403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loext:opacity="100%" style:text-position="super 58%" style:font-name="Times New Roman" fo:font-size="12pt" fo:font-style="normal" fo:font-weight="bold" officeooo:rsid="006c403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color="#000000" loext:opacity="100%" style:text-position="super 58%" officeooo:rsid="0047e113" style:font-name-asian="Times New Roman" style:font-name-complex="Times New Roman"/>
    </style:style>
    <style:style style:name="T37" style:family="text">
      <style:text-properties fo:color="#000000" loext:opacity="100%" style:font-name-complex="Times New Roman" style:font-size-complex="12pt"/>
    </style:style>
    <style:style style:name="T38" style:family="text">
      <style:text-properties fo:color="#000000" loext:opacity="100%" officeooo:rsid="0014f082" style:font-name-complex="Times New Roman" style:font-size-complex="12pt"/>
    </style:style>
    <style:style style:name="T39" style:family="text">
      <style:text-properties fo:color="#000000" loext:opacity="100%" officeooo:rsid="0021db6f" style:font-name-complex="Times New Roman" style:font-size-complex="12pt"/>
    </style:style>
    <style:style style:name="T40" style:family="text">
      <style:text-properties fo:color="#000000" loext:opacity="100%" officeooo:rsid="006917ff" style:font-name-complex="Times New Roman" style:font-size-complex="12pt"/>
    </style:style>
    <style:style style:name="T41" style:family="text">
      <style:text-properties fo:color="#000000" loext:opacity="100%" officeooo:rsid="0047e113" style:font-name-complex="Times New Roman"/>
    </style:style>
    <style:style style:name="T42" style:family="text">
      <style:text-properties fo:color="#000000" loext:opacity="100%" officeooo:rsid="00624be0" style:font-name-complex="Times New Roman"/>
    </style:style>
    <style:style style:name="T43" style:family="text">
      <style:text-properties fo:color="#000000" loext:opacity="100%" officeooo:rsid="0053bdcb" style:font-name-complex="Times New Roman"/>
    </style:style>
    <style:style style:name="T44" style:family="text">
      <style:text-properties fo:color="#000000" loext:opacity="100%" officeooo:rsid="006c9e04" style:font-name-complex="Times New Roman"/>
    </style:style>
    <style:style style:name="T45" style:family="text">
      <style:text-properties fo:color="#000000" loext:opacity="100%" officeooo:rsid="0069c818" style:font-name-complex="Times New Roman"/>
    </style:style>
    <style:style style:name="T46" style:family="text">
      <style:text-properties fo:color="#000000" loext:opacity="100%" officeooo:rsid="00478d13" style:font-name-complex="Times New Roman"/>
    </style:style>
    <style:style style:name="T47" style:family="text">
      <style:text-properties fo:color="#000000" loext:opacity="100%" officeooo:rsid="006253ba" style:font-name-complex="Times New Roman"/>
    </style:style>
    <style:style style:name="T48" style:family="text">
      <style:text-properties fo:color="#000000" loext:opacity="100%" style:font-name="Times New Roman" fo:font-size="12pt" style:font-size-asian="12pt" style:font-size-complex="12pt"/>
    </style:style>
    <style:style style:name="T4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officeooo:rsid="00478d13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Times New Roman" fo:font-size="12pt" fo:font-weight="normal" officeooo:rsid="00072afe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Times New Roman" fo:font-size="12pt" fo:font-weight="normal" officeooo:rsid="004fdd2b" style:font-size-asian="12pt" style:font-weight-asian="normal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officeooo:rsid="0030d25d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normal" officeooo:rsid="004dd01b" style:font-size-asian="12pt" style:font-weight-asian="normal" style:font-size-complex="12pt" style:font-weight-complex="normal"/>
    </style:style>
    <style:style style:name="T55" style:family="text">
      <style:text-properties fo:color="#000000" loext:opacity="100%" style:font-name="Times New Roman" fo:font-size="12pt" fo:font-weight="normal" officeooo:rsid="006253ba" style:font-size-asian="12pt" style:font-weight-asian="normal" style:font-size-complex="12pt" style:font-weight-complex="normal"/>
    </style:style>
    <style:style style:name="T56" style:family="text">
      <style:text-properties fo:color="#000000" loext:opacity="100%" style:font-name="Times New Roman" fo:font-size="12pt" fo:font-weight="normal" officeooo:rsid="0065e435" style:font-size-asian="12pt" style:font-weight-asian="normal" style:font-size-complex="12pt" style:font-weight-complex="normal"/>
    </style:style>
    <style:style style:name="T57" style:family="text">
      <style:text-properties fo:color="#000000" loext:opacity="100%" style:font-name="Times New Roman" fo:font-size="12pt" fo:font-weight="normal" officeooo:rsid="0069c818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font-name="Times New Roman" fo:font-size="12pt" fo:font-weight="normal" officeooo:rsid="0073fa7c" style:font-size-asian="12pt" style:font-weight-asian="normal" style:font-size-complex="12pt" style:font-weight-complex="normal"/>
    </style:style>
    <style:style style:name="T59" style:family="text">
      <style:text-properties fo:color="#000000" loext:opacity="100%" fo:font-weight="normal" style:font-weight-asian="normal" style:font-name-complex="Times New Roman" style:font-size-complex="12pt" style:font-weight-complex="normal"/>
    </style:style>
    <style:style style:name="T60" style:family="text">
      <style:text-properties fo:color="#000000" loext:opacity="100%" fo:font-weight="normal" officeooo:rsid="0075970b" style:font-weight-asian="normal" style:font-name-complex="Times New Roman" style:font-size-complex="12pt" style:font-weight-complex="normal"/>
    </style:style>
    <style:style style:name="T61" style:family="text">
      <style:text-properties fo:color="#000000" loext:opacity="100%" style:text-position="sub 58%" style:font-name="Times New Roman" fo:font-size="10.5pt" fo:font-style="normal" fo:font-weight="normal" officeooo:rsid="006c403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62" style:family="text">
      <style:text-properties fo:color="#000000" loext:opacity="100%" style:text-position="sub 58%" style:font-name="Times New Roman" fo:font-size="11pt" fo:font-style="normal" fo:font-weight="normal" officeooo:rsid="006c403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3" style:family="text">
      <style:text-properties fo:color="#000000" loext:opacity="100%" fo:language="pl" fo:country="PL" officeooo:rsid="0055a79a" style:font-name-complex="Times New Roman"/>
    </style:style>
    <style:style style:name="T64" style:family="text">
      <style:text-properties fo:color="#000000" loext:opacity="100%" fo:language="pl" fo:country="PL" officeooo:rsid="0047e113" style:font-name-complex="Times New Roman"/>
    </style:style>
    <style:style style:name="T65" style:family="text">
      <style:text-properties fo:color="#000000" loext:opacity="100%" fo:font-weight="bold" officeooo:rsid="0075970b" style:font-weight-asian="bold" style:font-name-complex="Times New Roman" style:font-size-complex="12pt" style:font-weight-complex="bold"/>
    </style:style>
    <style:style style:name="T66" style:family="text">
      <style:text-properties officeooo:rsid="001a9d94"/>
    </style:style>
    <style:style style:name="T67" style:family="text">
      <style:text-properties fo:language="pl" fo:country="PL"/>
    </style:style>
    <style:style style:name="T68" style:family="text">
      <style:text-properties fo:language="pl" fo:country="PL" fo:font-weight="normal" style:font-weight-asian="normal" style:font-weight-complex="normal"/>
    </style:style>
    <style:style style:name="T69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70" style:family="text">
      <style:text-properties fo:language="pl" fo:country="PL" fo:font-weight="normal" officeooo:rsid="0075970b" fo:background-color="transparent" loext:char-shading-value="0" style:font-weight-asian="normal" style:font-weight-complex="normal"/>
    </style:style>
    <style:style style:name="T71" style:family="text">
      <style:text-properties fo:language="pl" fo:country="PL" officeooo:rsid="00406b50"/>
    </style:style>
    <style:style style:name="T72" style:family="text">
      <style:text-properties fo:language="pl" fo:country="PL" officeooo:rsid="0023f655"/>
    </style:style>
    <style:style style:name="T73" style:family="text">
      <style:text-properties fo:language="pl" fo:country="PL" officeooo:rsid="003c467e"/>
    </style:style>
    <style:style style:name="T74" style:family="text">
      <style:text-properties fo:language="pl" fo:country="PL" officeooo:rsid="004b4bdf"/>
    </style:style>
    <style:style style:name="T75" style:family="text">
      <style:text-properties fo:language="pl" fo:country="PL" officeooo:rsid="00404446"/>
    </style:style>
    <style:style style:name="T76" style:family="text">
      <style:text-properties fo:language="pl" fo:country="PL" officeooo:rsid="002b9ba9"/>
    </style:style>
    <style:style style:name="T77" style:family="text">
      <style:text-properties fo:language="pl" fo:country="PL" officeooo:rsid="005f6f01"/>
    </style:style>
    <style:style style:name="T78" style:family="text">
      <style:text-properties fo:language="pl" fo:country="PL" fo:background-color="transparent" loext:char-shading-value="0"/>
    </style:style>
    <style:style style:name="T79" style:family="text">
      <style:text-properties fo:language="pl" fo:country="PL" officeooo:rsid="005f6f01" fo:background-color="transparent" loext:char-shading-value="0"/>
    </style:style>
    <style:style style:name="T80" style:family="text">
      <style:text-properties fo:language="pl" fo:country="PL" officeooo:rsid="0055a79a" fo:background-color="transparent" loext:char-shading-value="0"/>
    </style:style>
    <style:style style:name="T81" style:family="text">
      <style:text-properties fo:language="pl" fo:country="PL" officeooo:rsid="001a9d94" fo:background-color="transparent" loext:char-shading-value="0"/>
    </style:style>
    <style:style style:name="T82" style:family="text">
      <style:text-properties fo:language="pl" fo:country="PL" officeooo:rsid="006917ff" fo:background-color="transparent" loext:char-shading-value="0"/>
    </style:style>
    <style:style style:name="T83" style:family="text">
      <style:text-properties fo:language="pl" fo:country="PL" officeooo:rsid="0045ef08" fo:background-color="transparent" loext:char-shading-value="0"/>
    </style:style>
    <style:style style:name="T84" style:family="text">
      <style:text-properties fo:language="pl" fo:country="PL" officeooo:rsid="00749855" fo:background-color="transparent" loext:char-shading-value="0"/>
    </style:style>
    <style:style style:name="T85" style:family="text">
      <style:text-properties fo:language="pl" fo:country="PL" officeooo:rsid="0075970b" fo:background-color="transparent" loext:char-shading-value="0"/>
    </style:style>
    <style:style style:name="T86" style:family="text">
      <style:text-properties fo:language="pl" fo:country="PL" officeooo:rsid="0036f25a"/>
    </style:style>
    <style:style style:name="T87" style:family="text">
      <style:text-properties fo:language="pl" fo:country="PL" officeooo:rsid="00735728"/>
    </style:style>
    <style:style style:name="T88" style:family="text">
      <style:text-properties officeooo:rsid="001bb037"/>
    </style:style>
    <style:style style:name="T89" style:family="text">
      <style:text-properties officeooo:rsid="003f302b"/>
    </style:style>
    <style:style style:name="T90" style:family="text">
      <style:text-properties style:text-underline-style="none"/>
    </style:style>
    <style:style style:name="T91" style:family="text">
      <style:text-properties officeooo:rsid="003906ef"/>
    </style:style>
    <style:style style:name="T92" style:family="text">
      <style:text-properties officeooo:rsid="001fad1a"/>
    </style:style>
    <style:style style:name="T93" style:family="text">
      <style:text-properties officeooo:rsid="0043879c"/>
    </style:style>
    <style:style style:name="T94" style:family="text">
      <style:text-properties officeooo:rsid="002e2eb3"/>
    </style:style>
    <style:style style:name="T95" style:family="text">
      <style:text-properties officeooo:rsid="0023f655"/>
    </style:style>
    <style:style style:name="T96" style:family="text">
      <style:text-properties officeooo:rsid="002d5fa6"/>
    </style:style>
    <style:style style:name="T97" style:family="text">
      <style:text-properties officeooo:rsid="002edfb0"/>
    </style:style>
    <style:style style:name="T98" style:family="text">
      <style:text-properties officeooo:rsid="003a4901"/>
    </style:style>
    <style:style style:name="T99" style:family="text">
      <style:text-properties officeooo:rsid="0045ef08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065e435" style:font-weight-asian="bold" style:font-weight-complex="bold"/>
    </style:style>
    <style:style style:name="T102" style:family="text">
      <style:text-properties fo:font-weight="bold" officeooo:rsid="0075970b" style:font-weight-asian="bold" style:font-weight-complex="bold"/>
    </style:style>
    <style:style style:name="T103" style:family="text">
      <style:text-properties fo:font-weight="bold" officeooo:rsid="00624be0" style:font-weight-asian="bold" style:font-weight-complex="bold"/>
    </style:style>
    <style:style style:name="T104" style:family="text">
      <style:text-properties style:text-position="0% 100%" fo:font-weight="bold" style:font-weight-asian="bold" style:font-weight-complex="bold"/>
    </style:style>
    <style:style style:name="T105" style:family="text">
      <style:text-properties style:text-position="0% 100%" fo:font-weight="bold" officeooo:rsid="004eaa83" style:font-weight-asian="bold" style:font-weight-complex="bold"/>
    </style:style>
    <style:style style:name="T106" style:family="text">
      <style:text-properties style:text-position="0% 100%" fo:font-weight="bold" officeooo:rsid="006253ba" style:font-weight-asian="bold" style:font-weight-complex="bold"/>
    </style:style>
    <style:style style:name="T107" style:family="text">
      <style:text-properties style:text-position="0% 100%" fo:font-weight="bold" officeooo:rsid="0065e435" style:font-weight-asian="bold" style:font-weight-complex="bold"/>
    </style:style>
    <style:style style:name="T108" style:family="text">
      <style:text-properties style:text-position="super 58%" fo:font-weight="bold" style:font-weight-asian="bold" style:font-weight-complex="bold"/>
    </style:style>
    <style:style style:name="T109" style:family="text">
      <style:text-properties officeooo:rsid="006253ba"/>
    </style:style>
    <style:style style:name="T110" style:family="text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T111" style:family="text">
      <style:text-properties style:font-name="Times New Roman" fo:font-size="10.5pt" fo:font-style="normal" officeooo:rsid="006c403a" style:font-size-asian="10.5pt" style:font-style-asian="normal" style:font-size-complex="10.5pt" style:font-style-complex="normal"/>
    </style:style>
    <style:style style:name="T112" style:family="text">
      <style:text-properties style:font-name="Times New Roman" fo:font-size="10.5pt" fo:font-style="normal" officeooo:rsid="006eccdd" style:font-size-asian="10.5pt" style:font-style-asian="normal" style:font-size-complex="10.5pt" style:font-style-complex="normal"/>
    </style:style>
    <style:style style:name="T11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4" style:family="text">
      <style:text-properties officeooo:rsid="006917ff"/>
    </style:style>
    <style:style style:name="T115" style:family="text">
      <style:text-properties officeooo:rsid="006d3fc0"/>
    </style:style>
    <style:style style:name="T116" style:family="text">
      <style:text-properties officeooo:rsid="00704a23"/>
    </style:style>
    <style:style style:name="T117" style:family="text">
      <style:text-properties officeooo:rsid="005f6f01"/>
    </style:style>
    <style:style style:name="T118" style:family="text">
      <style:text-properties officeooo:rsid="0055a79a"/>
    </style:style>
    <style:style style:name="T119" style:family="text">
      <style:text-properties officeooo:rsid="00624be0"/>
    </style:style>
    <style:style style:name="T120" style:family="text">
      <style:text-properties officeooo:rsid="0059271c"/>
    </style:style>
    <style:style style:name="T121" style:family="text">
      <style:text-properties officeooo:rsid="005e6a0f"/>
    </style:style>
    <style:style style:name="T122" style:family="text">
      <style:text-properties officeooo:rsid="002f7a6f"/>
    </style:style>
    <style:style style:name="T123" style:family="text">
      <style:text-properties officeooo:rsid="004a3b63"/>
    </style:style>
    <style:style style:name="T124" style:family="text">
      <style:text-properties officeooo:rsid="001a2a82"/>
    </style:style>
    <style:style style:name="T125" style:family="text">
      <style:text-properties fo:font-style="normal" officeooo:rsid="00171651" fo:background-color="transparent" loext:char-shading-value="0" style:font-style-asian="normal" style:font-name-complex="Arial" style:font-style-complex="normal"/>
    </style:style>
    <style:style style:name="T126" style:family="text">
      <style:text-properties fo:font-style="normal" officeooo:rsid="001d58f0" fo:background-color="transparent" loext:char-shading-value="0" style:font-style-asian="normal" style:font-name-complex="Arial" style:font-style-complex="normal"/>
    </style:style>
    <style:style style:name="T127" style:family="text">
      <style:text-properties fo:font-style="normal" officeooo:rsid="00105d9e" fo:background-color="transparent" loext:char-shading-value="0" style:font-style-asian="normal" style:font-name-complex="Arial" style:font-style-complex="normal"/>
    </style:style>
    <style:style style:name="T128" style:family="text">
      <style:text-properties fo:font-style="normal" officeooo:rsid="0059271c" fo:background-color="transparent" loext:char-shading-value="0" style:font-style-asian="normal" style:font-name-complex="Arial" style:font-style-complex="normal"/>
    </style:style>
    <style:style style:name="T129" style:family="text">
      <style:text-properties fo:font-style="normal" officeooo:rsid="001a2a82" fo:background-color="transparent" loext:char-shading-value="0" style:font-style-asian="normal" style:font-name-complex="Arial" style:font-style-complex="normal"/>
    </style:style>
    <style:style style:name="T130" style:family="text">
      <style:text-properties fo:font-style="normal" officeooo:rsid="0070b47b" fo:background-color="transparent" loext:char-shading-value="0" style:font-style-asian="normal" style:font-name-complex="Arial" style:font-style-complex="normal"/>
    </style:style>
    <style:style style:name="T131" style:family="text">
      <style:text-properties fo:font-style="normal" style:text-underline-style="none" officeooo:rsid="00105d9e" fo:background-color="transparent" loext:char-shading-value="0" style:font-style-asian="normal" style:font-name-complex="Arial" style:font-style-complex="normal"/>
    </style:style>
    <style:style style:name="T132" style:family="text">
      <style:text-properties fo:font-style="normal" style:text-underline-style="none" officeooo:rsid="001bb037" fo:background-color="transparent" loext:char-shading-value="0" style:font-style-asian="normal" style:font-name-complex="Arial" style:font-style-complex="normal"/>
    </style:style>
    <style:style style:name="T133" style:family="text">
      <style:text-properties fo:font-style="normal" style:text-underline-style="none" officeooo:rsid="0059271c" fo:background-color="transparent" loext:char-shading-value="0" style:font-style-asian="normal" style:font-name-complex="Arial" style:font-style-complex="normal"/>
    </style:style>
    <style:style style:name="T134" style:family="text">
      <style:text-properties officeooo:rsid="006c9e04"/>
    </style:style>
    <style:style style:name="T135" style:family="text">
      <style:text-properties officeooo:rsid="004a64ce"/>
    </style:style>
    <style:style style:name="T136" style:family="text">
      <style:text-properties officeooo:rsid="0070c231"/>
    </style:style>
    <style:style style:name="T137" style:family="text">
      <style:text-properties officeooo:rsid="0075970b"/>
    </style:style>
    <style:style style:name="T138" style:family="text">
      <style:text-properties fo:font-style="italic" style:font-style-asian="italic" style:font-style-complex="italic"/>
    </style:style>
    <style:style style:name="T139" style:family="text">
      <style:text-properties fo:font-style="italic" officeooo:rsid="004a3b63" style:font-style-asian="italic" style:font-style-complex="italic"/>
    </style:style>
    <style:style style:name="T140" style:family="text">
      <style:text-properties fo:font-style="italic" officeooo:rsid="001a2a82" style:font-style-asian="italic" style:font-style-complex="italic"/>
    </style:style>
    <style:style style:name="T141" style:family="text">
      <style:text-properties fo:font-style="italic" officeooo:rsid="00624be0" style:font-style-asian="italic" style:font-style-complex="italic"/>
    </style:style>
    <style:style style:name="T142" style:family="text">
      <style:text-properties fo:font-style="italic" officeooo:rsid="00171651" fo:background-color="transparent" loext:char-shading-value="0" style:font-style-asian="italic" style:font-name-complex="Arial" style:font-style-complex="italic"/>
    </style:style>
    <style:style style:name="T143" style:family="text">
      <style:text-properties fo:font-style="italic" officeooo:rsid="001d58f0" fo:background-color="transparent" loext:char-shading-value="0" style:font-style-asian="italic" style:font-name-complex="Arial" style:font-style-complex="italic"/>
    </style:style>
    <style:style style:name="T144" style:family="text">
      <style:text-properties fo:font-style="italic" officeooo:rsid="00105d9e" fo:background-color="transparent" loext:char-shading-value="0" style:font-style-asian="italic" style:font-name-complex="Arial" style:font-style-complex="italic"/>
    </style:style>
    <style:style style:name="T145" style:family="text">
      <style:text-properties fo:font-style="italic" officeooo:rsid="0059271c" fo:background-color="transparent" loext:char-shading-value="0" style:font-style-asian="italic" style:font-name-complex="Arial" style:font-style-complex="italic"/>
    </style:style>
    <style:style style:name="T146" style:family="text">
      <style:text-properties fo:font-style="italic" officeooo:rsid="0070b47b" fo:background-color="transparent" loext:char-shading-value="0" style:font-style-asian="italic" style:font-name-complex="Arial" style:font-style-complex="italic"/>
    </style:style>
    <style:style style:name="T147" style:family="text">
      <style:text-properties fo:font-style="italic" officeooo:rsid="001a2a82" fo:background-color="transparent" loext:char-shading-value="0" style:font-style-asian="italic" style:font-name-complex="Arial" style:font-style-complex="italic"/>
    </style:style>
    <style:style style:name="T148" style:family="text">
      <style:text-properties fo:font-style="italic" style:text-underline-style="none" officeooo:rsid="00105d9e" fo:background-color="transparent" loext:char-shading-value="0" style:font-style-asian="italic" style:font-name-complex="Arial" style:font-style-complex="italic"/>
    </style:style>
    <style:style style:name="T149" style:family="text">
      <style:text-properties fo:font-style="italic" style:text-underline-style="none" officeooo:rsid="001bb037" fo:background-color="transparent" loext:char-shading-value="0" style:font-style-asian="italic" style:font-name-complex="Arial" style:font-style-complex="italic"/>
    </style:style>
    <style:style style:name="T150" style:family="text">
      <style:text-properties fo:font-style="italic" style:text-underline-style="none" officeooo:rsid="0059271c" fo:background-color="transparent" loext:char-shading-value="0" style:font-style-asian="italic" style:font-name-complex="Arial" style:font-style-complex="italic"/>
    </style:style>
    <style:style style:name="T151" style:family="text">
      <style:text-properties fo:font-style="italic" style:text-underline-style="none" style:font-style-asian="italic" style:font-style-complex="italic"/>
    </style:style>
    <style:style style:name="T152" style:family="text">
      <style:text-properties style:text-underline-style="solid" style:text-underline-width="auto" style:text-underline-color="font-color" fo:font-weight="bold" officeooo:rsid="0075970b" style:font-weight-asian="bold" style:font-weight-complex="bold"/>
    </style:style>
    <style:style style:name="T153" style:family="text">
      <style:text-properties style:text-underline-style="solid" style:text-underline-width="auto" style:text-underline-color="font-color" fo:font-weight="bold" officeooo:rsid="00624be0" style:font-weight-asian="bold" style:font-weight-complex="bol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5"><text:span text:style-name="T37">OGŁOSZENIE </text:span><text:span text:style-name="T39">PNiGM</text:span><text:span text:style-name="T37"> nr </text:span><text:span text:style-name="T65">7</text:span><text:span text:style-name="T37">/20</text:span><text:span text:style-name="T38">2</text:span><text:span text:style-name="T40">4</text:span></text:h>
      <text:h text:style-name="P43" text:outline-level="1">Burmistrza Pyrzyc</text:h>
      <text:p text:style-name="P35"><text:span text:style-name="T1">z dnia </text:span><text:span text:style-name="T5">08 kwietnia 2</text:span><text:span text:style-name="T1">0</text:span><text:span text:style-name="T3">2</text:span><text:span text:style-name="T4">4</text:span><text:span text:style-name="T1"> </text:span><text:span text:style-name="T2">roku</text:span></text:p>
      <text:p text:style-name="P3"/>
      <text:p text:style-name="P5"><text:span text:style-name="T109">W</text:span>ykaz nieruchomości przeznaczonych do sprzedaży w drodze bezprzetargowej wraz z udziałem<text:line-break/>w prawie <text:span text:style-name="T91">współwłasności</text:span> gruntu <text:span text:style-name="T68">na rzecz <text:s/>dotychczasowego najemcy lokalu mieszkalnego</text:span></text:p>
      <text:p text:style-name="P4"/>
      <text:p text:style-name="P36"><text:span text:style-name="T6">Działając na podstawie art. 35 ust. 1 i 2 ustawy z dnia 21 sierpnia 1997 r. </text:span><text:span text:style-name="T8">o gospodarce nieruchomościami</text:span><text:span text:style-name="T6"> </text:span><text:span text:style-name="T9">(t.j. Dz. U. z 20</text:span><text:span text:style-name="T10">2</text:span><text:span text:style-name="T11">3</text:span><text:span text:style-name="T9"> r., poz. </text:span><text:span text:style-name="T11">344 </text:span><text:span text:style-name="T12">z późn. zm.</text:span><text:span text:style-name="T9">)</text:span></text:p>
      <text:p text:style-name="P6"/>
      <text:p text:style-name="P7">Burmistrz Pyrzyc ogłasza, co następuje:</text:p>
      <text:p text:style-name="P8"/>
      <text:p text:style-name="P40"><text:span text:style-name="T48">z zasobu nieruchomości Gminy Pyrzyce przeznaczono do sprzedaży w drodze bezprzetargowej<text:line-break/>na rzecz dotychczasowego </text:span><text:span text:style-name="T49">Najemcy samodzielny lokal mieszkalny nr </text:span><text:span text:style-name="T56">5</text:span><text:span text:style-name="T55"> </text:span><text:span text:style-name="T49">położony w Pyrzycach przy ul. </text:span><text:span text:style-name="T54">1 Maja </text:span><text:span text:style-name="T55">2</text:span><text:span text:style-name="T51"> </text:span><text:span text:style-name="T58">wraz </text:span><text:span text:style-name="T49">z udziałem </text:span><text:span text:style-name="T56">24</text:span><text:span text:style-name="T49">/1000 w części</text:span><text:span text:style-name="T48">ach wspólnych budynku </text:span><text:span text:style-name="T49">i prawie </text:span><text:span text:style-name="T52">własności</text:span><text:span text:style-name="T49"> </text:span><text:span text:style-name="T53">gruntu </text:span><text:span text:style-name="T50">stanowiącego działkę oznaczoną w ewidencji gruntów jako </text:span><text:span text:style-name="T53">działka </text:span><text:span text:style-name="T49">nr </text:span><text:span text:style-name="T55">56</text:span><text:span text:style-name="T49"> o pow. 0,0</text:span><text:span text:style-name="T55">741</text:span><text:span text:style-name="T49"> ha obręb 000</text:span><text:span text:style-name="T54">8</text:span><text:span text:style-name="T49"> miasta Pyrzyce, dla której Sąd Rejonowy w Stargardzie VI Zamiejscowy Wydział Ksiąg Wieczystych w Pyrzycach prowadzi Księgę Wieczystą o numerze </text:span><text:span text:style-name="T57">S</text:span><text:span text:style-name="T50">Z2T/0000</text:span><text:span text:style-name="T55">7593/2.</text:span><text:span text:style-name="T50"> </text:span></text:p>
      <text:p text:style-name="P33"/>
      <text:p text:style-name="P34"/>
      <text:p text:style-name="P1">Ogłoszenie zostaje wywieszone do publicznej wiadomości na okres 21 dni</text:p>
      <text:p text:style-name="P2">od <text:span text:style-name="T137">08 kwietnia 202</text:span><text:span text:style-name="T114">4</text:span><text:span text:style-name="T66"> </text:span>roku do dnia <text:span text:style-name="T137">29 kwietnia </text:span><text:span text:style-name="T99">202</text:span><text:span text:style-name="T114">4</text:span> roku</text:p>
      <text:p text:style-name="P28">Załącznik nr 1 do <text:span text:style-name="T99">O</text:span>głoszenia <text:span text:style-name="T99">PNiGM</text:span> <text:span text:style-name="T115">N</text:span><text:span text:style-name="T99">r </text:span><text:span text:style-name="T137">7</text:span><text:span text:style-name="T99">./202</text:span><text:span text:style-name="T117">4</text:span> Burmistrza Pyrzyc z dnia <text:span text:style-name="T137">08 kwietnia</text:span><text:span text:style-name="T116"> </text:span><text:span text:style-name="T92">202</text:span><text:span text:style-name="T117">4</text:span><text:span text:style-name="T92"> </text:span>r.</text:p>
      <text:p text:style-name="P24">Wykaz</text:p>
      <text:p text:style-name="P23"><text:span text:style-name="T93">lokalu mieszkalnego </text:span>stanowiące<text:span text:style-name="T93">go</text:span> własność Gminy Pyrzyce przeznaczone<text:span text:style-name="T93">go</text:span> do sprzedaży <text:span text:style-name="T94">w drodze bezprzetargowej na rzecz najemcy wraz z udziałem w prawie własności gruntu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5"><text:span text:style-name="T100">Lokal mieszkalny nr </text:span><text:span text:style-name="T101">5</text:span><text:span text:style-name="T100"> </text:span><text:span text:style-name="T104">o powierzchni użytkowej </text:span><text:span text:style-name="T107">24,64</text:span><text:span text:style-name="T105"> </text:span><text:span text:style-name="T104">m</text:span><text:span text:style-name="T108">2</text:span><text:span text:style-name="T104">, </text:span></text:p>
            <text:p text:style-name="P26"><text:span text:style-name="T100">położony w Pyrzycach </text:span><text:span text:style-name="T104">przy ul. </text:span><text:span text:style-name="T105">1 Maja </text:span><text:span text:style-name="T106">2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0"/>
            <text:p text:style-name="P30"/>
            <text:p text:style-name="P30"/>
            <text:p text:style-name="P17">Opis</text:p>
            <text:p text:style-name="P18">nieruchomości</text:p>
          </table:table-cell>
          <table:table-cell table:style-name="Tabela1.B2" office:value-type="string">
            <text:p text:style-name="P42"><text:span text:style-name="T17">Lokal mieszkalny położony na </text:span><text:span text:style-name="T23">I piętrze</text:span><text:span text:style-name="T17"> budynku </text:span><text:span text:style-name="T24">4</text:span><text:span text:style-name="T17">-kondygnacyjnego. Lokal składa się <text:s/>z poko</text:span><text:span text:style-name="T24">ju,</text:span><text:span text:style-name="T17"> </text:span><text:span text:style-name="T25">kuchni, łazienki z wc</text:span><text:span text:style-name="T17"> i przedpokoju. Budynek </text:span><text:span text:style-name="T30">nr 2</text:span><text:span text:style-name="T17">, w którym znajduje się lokal mieszkalny </text:span><text:span text:style-name="T18">nr 3</text:span><text:span text:style-name="T17"> </text:span><text:span text:style-name="T19">położony</text:span><text:span text:style-name="T17"> </text:span><text:span text:style-name="T22">jest </text:span><text:span text:style-name="T18">przy ul.</text:span><text:span text:style-name="T29"> </text:span><text:span text:style-name="T30">1 Maja </text:span><text:span text:style-name="T29">w Pyrzycach,</text:span><text:span text:style-name="T18"> </text:span><text:span text:style-name="T20">na działce nr </text:span><text:span text:style-name="T22">56</text:span><text:span text:style-name="T20"> obr</text:span><text:span text:style-name="T22">ęb</text:span><text:span text:style-name="T20"> 8 Pyrzyce</text:span><text:span text:style-name="T17">. W otoczeniu dominuje zabudowa mieszkaniowa wielorodzinna </text:span><text:span text:style-name="T22">i zabudowa mieszkaniowa – usługowa.</text:span><text:span text:style-name="T21"> </text:span></text:p>
            <text:p text:style-name="P41"><text:span text:style-name="T110">Zgodnie z art. 15 </text:span><text:span text:style-name="Emphasis"><text:span text:style-name="T110">Ustaw</text:span></text:span><text:span text:style-name="Emphasis"><text:span text:style-name="T111">y </text:span></text:span><text:span text:style-name="Emphasis"><text:span text:style-name="T112">z</text:span></text:span><text:span text:style-name="Emphasis"><text:span text:style-name="T111"> dnia 29 sierpnia 2014 r.</text:span></text:span><text:span text:style-name="Emphasis"><text:span text:style-name="T110"> o charakterystyce energetycznej budynków</text:span></text:span><text:span text:style-name="T110"> </text:span><text:span text:style-name="T111">(</text:span><text:span text:style-name="T26">Dz.U. z 2021 r. poz. 497 z późn. zm.), parametry zawarte w świadectwie<text:line-break/></text:span><text:span text:style-name="T28">Nr SCHE/14189/448/2023</text:span><text:span text:style-name="T26"> charakterystyki energetycznej części budynku </text:span><text:span text:style-name="T27">wynoszą</text:span><text:span text:style-name="T26">, wskaźniki rocznego zapotrzebowania na energię: użytkową (EU = </text:span><text:span text:style-name="T28">106,73</text:span><text:span text:style-name="T26"> kWh/(m</text:span><text:span text:style-name="T33">2</text:span><text:span text:style-name="T34"> </text:span><text:span text:style-name="T35">.</text:span><text:span text:style-name="T33"> </text:span><text:span text:style-name="T26">rok)), energię końcową (EK = </text:span><text:span text:style-name="T28">141,90</text:span><text:span text:style-name="T26"> kWh/(m</text:span><text:span text:style-name="T33">2</text:span><text:span text:style-name="T34"> </text:span><text:span text:style-name="T35">.</text:span><text:span text:style-name="T33"> </text:span><text:span text:style-name="T26">Rok)) i nieodnawialną energię pierwotną (EP = </text:span><text:span text:style-name="T28">133,70</text:span><text:span text:style-name="T26"> kWh/(m</text:span><text:span text:style-name="T33">2</text:span><text:span text:style-name="T34"> </text:span><text:span text:style-name="T35">.</text:span><text:span text:style-name="T33"> </text:span><text:span text:style-name="T26">rok)), </text:span><text:span text:style-name="T31">jednostkową wielkość emisji dwutlenku węgla – </text:span><text:span text:style-name="T26">E</text:span><text:span text:style-name="T61">CO2</text:span><text:span text:style-name="T26">=0,02 </text:span><text:span text:style-name="T28">t </text:span><text:span text:style-name="T26">CO</text:span><text:span text:style-name="T61">2</text:span><text:span text:style-name="T26">/(m</text:span><text:span text:style-name="T33">2 </text:span><text:span text:style-name="T35">.</text:span><text:span text:style-name="T31">rok), </text:span><text:span text:style-name="T26">udział odnawialnych źródeł energii w rocznym zapotrzebowaniu na energię końcową </text:span><text:span text:style-name="T31">U</text:span><text:span text:style-name="T62">OZE</text:span><text:span text:style-name="T31">= 0,00%.</text:span></text:p>
          </table:table-cell>
        </table:table-row>
        <table:table-row table:style-name="Tabela1.2">
          <table:table-cell table:style-name="Tabela1.B2" table:number-columns-spanned="2" office:value-type="string">
            <text:p text:style-name="P15"><text:span text:style-name="T71">Najemcy przysługuje b</text:span><text:span text:style-name="T75">onifikata </text:span><text:span text:style-name="T67">w związku z załącznik</text:span><text:span text:style-name="T76">iem</text:span><text:span text:style-name="T67"> do uchwały Nr XXVII/282/12 Rady Miejskiej<text:line-break/>w Pyrzycach z dnia 27 września 2012 roku w sprawie określenia zasad gospodarowania gminnym zasobem nieruchomości (</text:span><text:span text:style-name="T76">t.j. </text:span><text:span text:style-name="T67">Dz. Urz. Woj. Zach. z 2012 r. poz. 2488 </text:span><text:span text:style-name="T76">z późn. zm.</text:span><text:span text:style-name="T67">) oraz </text:span><text:span text:style-name="T77">Z</text:span><text:span text:style-name="T67">arządzeni</text:span><text:span text:style-name="T71">em</text:span><text:span text:style-name="T67"> </text:span><text:span text:style-name="T78">Nr </text:span><text:span text:style-name="T84">1390</text:span><text:span text:style-name="T78">/20</text:span><text:span text:style-name="T80">2</text:span><text:span text:style-name="T79">4</text:span><text:span text:style-name="T78"> Burmistrza Pyrzyc z dnia </text:span><text:span text:style-name="T84">04 kwietnia</text:span><text:span text:style-name="T79"> 2024 </text:span><text:span text:style-name="T78">r.,</text:span><text:span text:style-name="T67"> </text:span><text:span text:style-name="T87">w wysokości 85% </text:span><text:span text:style-name="T67">w sprawie udzielenia bonifikaty przy sprzedaży lokalu mieszkalnego w drodze bezprzetargowej na rzecz dotychczasowego najemcy.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9">Wartość <text:span text:style-name="T96">prawa własności lokalu</text:span></text:p>
          </table:table-cell>
          <table:table-cell table:style-name="Tabela1.B2" office:value-type="string">
            <text:p text:style-name="P14"><text:span text:style-name="T134">126 700</text:span><text:span text:style-name="T135">,00</text:span> złotych <text:span text:style-name="T118">(</text:span><text:span text:style-name="T119">słownie: </text:span><text:span text:style-name="T118">sto </text:span><text:span text:style-name="T134">dwadzieścia</text:span><text:span text:style-name="T118"> tysięcy siedemset złotych 00/100).</text:span></text:p>
            <text:p text:style-name="P13"><text:span text:style-name="T120">O</text:span>d powyższej kwoty, <text:span text:style-name="T120">n</text:span>ajemcy przysługuje bonifikata w wysokości 8<text:span text:style-name="T121">5</text:span>%.</text:p>
          </table:table-cell>
        </table:table-row>
        <table:table-row table:style-name="Tabela1.5">
          <table:table-cell table:style-name="Tabela1.A1" table:number-columns-spanned="2" office:value-type="string">
            <text:p text:style-name="P37"><text:span text:style-name="T42">Udział 2</text:span><text:span text:style-name="T44">4/</text:span><text:span text:style-name="T42">000 w działce </text:span><text:span text:style-name="T13">nr </text:span><text:span text:style-name="T16">56</text:span><text:span text:style-name="T13"> o pow</text:span><text:span text:style-name="T14">ierzchni</text:span><text:span text:style-name="T13"> 0,</text:span><text:span text:style-name="T15">0</text:span><text:span text:style-name="T16">741 </text:span><text:span text:style-name="T13">ha, położona w</text:span><text:span text:style-name="T32"> </text:span><text:span text:style-name="T41">obręb 000</text:span><text:span text:style-name="T43">8</text:span><text:span text:style-name="T41"> miasta Pyrzyce, </text:span><text:span text:style-name="T63">nieruchomość<text:line-break/>ta sklasyfikowana jest w ewidencji gruntów i budynków jako B – tereny mieszkaniowe</text:span><text:span text:style-name="T64">, </text:span><text:span text:style-name="T36"><text:s/></text:span><text:span text:style-name="T41">KW </text:span><text:span text:style-name="T45">S</text:span><text:span text:style-name="T46">Z2T/0000</text:span><text:span text:style-name="T47">7593/2</text:span><text:span text:style-name="T41">.</text:span>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20"/>
            <text:p text:style-name="P20">Przeznaczenie, </text:p>
            <text:p text:style-name="P20">opis</text:p>
            <text:p text:style-name="P20"><text:s/>i sposób </text:p>
            <text:p text:style-name="P18">zagospodarowania nieruchomości</text:p>
          </table:table-cell>
          <table:table-cell table:style-name="Tabela1.B2" office:value-type="string">
            <text:list text:style-name="L1">
              <text:list-header>
                <text:p text:style-name="P45"><text:span text:style-name="T88">Działka nr 56 obręb 8 m. Pyrzyce, objęta jest zapisami miejscowego planu zagospodarowania przestrzennego miasta i gminy Pyrzyc, przyjętym przez Radę Miejską w Pyrzycach w dniu<text:line-break/>24 czerwca 2021 r. Uchwałą Nr XXXVIII/283/21 [tekst uchwały ogłoszony w Dz. Urz. Woj. Zachodn. poz. 3509 z dnia 03 sierpnia 2021 r.]. W obowiązującym miejscowym planie zagospodarowania przestrzennego </text:span>działka nr 56 obręb 8 Pyrzyce, położona jest na terenie zabudowy mieszkaniowej wielorodzinnej i usługowej [symbol 2.MW/U].</text:p>
              </text:list-header>
            </text:list>
          </table:table-cell>
        </table:table-row>
        <table:table-row table:style-name="Tabela1.7">
          <table:table-cell table:style-name="Tabela1.A7" office:value-type="string">
            <text:p text:style-name="P20">Wartość<text:span text:style-name="T95"> </text:span><text:span text:style-name="T119">2</text:span><text:span text:style-name="T136">4</text:span><text:span text:style-name="T95">/1000 </text:span>udziału w <text:span text:style-name="T97">prawie własności gruntu</text:span></text:p>
          </table:table-cell>
          <table:table-cell table:style-name="Tabela1.B7" office:value-type="string">
            <text:p text:style-name="P14"><text:span text:style-name="T120">2 300</text:span>,00 złotych <text:span text:style-name="T118">(</text:span><text:span text:style-name="T119">słownie: </text:span><text:span text:style-name="T118">dwa tysiące trzysta złotych, 00/100).</text:span></text:p>
            <text:p text:style-name="P13"><text:span text:style-name="T120">O</text:span>d powyższej kwoty, <text:span text:style-name="T120">n</text:span>ajemcy przysługuje bonifikata w wysokości 8<text:span text:style-name="T119">5</text:span>%.</text:p>
          </table:table-cell>
        </table:table-row>
        <table:table-row table:style-name="Tabela1.8">
          <table:table-cell table:style-name="Tabela1.B7" table:number-columns-spanned="2" office:value-type="string">
            <text:p text:style-name="P9">Łączna wartość lokalu mieszkalnego wraz z udziałem w działce gruntu <text:span text:style-name="T119">wynosi 1</text:span><text:span text:style-name="T134">29</text:span><text:span text:style-name="T119"> 000,00 zł (słownie: sto </text:span><text:span text:style-name="T134">dwadziescia dziewięć</text:span><text:span text:style-name="T119"> tysięcy złotych, 00/100).</text:span>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32"/>
            <text:p text:style-name="P21">Zobowiązania </text:p>
            <text:p text:style-name="P21">i obciążenia</text:p>
          </table:table-cell>
          <table:table-cell table:style-name="Tabela1.B7" office:value-type="string">
            <text:p text:style-name="P16"><text:span text:style-name="Domyślna_20_czcionka_20_akapitu1"><text:span text:style-name="T113">Nabywcy są zobowiązani ponosić wydatki związane z utrzymaniem lokalu, oraz utrzymywać lokal 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<text:line-break/>na obowiązku utrzymywania znajdujących się na niej budynków i urządzeń w należytym stanie. </text:span></text:span></text:p>
          </table:table-cell>
        </table:table-row>
        <table:table-row table:style-name="Tabela1.7">
          <table:table-cell table:style-name="Tabela1.A7" office:value-type="string">
            <text:p text:style-name="P31"/>
            <text:p text:style-name="P20">Forma sprzedaży</text:p>
          </table:table-cell>
          <table:table-cell table:style-name="Tabela1.B7" office:value-type="string">
            <text:p text:style-name="P10"><text:span text:style-name="T98">Sprzedaż bezprzetargowa </text:span><text:span text:style-name="T122">lokalu mieszkalnego</text:span><text:span text:style-name="T89"> na rzecz najemcy.</text:span></text:p>
            <text:p text:style-name="P11"><text:span text:style-name="T71">S</text:span><text:span text:style-name="T72">przedaż jest zwolniona z podatku VAT na podstawie art. 43 ust. 1 pkt 10 ustawy o podatku od towarów i usług </text:span><text:span text:style-name="T73">z dnia 11 marca 2004 r (t.j. Dz. U. z 202</text:span><text:span text:style-name="T74">2</text:span><text:span text:style-name="T73"> r. poz. </text:span><text:span text:style-name="T74">931</text:span><text:span text:style-name="T73">).</text:span></text:p>
          </table:table-cell>
        </table:table-row>
        <table:table-row table:style-name="Tabela1.7">
          <table:table-cell table:style-name="Tabela1.A7" office:value-type="string">
            <text:p text:style-name="P22">Termin </text:p>
            <text:p text:style-name="P22">wnoszenia opłat</text:p>
          </table:table-cell>
          <table:table-cell table:style-name="Tabela1.B7" office:value-type="string">
            <text:p text:style-name="P12">Jednorazowo min. 3 dni przed zawarciem aktu notarialnego.</text:p>
          </table:table-cell>
        </table:table-row>
        <table:table-row table:style-name="Tabela1.7">
          <table:table-cell table:style-name="Tabela1.A7" office:value-type="string">
            <text:p text:style-name="P39">Informacja dodatkowa</text:p>
          </table:table-cell>
          <table:table-cell table:style-name="Tabela1.B7" office:value-type="string">
            <text:p text:style-name="P38"><text:span text:style-name="T67">Nabywc</text:span><text:span text:style-name="T73">y</text:span><text:span text:style-name="T67"> nieruchomości pono</text:span><text:span text:style-name="T73">szą</text:span><text:span text:style-name="T67"> koszty notarialne i sądowe, któr</text:span><text:span text:style-name="T86">e</text:span><text:span text:style-name="T67"> określi notariusz.</text:span></text:p>
          </table:table-cell>
        </table:table-row>
        <table:table-row table:style-name="Tabela1.13">
          <table:table-cell table:style-name="Tabela1.B7" table:number-columns-spanned="2" office:value-type="string">
            <text:p text:style-name="P29"><text:span text:style-name="T138">Stosownie do przepisu art. 34 ust. 1 pkt 1 i pkt. 2 ustawy </text:span><text:span text:style-name="T139">o gospodarce nieruchomościami</text:span><text:span text:style-name="T138"> z dnia 21 sierpnia 1997 roku </text:span><text:span text:style-name="T140">(</text:span><text:span text:style-name="T142">t.j.</text:span><text:span text:style-name="T143"> </text:span><text:span text:style-name="T148">Dz. U. z 20</text:span><text:span text:style-name="T149">2</text:span><text:span text:style-name="T150">3</text:span><text:span text:style-name="T148">r.</text:span><text:span text:style-name="T143"> </text:span><text:span text:style-name="T144">Poz. </text:span><text:span text:style-name="T145">344 </text:span><text:span text:style-name="T146">z późn. zm.</text:span><text:span text:style-name="T147">) </text:span><text:span text:style-name="T138">termin do złożenia wniosku przez osoby, którym przysługuje pierwszeństwo<text:line-break/>w nabyciu nieruchomości wynosi </text:span><text:span text:style-name="T151">6 tygodni</text:span><text:span text:style-name="T138"> licząc od dnia wywieszenia wyk</text:span><text:span text:style-name="T141">azu tj. do dnia <text:s/></text:span><text:span text:style-name="T152">20 maja </text:span><text:span text:style-name="T153">2024 r.</text:span></text:p>
          </table:table-cell>
          <table:covered-table-cell/>
        </table:table-row>
      </table:table>
      <text:p text:style-name="P46">Ogłoszenie zostaje wywieszone do publicznej wiadomości na okres 21 dni</text:p>
      <text:p text:style-name="P27"><text:span text:style-name="T78">od </text:span><text:span text:style-name="T85">08 kwietnia</text:span><text:span text:style-name="T70"> </text:span><text:span text:style-name="T81">202</text:span><text:span text:style-name="T82">4</text:span><text:span text:style-name="T81"> </text:span><text:span text:style-name="T78">roku do dnia </text:span><text:span text:style-name="T85">29 kwietnia</text:span><text:span text:style-name="T78"> </text:span><text:span text:style-name="T83">202</text:span><text:span text:style-name="T82">4</text:span><text:span text:style-name="T78"> rok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28T09:38:09.483000000</meta:creation-date>
    <dc:date>2024-04-08T13:22:38.482000000</dc:date>
    <meta:editing-duration>P1DT6H3M32S</meta:editing-duration>
    <meta:editing-cycles>75</meta:editing-cycles>
    <meta:generator>LibreOffice/7.6.3.2$Windows_X86_64 LibreOffice_project/29d686fea9f6705b262d369fede658f824154cc0</meta:generator>
    <meta:print-date>2024-04-05T07:03:39.903000000</meta:print-date>
    <meta:document-statistic meta:table-count="1" meta:image-count="0" meta:object-count="0" meta:page-count="2" meta:paragraph-count="46" meta:word-count="833" meta:character-count="5626" meta:non-whitespace-character-count="4823"/>
  </office:meta>
</office:document-meta>
</file>