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507cm" fo:margin-left="0.097cm" table:align="left" style:writing-mode="lr-tb"/>
    </style:style>
    <style:style style:name="Tabela3.A" style:family="table-column">
      <style:table-column-properties style:column-width="2.381cm"/>
    </style:style>
    <style:style style:name="Tabela3.B" style:family="table-column">
      <style:table-column-properties style:column-width="15.125cm"/>
    </style:style>
    <style:style style:name="Tabela3.1" style:family="table-row">
      <style:table-row-properties style:min-row-height="1.002cm" fo:keep-together="auto"/>
    </style:style>
    <style:style style:name="Tabela3.A1" style:family="table-cell">
      <style:table-cell-properties style:vertical-align="middle" fo:padding="0.097cm" fo:border="0.75pt solid #000000" style:writing-mode="lr-tb"/>
    </style:style>
    <style:style style:name="Tabela3.2" style:family="table-row">
      <style:table-row-properties style:min-row-height="1.286cm" fo:keep-together="auto"/>
    </style:style>
    <style:style style:name="Tabela3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4" style:family="table-row">
      <style:table-row-properties style:min-row-height="0.944cm" fo:keep-together="auto"/>
    </style:style>
    <style:style style:name="Tabela3.5" style:family="table-row">
      <style:table-row-properties style:min-row-height="0.542cm" fo:keep-together="auto"/>
    </style:style>
    <style:style style:name="Tabela3.B5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3.A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10" style:family="table-row">
      <style:table-row-properties style:min-row-height="0.958cm" fo:keep-together="auto"/>
    </style:style>
    <style:style style:name="Tabela3.13" style:family="table-row">
      <style:table-row-properties style:min-row-height="0.931cm" fo:keep-together="auto"/>
    </style:style>
    <style:style style:name="Tabela3.A13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2pt" fo:font-weight="normal" officeooo:paragraph-rsid="0066eb4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2pt" fo:font-weight="normal" officeooo:paragraph-rsid="00072afe" style:font-size-asian="12pt" style:font-weight-asian="normal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officeooo:paragraph-rsid="0066eb49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66eb49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66eb49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72afe" style:font-size-asian="12pt" style:font-weight-asian="bold" style:font-size-complex="12pt"/>
    </style:style>
    <style:style style:name="P9" style:family="paragraph" style:parent-style-name="Standard">
      <style:paragraph-properties fo:line-height="115%" fo:text-align="center" style:justify-single-word="false" fo:break-before="page"/>
      <style:text-properties fo:color="#000000" loext:opacity="100%" style:font-name="Times New Roman" fo:font-size="10.5pt" officeooo:paragraph-rsid="001bb037" style:font-size-asian="10.5pt" style:font-size-complex="10.5pt"/>
    </style:style>
    <style:style style:name="P10" style:family="paragraph" style:parent-style-name="Standard">
      <style:paragraph-properties fo:margin-left="0cm" fo:margin-right="-0.018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.5pt" fo:font-weight="normal" officeooo:rsid="005e23d5" officeooo:paragraph-rsid="006917ff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fo:font-weight="normal" officeooo:rsid="005f6f01" officeooo:paragraph-rsid="006f9405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margin-left="-0.044cm" fo:margin-right="-0.018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.5pt" fo:font-weight="normal" officeooo:paragraph-rsid="006917ff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.5pt" fo:font-weight="normal" officeooo:paragraph-rsid="006917ff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0.5pt" style:text-underline-style="none" fo:font-weight="normal" officeooo:rsid="0029ac13" officeooo:paragraph-rsid="006a1252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0.5pt" style:text-underline-style="none" fo:font-weight="normal" officeooo:rsid="0029ac13" officeooo:paragraph-rsid="0036f25a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Table_20_Contents">
      <style:paragraph-properties style:snap-to-layout-grid="false"/>
      <style:text-properties fo:color="#000000" loext:opacity="100%" style:font-name="Times New Roman" fo:font-size="10.5pt" style:text-underline-style="none" fo:font-weight="normal" officeooo:paragraph-rsid="006a1252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0.5pt" style:text-underline-style="none" officeooo:paragraph-rsid="006253ba" style:font-size-asian="10.5pt" style:font-name-complex="Times New Roman" style:font-size-complex="10.5pt"/>
    </style:style>
    <style:style style:name="P19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Times New Roman" fo:font-size="10.5pt" fo:font-style="normal" fo:font-weight="normal" officeooo:rsid="0029ac13" officeooo:paragraph-rsid="006a125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normal" officeooo:paragraph-rsid="006253ba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style:font-name="Times New Roman" fo:font-size="11pt" fo:font-weight="normal" officeooo:paragraph-rsid="006253ba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1pt" fo:font-weight="bold" officeooo:paragraph-rsid="006253ba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bold" officeooo:paragraph-rsid="006253ba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font-weight="normal" officeooo:paragraph-rsid="006917ff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normal" officeooo:paragraph-rsid="006a125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font-weight="normal" officeooo:paragraph-rsid="001bb037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font-weight="normal" officeooo:paragraph-rsid="006917ff" style:font-size-asian="9pt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loext:opacity="100%" style:font-name="Times New Roman" fo:font-size="9pt" fo:font-weight="normal" officeooo:paragraph-rsid="0057e6db" style:font-size-asian="9pt" style:font-weight-asian="normal" style:font-name-complex="Times New Roman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normal" officeooo:paragraph-rsid="006917ff" style:font-size-asian="9pt" style:font-weight-asian="normal" style:font-name-complex="Times New Roman" style:font-size-complex="9pt" style:font-weight-complex="normal"/>
    </style:style>
    <style:style style:name="P30" style:family="paragraph" style:parent-style-name="Standard">
      <style:paragraph-properties fo:margin-left="0cm" fo:margin-right="-0.018cm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9pt" fo:font-weight="normal" officeooo:paragraph-rsid="007186b3" style:font-size-asian="9pt" style:font-weight-asian="normal" style:font-name-complex="Times New Roman" style:font-size-complex="9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font-weight="normal" officeooo:rsid="006a1252" officeooo:paragraph-rsid="006a1252" style:font-size-asian="9pt" style:font-weight-asian="normal" style:font-name-complex="Times New Roman" style:font-size-complex="9pt" style:font-weight-complex="normal"/>
    </style:style>
    <style:style style:name="P32" style:family="paragraph" style:parent-style-name="Standard">
      <style:paragraph-properties fo:margin-left="-0.018cm" fo:margin-right="-0.018cm" fo:line-height="115%" fo:text-align="justify" style:justify-single-word="false" fo:text-indent="0cm" style:auto-text-indent="false" style:snap-to-layout-grid="false"/>
      <style:text-properties fo:color="#000000" loext:opacity="100%" style:font-name="Times New Roman" fo:font-size="9pt" officeooo:rsid="002f7a6f" officeooo:paragraph-rsid="0057e6db" style:font-size-asian="9pt" style:font-name-complex="Times New Roman" style:font-size-complex="9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normal" officeooo:paragraph-rsid="00478d1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fo:font-size="12pt" fo:font-weight="normal" officeooo:paragraph-rsid="00072afe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fo:color="#000000" loext:opacity="100%" style:text-position="0% 100%" style:font-name="Times New Roman" fo:font-size="10.5pt" officeooo:rsid="004bca6a" officeooo:paragraph-rsid="006a1252" style:font-size-asian="10.5pt" style:font-name-complex="Times New Roman" style:font-size-complex="10.5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officeooo:paragraph-rsid="0066eb49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officeooo:paragraph-rsid="0066eb49"/>
    </style:style>
    <style:style style:name="P3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fo:font-weight="normal" officeooo:rsid="002c4596" officeooo:paragraph-rsid="006917ff" style:font-size-asian="10.5pt" style:font-weight-asian="normal" style:font-size-complex="10.5pt" style:font-weight-complex="normal"/>
    </style:style>
    <style:style style:name="P39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.5pt" fo:font-weight="normal" officeooo:paragraph-rsid="006a1252" style:font-size-asian="10.5pt" style:font-weight-asian="normal" style:font-size-complex="10.5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2b7dbc" officeooo:paragraph-rsid="006917ff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4dd01b"/>
    </style:style>
    <style:style style:name="P42" style:family="paragraph" style:parent-style-name="Table_20_Contents">
      <style:paragraph-properties fo:margin-lef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officeooo:paragraph-rsid="006d19aa"/>
    </style:style>
    <style:style style:name="P43" style:family="paragraph" style:parent-style-name="Heading_20_1">
      <style:paragraph-properties fo:margin-left="0.762cm" fo:margin-right="0cm" fo:text-indent="-0.762cm" style:auto-text-indent="false"/>
      <style:text-properties fo:color="#000000" loext:opacity="100%" style:font-name="Times New Roman" fo:font-size="12pt" officeooo:paragraph-rsid="0066eb49" style:font-size-asian="12pt" style:font-name-complex="Times New Roman" style:font-size-complex="12pt"/>
    </style:style>
    <style:style style:name="P44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officeooo:paragraph-rsid="0066eb49"/>
    </style:style>
    <style:style style:name="P4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6f9405"/>
    </style:style>
    <style:style style:name="P46" style:family="paragraph" style:parent-style-name="Standard" style:list-style-name="L2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style:page-number="auto" fo:background-color="transparent" style:snap-to-layout-grid="false"/>
      <style:text-properties fo:color="#000000" loext:opacity="100%" style:font-name="Times New Roman" fo:font-size="10.5pt" fo:language="pl" fo:country="PL" fo:font-weight="normal" officeooo:paragraph-rsid="006c9e04" style:font-size-asian="10.5pt" style:font-weight-asian="normal" style:font-name-complex="Times New Roman" style:font-size-complex="10.5pt" style:font-weight-complex="normal"/>
    </style:style>
    <style:style style:name="P4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0.5pt" fo:language="pl" fo:country="PL" fo:font-weight="bold" officeooo:paragraph-rsid="006b8ee0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2pt" fo:font-weight="bold" officeooo:paragraph-rsid="00723454" style:font-size-asian="12pt" style:font-weight-asian="bold" style:font-size-complex="12pt" style:font-weight-complex="bold"/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fo:font-weight="bold" officeooo:rsid="0070a0a4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fo:font-weight="bold" officeooo:rsid="0014f082" style:font-size-asian="12pt" style:font-weight-asian="bold" style:font-size-complex="12pt"/>
    </style:style>
    <style:style style:name="T5" style:family="text">
      <style:text-properties fo:color="#000000" loext:opacity="100%" fo:font-size="12pt" fo:font-weight="bold" officeooo:rsid="006917ff" style:font-size-asian="12pt" style:font-weight-asian="bold" style:font-size-complex="12pt"/>
    </style:style>
    <style:style style:name="T6" style:family="text">
      <style:text-properties fo:color="#000000" loext:opacity="100%" fo:font-size="12pt" fo:font-weight="normal" officeooo:rsid="00478d13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70a0a4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language="pl" fo:country="PL" fo:font-style="normal" fo:font-weight="normal" officeooo:rsid="0014f0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loext:opacity="100%" fo:font-size="12pt" fo:language="pl" fo:country="PL" fo:font-style="normal" fo:font-weight="normal" officeooo:rsid="006253b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loext:opacity="100%" fo:font-size="12pt" fo:language="pl" fo:country="PL" fo:font-style="normal" fo:font-weight="normal" officeooo:rsid="0066eb4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loext:opacity="100%" fo:font-size="12pt" fo:language="pl" fo:country="PL" fo:font-style="normal" fo:font-weight="normal" officeooo:rsid="006917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loext:opacity="100%" fo:font-size="12pt" fo:language="pl" fo:country="PL" fo:font-style="italic" fo:font-weight="normal" officeooo:rsid="0066eb49" style:font-size-asian="12pt" style:font-style-asian="italic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loext:opacity="100%" style:font-name-complex="Times New Roman" style:font-size-complex="12pt"/>
    </style:style>
    <style:style style:name="T14" style:family="text">
      <style:text-properties fo:color="#000000" loext:opacity="100%" officeooo:rsid="0014f082" style:font-name-complex="Times New Roman" style:font-size-complex="12pt"/>
    </style:style>
    <style:style style:name="T15" style:family="text">
      <style:text-properties fo:color="#000000" loext:opacity="100%" officeooo:rsid="0021db6f" style:font-name-complex="Times New Roman" style:font-size-complex="12pt"/>
    </style:style>
    <style:style style:name="T16" style:family="text">
      <style:text-properties fo:color="#000000" loext:opacity="100%" officeooo:rsid="006917ff" style:font-name-complex="Times New Roman" style:font-size-complex="12pt"/>
    </style:style>
    <style:style style:name="T17" style:family="text">
      <style:text-properties fo:color="#000000" loext:opacity="100%" style:font-name="Times New Roman" fo:font-size="12pt" style:font-size-asian="12pt" style:font-size-complex="12pt"/>
    </style:style>
    <style:style style:name="T18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478d13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072afe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4fdd2b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30d25d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4dd01b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6253ba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officeooo:rsid="0067fa20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imes New Roman" fo:font-size="10.5pt" style:text-underline-style="none" fo:font-weight="normal" officeooo:rsid="006ee7e3" style:font-size-asian="10.5pt" style:font-weight-asian="normal" style:font-name-complex="Times New Roman" style:font-size-complex="10.5pt" style:font-weight-complex="normal"/>
    </style:style>
    <style:style style:name="T27" style:family="text">
      <style:text-properties fo:color="#000000" loext:opacity="100%" style:font-name="Times New Roman" fo:font-size="10.5pt" style:text-underline-style="none" fo:font-weight="normal" officeooo:rsid="006253ba" style:font-size-asian="10.5pt" style:font-weight-asian="normal" style:font-name-complex="Times New Roman" style:font-size-complex="10.5pt" style:font-weight-complex="normal"/>
    </style:style>
    <style:style style:name="T28" style:family="text">
      <style:text-properties fo:color="#000000" loext:opacity="100%" style:font-name="Times New Roman" fo:font-size="10.5pt" style:text-underline-style="none" fo:font-weight="normal" officeooo:rsid="00624be0" style:font-size-asian="10.5pt" style:font-weight-asian="normal" style:font-name-complex="Times New Roman" style:font-size-complex="10.5pt" style:font-weight-complex="normal"/>
    </style:style>
    <style:style style:name="T29" style:family="text">
      <style:text-properties fo:color="#000000" loext:opacity="100%" style:font-name="Times New Roman" fo:font-size="10.5pt" style:text-underline-style="none" fo:font-weight="normal" officeooo:rsid="0053bec2" style:font-size-asian="10.5pt" style:font-weight-asian="normal" style:font-name-complex="Times New Roman" style:font-size-complex="10.5pt" style:font-weight-complex="normal"/>
    </style:style>
    <style:style style:name="T30" style:family="text">
      <style:text-properties fo:color="#000000" loext:opacity="100%" fo:font-weight="normal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fo:font-weight="normal" officeooo:rsid="0070a0a4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fo:font-weight="bold" officeooo:rsid="0070a0a4" style:font-weight-asian="bold" style:font-name-complex="Times New Roman" style:font-size-complex="12pt" style:font-weight-complex="bold"/>
    </style:style>
    <style:style style:name="T33" style:family="text">
      <style:text-properties officeooo:rsid="001a9d94"/>
    </style:style>
    <style:style style:name="T34" style:family="text">
      <style:text-properties fo:language="pl" fo:country="PL"/>
    </style:style>
    <style:style style:name="T35" style:family="text">
      <style:text-properties fo:language="pl" fo:country="PL" fo:font-weight="normal" style:font-weight-asian="normal" style:font-weight-complex="normal"/>
    </style:style>
    <style:style style:name="T36" style:family="text">
      <style:text-properties fo:language="pl" fo:country="PL" fo:font-style="italic" officeooo:rsid="00624be0" style:font-style-asian="italic"/>
    </style:style>
    <style:style style:name="T37" style:family="text">
      <style:text-properties fo:language="pl" fo:country="PL" fo:font-style="italic" officeooo:rsid="0047e113" style:font-style-asian="italic"/>
    </style:style>
    <style:style style:name="T38" style:family="text">
      <style:text-properties fo:language="pl" fo:country="PL" fo:font-style="italic" officeooo:rsid="0053bdcb" style:font-style-asian="italic"/>
    </style:style>
    <style:style style:name="T39" style:family="text">
      <style:text-properties fo:language="pl" fo:country="PL" fo:font-style="italic" officeooo:rsid="0055a79a" style:font-style-asian="italic"/>
    </style:style>
    <style:style style:name="T40" style:family="text">
      <style:text-properties fo:language="pl" fo:country="PL" fo:font-style="italic" officeooo:rsid="0069c818" style:font-style-asian="italic"/>
    </style:style>
    <style:style style:name="T41" style:family="text">
      <style:text-properties fo:language="pl" fo:country="PL" fo:font-style="italic" officeooo:rsid="00478d13" style:font-style-asian="italic"/>
    </style:style>
    <style:style style:name="T42" style:family="text">
      <style:text-properties fo:language="pl" fo:country="PL" fo:font-style="italic" officeooo:rsid="006253ba" style:font-style-asian="italic"/>
    </style:style>
    <style:style style:name="T43" style:family="text">
      <style:text-properties fo:language="pl" fo:country="PL" fo:font-style="italic" officeooo:rsid="006a1252" style:font-style-asian="italic"/>
    </style:style>
    <style:style style:name="T44" style:family="text">
      <style:text-properties fo:language="pl" fo:country="PL" officeooo:rsid="00406b50"/>
    </style:style>
    <style:style style:name="T45" style:family="text">
      <style:text-properties fo:language="pl" fo:country="PL" officeooo:rsid="00404446"/>
    </style:style>
    <style:style style:name="T46" style:family="text">
      <style:text-properties fo:language="pl" fo:country="PL" officeooo:rsid="002b9ba9"/>
    </style:style>
    <style:style style:name="T47" style:family="text">
      <style:text-properties fo:language="pl" fo:country="PL" officeooo:rsid="005f6f01"/>
    </style:style>
    <style:style style:name="T48" style:family="text">
      <style:text-properties fo:language="pl" fo:country="PL" fo:background-color="transparent" loext:char-shading-value="0"/>
    </style:style>
    <style:style style:name="T49" style:family="text">
      <style:text-properties fo:language="pl" fo:country="PL" officeooo:rsid="00749855" fo:background-color="transparent" loext:char-shading-value="0"/>
    </style:style>
    <style:style style:name="T50" style:family="text">
      <style:text-properties fo:language="pl" fo:country="PL" officeooo:rsid="0055a79a" fo:background-color="transparent" loext:char-shading-value="0"/>
    </style:style>
    <style:style style:name="T51" style:family="text">
      <style:text-properties fo:language="pl" fo:country="PL" officeooo:rsid="005f6f01" fo:background-color="transparent" loext:char-shading-value="0"/>
    </style:style>
    <style:style style:name="T52" style:family="text">
      <style:text-properties fo:language="pl" fo:country="PL" officeooo:rsid="006a1252" fo:background-color="transparent" loext:char-shading-value="0"/>
    </style:style>
    <style:style style:name="T53" style:family="text">
      <style:text-properties fo:language="pl" fo:country="PL" officeooo:rsid="00735728"/>
    </style:style>
    <style:style style:name="T54" style:family="text">
      <style:text-properties fo:language="pl" fo:country="PL" officeooo:rsid="0023f655"/>
    </style:style>
    <style:style style:name="T55" style:family="text">
      <style:text-properties fo:language="pl" fo:country="PL" officeooo:rsid="003c467e"/>
    </style:style>
    <style:style style:name="T56" style:family="text">
      <style:text-properties fo:language="pl" fo:country="PL" officeooo:rsid="004b4bdf"/>
    </style:style>
    <style:style style:name="T57" style:family="text">
      <style:text-properties fo:language="pl" fo:country="PL" officeooo:rsid="0036f25a"/>
    </style:style>
    <style:style style:name="T58" style:family="text">
      <style:text-properties officeooo:rsid="001bb037"/>
    </style:style>
    <style:style style:name="T59" style:family="text">
      <style:text-properties officeooo:rsid="003f302b"/>
    </style:style>
    <style:style style:name="T60" style:family="text">
      <style:text-properties officeooo:rsid="003906ef"/>
    </style:style>
    <style:style style:name="T61" style:family="text">
      <style:text-properties officeooo:rsid="001fad1a"/>
    </style:style>
    <style:style style:name="T62" style:family="text">
      <style:text-properties officeooo:rsid="0043879c"/>
    </style:style>
    <style:style style:name="T63" style:family="text">
      <style:text-properties officeooo:rsid="002e2eb3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5f6f01" style:font-weight-asian="normal" style:font-weight-complex="normal"/>
    </style:style>
    <style:style style:name="T66" style:family="text">
      <style:text-properties fo:font-weight="normal" officeooo:rsid="006eccdd" style:font-weight-asian="normal" style:font-weight-complex="normal"/>
    </style:style>
    <style:style style:name="T67" style:family="text">
      <style:text-properties fo:font-weight="normal" officeooo:rsid="0068cc05" style:font-weight-asian="normal" style:font-weight-complex="normal"/>
    </style:style>
    <style:style style:name="T68" style:family="text">
      <style:text-properties fo:font-weight="normal" officeooo:rsid="006c9e04" style:font-weight-asian="normal" style:font-weight-complex="normal"/>
    </style:style>
    <style:style style:name="T69" style:family="text">
      <style:text-properties fo:font-weight="normal" officeooo:rsid="0066970c" style:font-weight-asian="normal" style:font-weight-complex="normal"/>
    </style:style>
    <style:style style:name="T70" style:family="text">
      <style:text-properties fo:font-weight="normal" officeooo:rsid="006917ff" style:font-weight-asian="normal" style:font-weight-complex="normal"/>
    </style:style>
    <style:style style:name="T71" style:family="text">
      <style:text-properties officeooo:rsid="0023f655"/>
    </style:style>
    <style:style style:name="T72" style:family="text">
      <style:text-properties officeooo:rsid="002d5fa6"/>
    </style:style>
    <style:style style:name="T73" style:family="text">
      <style:text-properties officeooo:rsid="002edfb0"/>
    </style:style>
    <style:style style:name="T74" style:family="text">
      <style:text-properties officeooo:rsid="003a4901"/>
    </style:style>
    <style:style style:name="T75" style:family="text">
      <style:text-properties officeooo:rsid="0045ef08"/>
    </style:style>
    <style:style style:name="T76" style:family="text">
      <style:text-properties officeooo:rsid="004eaa83"/>
    </style:style>
    <style:style style:name="T77" style:family="text">
      <style:text-properties officeooo:rsid="0053bec2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6253ba" style:font-weight-asian="bold" style:font-weight-complex="bold"/>
    </style:style>
    <style:style style:name="T80" style:family="text">
      <style:text-properties style:text-position="0% 100%" fo:font-weight="bold" style:font-weight-asian="bold" style:font-weight-complex="bold"/>
    </style:style>
    <style:style style:name="T81" style:family="text">
      <style:text-properties style:text-position="0% 100%" fo:font-weight="bold" officeooo:rsid="004eaa83" style:font-weight-asian="bold" style:font-weight-complex="bold"/>
    </style:style>
    <style:style style:name="T82" style:family="text">
      <style:text-properties style:text-position="0% 100%" fo:font-weight="bold" officeooo:rsid="005af27c" style:font-weight-asian="bold" style:font-weight-complex="bold"/>
    </style:style>
    <style:style style:name="T83" style:family="text">
      <style:text-properties style:text-position="0% 100%" fo:font-weight="bold" officeooo:rsid="006253ba" style:font-weight-asian="bold" style:font-weight-complex="bold"/>
    </style:style>
    <style:style style:name="T84" style:family="text">
      <style:text-properties style:text-position="0% 100%" fo:language="pl" fo:country="PL" fo:font-style="italic" style:font-style-asian="italic"/>
    </style:style>
    <style:style style:name="T85" style:family="text">
      <style:text-properties style:text-position="0% 100%" fo:language="pl" fo:country="PL" fo:font-style="italic" officeooo:rsid="0047e113" style:font-style-asian="italic"/>
    </style:style>
    <style:style style:name="T86" style:family="text">
      <style:text-properties style:text-position="0% 100%" fo:language="pl" fo:country="PL" fo:font-style="italic" officeooo:rsid="006c9e04" style:font-style-asian="italic"/>
    </style:style>
    <style:style style:name="T87" style:family="text">
      <style:text-properties style:text-position="0% 100%" fo:language="pl" fo:country="PL" fo:font-style="italic" officeooo:rsid="006203b5" style:font-style-asian="italic"/>
    </style:style>
    <style:style style:name="T88" style:family="text">
      <style:text-properties style:text-position="super 58%" fo:font-weight="bold" style:font-weight-asian="bold" style:font-weight-complex="bold"/>
    </style:style>
    <style:style style:name="T89" style:family="text">
      <style:text-properties style:text-position="super 58%" fo:language="pl" fo:country="PL" fo:font-style="italic" officeooo:rsid="0047e113" style:font-style-asian="italic"/>
    </style:style>
    <style:style style:name="T90" style:family="text">
      <style:text-properties style:text-position="super 58%" fo:language="pl" fo:country="PL" fo:font-style="italic" officeooo:rsid="0047e113" style:font-name-asian="Times New Roman" style:font-style-asian="italic"/>
    </style:style>
    <style:style style:name="T91" style:family="text">
      <style:text-properties style:text-position="super 58%" style:font-name="Times New Roman" fo:font-size="10.5pt" fo:font-style="normal" fo:font-weight="normal" officeooo:rsid="006c403a" style:font-size-asian="10.5pt" style:font-style-asian="normal" style:font-weight-asian="normal" style:font-size-complex="10.5pt" style:font-style-complex="normal" style:font-weight-complex="normal"/>
    </style:style>
    <style:style style:name="T92" style:family="text">
      <style:text-properties style:text-position="super 58%" style:font-name="Times New Roman" fo:font-size="10.5pt" fo:font-style="normal" fo:font-weight="bold" officeooo:rsid="006c403a" style:font-size-asian="10.5pt" style:font-style-asian="normal" style:font-weight-asian="bold" style:font-size-complex="10.5pt" style:font-style-complex="normal" style:font-weight-complex="bold"/>
    </style:style>
    <style:style style:name="T93" style:family="text">
      <style:text-properties officeooo:rsid="005af27c"/>
    </style:style>
    <style:style style:name="T94" style:family="text">
      <style:text-properties officeooo:rsid="006253ba"/>
    </style:style>
    <style:style style:name="T95" style:family="text">
      <style:text-properties fo:font-size="9pt" fo:language="pl" fo:country="PL" fo:font-weight="normal" style:font-size-asian="9pt" style:font-weight-asian="normal" style:font-size-complex="9pt"/>
    </style:style>
    <style:style style:name="T96" style:family="text">
      <style:text-properties fo:font-size="9pt" fo:font-style="italic" officeooo:rsid="002edfb0" style:font-size-asian="9pt" style:font-style-asian="italic" style:font-size-complex="9pt" style:font-style-complex="italic"/>
    </style:style>
    <style:style style:name="T97" style:family="text">
      <style:text-properties fo:font-size="9pt" fo:font-style="italic" officeooo:rsid="004a3b63" style:font-size-asian="9pt" style:font-style-asian="italic" style:font-size-complex="9pt" style:font-style-complex="italic"/>
    </style:style>
    <style:style style:name="T98" style:family="text">
      <style:text-properties fo:font-size="9pt" fo:font-style="italic" officeooo:rsid="001a2a82" style:font-size-asian="9pt" style:font-style-asian="italic" style:font-size-complex="9pt" style:font-style-complex="italic"/>
    </style:style>
    <style:style style:name="T99" style:family="text">
      <style:text-properties fo:font-size="9pt" fo:font-style="italic" officeooo:rsid="00624be0" style:font-size-asian="9pt" style:font-style-asian="italic" style:font-size-complex="9pt" style:font-style-complex="italic"/>
    </style:style>
    <style:style style:name="T100" style:family="text">
      <style:text-properties fo:font-size="9pt" fo:font-style="italic" officeooo:rsid="00171651" fo:background-color="transparent" loext:char-shading-value="0" style:font-size-asian="9pt" style:font-style-asian="italic" style:font-name-complex="Arial" style:font-size-complex="9pt" style:font-style-complex="italic"/>
    </style:style>
    <style:style style:name="T101" style:family="text">
      <style:text-properties fo:font-size="9pt" fo:font-style="italic" officeooo:rsid="001d58f0" fo:background-color="transparent" loext:char-shading-value="0" style:font-size-asian="9pt" style:font-style-asian="italic" style:font-name-complex="Arial" style:font-size-complex="9pt" style:font-style-complex="italic"/>
    </style:style>
    <style:style style:name="T102" style:family="text">
      <style:text-properties fo:font-size="9pt" fo:font-style="italic" officeooo:rsid="00105d9e" fo:background-color="transparent" loext:char-shading-value="0" style:font-size-asian="9pt" style:font-style-asian="italic" style:font-name-complex="Arial" style:font-size-complex="9pt" style:font-style-complex="italic"/>
    </style:style>
    <style:style style:name="T103" style:family="text">
      <style:text-properties fo:font-size="9pt" fo:font-style="italic" officeooo:rsid="0059271c" fo:background-color="transparent" loext:char-shading-value="0" style:font-size-asian="9pt" style:font-style-asian="italic" style:font-name-complex="Arial" style:font-size-complex="9pt" style:font-style-complex="italic"/>
    </style:style>
    <style:style style:name="T104" style:family="text">
      <style:text-properties fo:font-size="9pt" fo:font-style="italic" officeooo:rsid="0070b47b" fo:background-color="transparent" loext:char-shading-value="0" style:font-size-asian="9pt" style:font-style-asian="italic" style:font-name-complex="Arial" style:font-size-complex="9pt" style:font-style-complex="italic"/>
    </style:style>
    <style:style style:name="T105" style:family="text">
      <style:text-properties fo:font-size="9pt" fo:font-style="italic" officeooo:rsid="001a2a82" fo:background-color="transparent" loext:char-shading-value="0" style:font-size-asian="9pt" style:font-style-asian="italic" style:font-name-complex="Arial" style:font-size-complex="9pt" style:font-style-complex="italic"/>
    </style:style>
    <style:style style:name="T106" style:family="text">
      <style:text-properties fo:font-size="9pt" fo:font-style="italic" style:text-underline-style="none" officeooo:rsid="00105d9e" fo:background-color="transparent" loext:char-shading-value="0" style:font-size-asian="9pt" style:font-style-asian="italic" style:font-name-complex="Arial" style:font-size-complex="9pt" style:font-style-complex="italic"/>
    </style:style>
    <style:style style:name="T107" style:family="text">
      <style:text-properties fo:font-size="9pt" fo:font-style="italic" style:text-underline-style="none" officeooo:rsid="001bb037" fo:background-color="transparent" loext:char-shading-value="0" style:font-size-asian="9pt" style:font-style-asian="italic" style:font-name-complex="Arial" style:font-size-complex="9pt" style:font-style-complex="italic"/>
    </style:style>
    <style:style style:name="T108" style:family="text">
      <style:text-properties fo:font-size="9pt" fo:font-style="italic" style:text-underline-style="none" officeooo:rsid="0059271c" fo:background-color="transparent" loext:char-shading-value="0" style:font-size-asian="9pt" style:font-style-asian="italic" style:font-name-complex="Arial" style:font-size-complex="9pt" style:font-style-complex="italic"/>
    </style:style>
    <style:style style:name="T109" style:family="text">
      <style:text-properties fo:font-size="9pt" fo:font-style="italic" style:text-underline-style="none" officeooo:rsid="002edfb0" style:font-size-asian="9pt" style:font-style-asian="italic" style:font-size-complex="9pt" style:font-style-complex="italic"/>
    </style:style>
    <style:style style:name="T110" style:family="text">
      <style:text-properties fo:font-size="9pt" fo:font-style="italic" style:text-underline-style="solid" style:text-underline-width="auto" style:text-underline-color="font-color" officeooo:rsid="00624be0" style:font-size-asian="9pt" style:font-style-asian="italic" style:font-size-complex="9pt" style:font-style-complex="italic"/>
    </style:style>
    <style:style style:name="T111" style:family="text">
      <style:text-properties fo:font-size="9pt" fo:font-style="italic" style:text-underline-style="solid" style:text-underline-width="auto" style:text-underline-color="font-color" officeooo:rsid="006a1252" style:font-size-asian="9pt" style:font-style-asian="italic" style:font-size-complex="9pt" style:font-style-complex="italic"/>
    </style:style>
    <style:style style:name="T112" style:family="text">
      <style:text-properties fo:font-size="9pt" fo:font-style="italic" style:text-underline-style="solid" style:text-underline-width="auto" style:text-underline-color="font-color" officeooo:rsid="00723454" style:font-size-asian="9pt" style:font-style-asian="italic" style:font-size-complex="9pt" style:font-style-complex="italic"/>
    </style:style>
    <style:style style:name="T113" style:family="text">
      <style:text-properties fo:font-size="9pt" fo:font-style="italic" style:text-underline-style="solid" style:text-underline-width="auto" style:text-underline-color="font-color" fo:font-weight="bold" officeooo:rsid="00723454" style:font-size-asian="9pt" style:font-style-asian="italic" style:font-weight-asian="bold" style:font-size-complex="9pt" style:font-style-complex="italic" style:font-weight-complex="bold"/>
    </style:style>
    <style:style style:name="T114" style:family="text">
      <style:text-properties fo:font-size="10.5pt" style:font-size-asian="10.5pt" style:font-size-complex="10.5pt" style:font-weight-complex="bold"/>
    </style:style>
    <style:style style:name="T115" style:family="text">
      <style:text-properties fo:font-size="10pt" fo:language="pl" fo:country="PL" fo:font-weight="normal" officeooo:rsid="0075970b" fo:background-color="transparent" loext:char-shading-value="0" style:font-size-asian="10pt" style:font-weight-asian="normal" style:font-size-complex="10pt" style:font-weight-complex="normal"/>
    </style:style>
    <style:style style:name="T116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17" style:family="text">
      <style:text-properties fo:font-size="10pt" fo:language="pl" fo:country="PL" officeooo:rsid="0075970b" fo:background-color="transparent" loext:char-shading-value="0" style:font-size-asian="10pt" style:font-size-complex="10pt"/>
    </style:style>
    <style:style style:name="T118" style:family="text">
      <style:text-properties fo:font-size="10pt" fo:language="pl" fo:country="PL" officeooo:rsid="001a9d94" fo:background-color="transparent" loext:char-shading-value="0" style:font-size-asian="10pt" style:font-size-complex="10pt"/>
    </style:style>
    <style:style style:name="T119" style:family="text">
      <style:text-properties fo:font-size="10pt" fo:language="pl" fo:country="PL" officeooo:rsid="006917ff" fo:background-color="transparent" loext:char-shading-value="0" style:font-size-asian="10pt" style:font-size-complex="10pt"/>
    </style:style>
    <style:style style:name="T120" style:family="text">
      <style:text-properties fo:font-size="10pt" fo:language="pl" fo:country="PL" officeooo:rsid="0045ef08" fo:background-color="transparent" loext:char-shading-value="0" style:font-size-asian="10pt" style:font-size-complex="10pt"/>
    </style:style>
    <style:style style:name="T121" style:family="text">
      <style:text-properties fo:font-size="10pt" fo:language="pl" fo:country="PL" officeooo:rsid="00723454" fo:background-color="transparent" loext:char-shading-value="0" style:font-size-asian="10pt" style:font-size-complex="10pt"/>
    </style:style>
    <style:style style:name="T122" style:family="text">
      <style:text-properties officeooo:rsid="006917ff"/>
    </style:style>
    <style:style style:name="T123" style:family="text">
      <style:text-properties officeooo:rsid="0069d49c"/>
    </style:style>
    <style:style style:name="T124" style:family="text">
      <style:text-properties style:text-position="sub 58%" style:font-name="Times New Roman" fo:font-size="10.5pt" fo:font-style="normal" fo:font-weight="normal" officeooo:rsid="006c403a" style:font-size-asian="10.5pt" style:font-style-asian="normal" style:font-weight-asian="normal" style:font-size-complex="10.5pt" style:font-style-complex="normal" style:font-weight-complex="normal"/>
    </style:style>
    <style:style style:name="T125" style:family="text">
      <style:text-properties officeooo:rsid="006a1252"/>
    </style:style>
    <style:style style:name="T126" style:family="text">
      <style:text-properties officeooo:rsid="00624be0"/>
    </style:style>
    <style:style style:name="T127" style:family="text">
      <style:text-properties officeooo:rsid="002f7a6f"/>
    </style:style>
    <style:style style:name="T128" style:family="text">
      <style:text-properties officeooo:rsid="006c604c"/>
    </style:style>
    <style:style style:name="T129" style:family="text">
      <style:text-properties style:font-name="Times New Roman" fo:font-size="10.5pt" fo:font-style="normal" fo:font-weight="normal" officeooo:rsid="006c403a" style:font-size-asian="10.5pt" style:font-style-asian="normal" style:font-weight-asian="normal" style:font-size-complex="10.5pt" style:font-style-complex="normal" style:font-weight-complex="normal"/>
    </style:style>
    <style:style style:name="T130" style:family="text">
      <style:text-properties style:font-name="Times New Roman" fo:font-size="10.5pt" fo:font-style="normal" fo:font-weight="normal" officeooo:rsid="006eccdd" style:font-size-asian="10.5pt" style:font-style-asian="normal" style:font-weight-asian="normal" style:font-size-complex="10.5pt" style:font-style-complex="normal" style:font-weight-complex="normal"/>
    </style:style>
    <style:style style:name="T131" style:family="text">
      <style:text-properties style:font-name="Times New Roman" fo:font-size="10.5pt" fo:font-style="normal" fo:font-weight="normal" officeooo:rsid="006c9e04" style:font-size-asian="10.5pt" style:font-style-asian="normal" style:font-weight-asian="normal" style:font-size-complex="10.5pt" style:font-style-complex="normal" style:font-weight-complex="normal"/>
    </style:style>
    <style:style style:name="T132" style:family="text">
      <style:text-properties style:font-name="Times New Roman" fo:font-size="10.5pt" fo:font-style="normal" fo:font-weight="normal" officeooo:rsid="006d19aa" style:font-size-asian="10.5pt" style:font-style-asian="normal" style:font-weight-asian="normal" style:font-size-complex="10.5pt" style:font-style-complex="normal" style:font-weight-complex="normal"/>
    </style:style>
    <style:style style:name="T133" style:family="text">
      <style:text-properties officeooo:rsid="006ee7e3"/>
    </style:style>
    <style:style style:name="T134" style:family="text">
      <style:text-properties officeooo:rsid="006f9405"/>
    </style:style>
    <style:style style:name="T135" style:family="text">
      <style:text-properties officeooo:rsid="0072345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5"><text:span text:style-name="T13">OGŁOSZENIE </text:span><text:span text:style-name="T15">PNiGM</text:span><text:span text:style-name="T13"> nr </text:span><text:span text:style-name="T32">8</text:span><text:span text:style-name="T13">/20</text:span><text:span text:style-name="T14">2</text:span><text:span text:style-name="T16">4</text:span></text:h>
      <text:h text:style-name="P43" text:outline-level="1">Burmistrza Pyrzyc</text:h>
      <text:p text:style-name="P36"><text:span text:style-name="T1">z dnia </text:span><text:span text:style-name="T3">12 kwietnia</text:span><text:span text:style-name="T1"> 20</text:span><text:span text:style-name="T4">2</text:span><text:span text:style-name="T5">4</text:span><text:span text:style-name="T1"> </text:span><text:span text:style-name="T2">roku</text:span></text:p>
      <text:p text:style-name="P3"/>
      <text:p text:style-name="P5"><text:span text:style-name="T94">W</text:span>ykaz nieruchomości przeznaczonych do sprzedaży w drodze bezprzetargowej wraz z udziałem<text:line-break/>w prawie <text:span text:style-name="T60">współwłasności</text:span> gruntu <text:span text:style-name="T35">na rzecz <text:s/>dotychczasowego najemcy lokalu mieszkalnego</text:span></text:p>
      <text:p text:style-name="P4"/>
      <text:p text:style-name="P37"><text:span text:style-name="T10">Działając na podstawie art. 35 ust. 1 i 2 ustawy z dnia 21 sierpnia 1997 r. </text:span><text:span text:style-name="T12">o gospodarce nieruchomościami</text:span><text:span text:style-name="T10"> (t.j. Dz. U. z 20</text:span><text:span text:style-name="T8">2</text:span><text:span text:style-name="T9">3</text:span><text:span text:style-name="T10"> r., poz. </text:span><text:span text:style-name="T9">344 </text:span><text:span text:style-name="T11">z późn. zm.</text:span><text:span text:style-name="T10">)</text:span></text:p>
      <text:p text:style-name="P6"/>
      <text:p text:style-name="P7">Burmistrz Pyrzyc ogłasza, co następuje:</text:p>
      <text:p text:style-name="P8"/>
      <text:p text:style-name="P41"><text:span text:style-name="T17">z zasobu nieruchomości Gminy Pyrzyce przeznaczono do sprzedaży w drodze bezprzetargowej<text:line-break/>na rzecz dotychczasowego </text:span><text:span text:style-name="T18">Najemcy samodzielny lokal mieszkalny nr </text:span><text:span text:style-name="T24">3 </text:span><text:span text:style-name="T18">położony w Pyrzycach przy ul. </text:span><text:span text:style-name="T23">1 Maja </text:span><text:span text:style-name="T24">2</text:span><text:span text:style-name="T20"> </text:span><text:span text:style-name="T18">z udziałem </text:span><text:span text:style-name="T24">32</text:span><text:span text:style-name="T18">/1000 w części</text:span><text:span text:style-name="T17">ach wspólnych budynku </text:span><text:span text:style-name="T18">i prawie </text:span><text:span text:style-name="T21">własności</text:span><text:span text:style-name="T18"> </text:span><text:span text:style-name="T22">gruntu </text:span><text:span text:style-name="T19">stanowiącego działkę oznaczoną w ewidencji gruntów jako </text:span><text:span text:style-name="T22">działka </text:span><text:span text:style-name="T18">nr </text:span><text:span text:style-name="T24">56</text:span><text:span text:style-name="T18"> o pow. 0,0</text:span><text:span text:style-name="T24">741</text:span><text:span text:style-name="T18"> ha obręb 000</text:span><text:span text:style-name="T23">8</text:span><text:span text:style-name="T18"> miasta Pyrzyce, dla której Sąd Rejonowy w Stargardzie VI Zamiejscowy Wydział Ksiąg Wieczystych w Pyrzycach prowadzi Księgę Wieczystą o numerze </text:span><text:span text:style-name="T25">S</text:span><text:span text:style-name="T19">Z2T/0000</text:span><text:span text:style-name="T24">7593/2.</text:span><text:span text:style-name="T19"> </text:span></text:p>
      <text:p text:style-name="P33"/>
      <text:p text:style-name="P34"/>
      <text:p text:style-name="P1">Ogłoszenie zostaje wywieszone do publicznej wiadomości na okres 21 dni</text:p>
      <text:p text:style-name="P1">od <text:span text:style-name="T135">12 kwietnia</text:span> <text:span text:style-name="T33">202</text:span><text:span text:style-name="T122">4</text:span><text:span text:style-name="T33"> </text:span>roku do dnia <text:span text:style-name="T135">03 maja </text:span><text:span text:style-name="T75">202</text:span><text:span text:style-name="T122">4</text:span> roku</text:p>
      <text:p text:style-name="P2"/>
      <text:p text:style-name="P9">Załącznik nr 1 do <text:span text:style-name="T75">O</text:span>głoszenia <text:span text:style-name="T75">PNiGM</text:span> <text:span text:style-name="T75">nr </text:span><text:span text:style-name="T135">8</text:span><text:span text:style-name="T75">/202</text:span><text:span text:style-name="T128">4</text:span> Burmistrza Pyrzyc z dnia <text:span text:style-name="T135">12 kwietnia </text:span><text:span text:style-name="T61">202</text:span><text:span text:style-name="T128">4</text:span><text:span text:style-name="T61"> </text:span>r.</text:p>
      <text:p text:style-name="P22">Wykaz</text:p>
      <text:p text:style-name="P20"><text:span text:style-name="T62">lokalu mieszkalnego </text:span><text:span text:style-name="T63">stanowiące</text:span><text:span text:style-name="T62">go</text:span><text:span text:style-name="T63"> własność Gminy Pyrzyce przeznaczone</text:span><text:span text:style-name="T62">go</text:span><text:span text:style-name="T63"> do sprzedaży w drodze bezprzetargowej na rzecz najemcy wraz z udziałem w prawie własności grunt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1"><text:span text:style-name="T78"><text:s/>Lokal mieszkalny nr </text:span><text:span text:style-name="T79">3</text:span><text:span text:style-name="T78"> </text:span><text:span text:style-name="T80">o powierzchni użytkowej </text:span><text:span text:style-name="T82">33,</text:span><text:span text:style-name="T83">01</text:span><text:span text:style-name="T81"> </text:span><text:span text:style-name="T80">m</text:span><text:span text:style-name="T88">2</text:span><text:span text:style-name="T80">, </text:span></text:p>
            <text:p text:style-name="P21"><text:span text:style-name="T78">położony w Pyrzycach </text:span><text:span text:style-name="T80">przy ul. </text:span><text:span text:style-name="T81">1 Maja </text:span><text:span text:style-name="T83">2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4"/>
            <text:p text:style-name="P14"/>
            <text:p text:style-name="P14"/>
            <text:p text:style-name="P14"/>
            <text:p text:style-name="P31">Opis nieruchomosci</text:p>
          </table:table-cell>
          <table:table-cell table:style-name="Tabela3.B2" office:value-type="string">
            <text:p text:style-name="P35">Lokal mieszkalny położony na <text:span text:style-name="T76">parterze</text:span> budynku <text:span text:style-name="T76">4</text:span>-kondygnacyjnego. Lokal składa się z <text:span text:style-name="T123">2</text:span> poko<text:span text:style-name="T123">i</text:span><text:span text:style-name="T76">,</text:span> <text:span text:style-name="T93">kuchni, łazienki z wc</text:span> i przedpokoju. <text:span text:style-name="T65">Budynek </text:span><text:span text:style-name="T70">nr 2</text:span><text:span text:style-name="T65">, w którym znajduje się lokal mieszkalny </text:span><text:span text:style-name="T66">nr 3</text:span><text:span text:style-name="T65"> </text:span><text:span text:style-name="T67">położony</text:span><text:span text:style-name="T65"> </text:span><text:span text:style-name="T68">jest </text:span><text:span text:style-name="T66">przy ul. </text:span><text:span text:style-name="T70">1 Maja </text:span><text:span text:style-name="T66">w Pyrzycach, </text:span><text:span text:style-name="T69">na działce nr </text:span><text:span text:style-name="T68">56</text:span><text:span text:style-name="T69"> obr</text:span><text:span text:style-name="T68">ęb</text:span><text:span text:style-name="T69"> 8 Pyrzyce</text:span><text:span text:style-name="T65">. W otoczeniu dominuje zabudowa mieszkaniowa wielorodzinna</text:span><text:span text:style-name="T68">i zabudowa mieszkaniowa – usługowa.</text:span><text:span text:style-name="T64"> </text:span></text:p>
            <text:p text:style-name="P42"><text:span text:style-name="T129">Zgodnie z art. 15 </text:span><text:span text:style-name="Emphasis"><text:span text:style-name="T129">Ustawy </text:span></text:span><text:span text:style-name="Emphasis"><text:span text:style-name="T130">z</text:span></text:span><text:span text:style-name="Emphasis"><text:span text:style-name="T129"> dnia 29 sierpnia 2014 r. o charakterystyce energetycznej budynków</text:span></text:span><text:span text:style-name="T129"> (Dz.U. z 2021 r. poz. 497 z późn. zm.),parametry zawarte w świadectwie </text:span><text:span text:style-name="T131">Nr SCHE/14189/44</text:span><text:span text:style-name="T132">7</text:span><text:span text:style-name="T131">/2023</text:span><text:span text:style-name="T129"> charakterystyki energetycznej części budynku </text:span><text:span text:style-name="T130">wynoszą</text:span><text:span text:style-name="T129">, wskaźniki rocznego zapotrzebowania na energię: użytkową (EU = </text:span><text:span text:style-name="T132">73,39</text:span><text:span text:style-name="T129"> kWh/(m</text:span><text:span text:style-name="T91">2 </text:span><text:span text:style-name="T92">.</text:span><text:span text:style-name="T91"> </text:span><text:span text:style-name="T129">rok)), energię końcową (EK = </text:span><text:span text:style-name="T132">102,20</text:span><text:span text:style-name="T129"> kWh/(m</text:span><text:span text:style-name="T91">2 </text:span><text:span text:style-name="T92">.</text:span><text:span text:style-name="T91"> </text:span><text:span text:style-name="T129">Rok)<text:line-break/>i nieodnawialną energię pierwotną (EP = </text:span><text:span text:style-name="T132">70,60</text:span><text:span text:style-name="T129"> kWh/(m</text:span><text:span text:style-name="T91">2 </text:span><text:span text:style-name="T92">.</text:span><text:span text:style-name="T91"> </text:span><text:span text:style-name="T129">rok)), jednostkową wielkość emisji dwutlenku węgla – E</text:span><text:span text:style-name="T124">CO2</text:span><text:span text:style-name="T129">=0,0</text:span><text:span text:style-name="T132">3</text:span><text:span text:style-name="T129"> </text:span><text:span text:style-name="T131">t </text:span><text:span text:style-name="T129">CO</text:span><text:span text:style-name="T124">2</text:span><text:span text:style-name="T129">/(m</text:span><text:span text:style-name="T91">2 </text:span><text:span text:style-name="T92">.</text:span><text:span text:style-name="T129">rok), udział odnawialnych źródeł energii w rocznym zapotrzebowaniu na energię końcową U</text:span><text:span text:style-name="T124">OZE</text:span><text:span text:style-name="T129">= 0,00%.</text:span></text:p>
          </table:table-cell>
        </table:table-row>
        <table:table-row table:style-name="Tabela3.2">
          <table:table-cell table:style-name="Tabela3.B2" table:number-columns-spanned="2" office:value-type="string">
            <text:p text:style-name="P19"><text:span text:style-name="T44">Najemcy przysługuje b</text:span><text:span text:style-name="T45">onifikata </text:span><text:span text:style-name="T34">w związku z załącznik</text:span><text:span text:style-name="T46">iem</text:span><text:span text:style-name="T34"> do uchwały Nr XXVII/282/12 Rady Miejskiej<text:line-break/>w Pyrzycach z dnia 27 września 2012 roku w sprawie określenia zasad gospodarowania gminnym zasobem nieruchomości (</text:span><text:span text:style-name="T46">t.j. </text:span><text:span text:style-name="T34">Dz. Urz. Woj. Zach. z 2012 r. poz. 2488 </text:span><text:span text:style-name="T46">z późn. zm.</text:span><text:span text:style-name="T34">) oraz </text:span><text:span text:style-name="T47">Z</text:span><text:span text:style-name="T34">arządzeni</text:span><text:span text:style-name="T44">em</text:span><text:span text:style-name="T34"> </text:span><text:span text:style-name="T48">Nr </text:span><text:span text:style-name="T49">13</text:span><text:span text:style-name="T52">89</text:span><text:span text:style-name="T48">/20</text:span><text:span text:style-name="T50">2</text:span><text:span text:style-name="T51">4</text:span><text:span text:style-name="T48"> Burmistrza Pyrzyc z dnia </text:span><text:span text:style-name="T49">04 kwietnia</text:span><text:span text:style-name="T51"> 2024 </text:span><text:span text:style-name="T48">r.,</text:span><text:span text:style-name="T34"> </text:span><text:span text:style-name="T53">w wysokości 85% </text:span><text:span text:style-name="T34">w sprawie udzielenia bonifikaty przy sprzedaży lokalu mieszkalnego w drodze bezprzetargowej na rzecz dotychczasowego najemcy.</text:span></text:p>
          </table:table-cell>
          <table:covered-table-cell/>
        </table:table-row>
        <table:table-row table:style-name="Tabela3.4">
          <table:table-cell table:style-name="Tabela3.B2" table:number-columns-spanned="2" office:value-type="string">
            <text:p text:style-name="P11">Łączna wartość lokalu mieszkalnego wraz z udziałem w działce gruntu <text:span text:style-name="T126">wynosi:</text:span></text:p>
            <text:list text:style-name="L1">
              <text:list-item>
                <text:p text:style-name="P45"><text:span text:style-name="T26">70</text:span><text:span text:style-name="T27"> 000,00</text:span><text:span text:style-name="T28"> złotych </text:span><text:span text:style-name="T29">(sto siedem</text:span><text:span text:style-name="T26">dziesiąt</text:span><text:span text:style-name="T29"> tysięcy złotych 00/100)</text:span></text:p>
              </text:list-item>
            </text:list>
          </table:table-cell>
          <table:covered-table-cell/>
        </table:table-row>
        <table:table-row table:style-name="Tabela3.5">
          <table:table-cell table:style-name="Tabela3.A2" office:value-type="string">
            <text:p text:style-name="P26">Wartość <text:s/><text:span text:style-name="T72">prawa własności lokalu</text:span></text:p>
          </table:table-cell>
          <table:table-cell table:style-name="Tabela3.B5" office:value-type="string">
            <text:p text:style-name="P18"><text:span text:style-name="T133">1</text:span><text:span text:style-name="T134">67 </text:span><text:span text:style-name="T94">000,00</text:span> złotych <text:span text:style-name="T77">(sto </text:span><text:span text:style-name="T134">sześćdziesiat siedem</text:span><text:span text:style-name="T77"> tysięcy złotych 00/100).</text:span></text:p>
            <text:p text:style-name="P16"><text:span text:style-name="T94">O</text:span>d powyższej kwoty, najemcy przysługuje bonifikata w wysokości 8<text:span text:style-name="T128">5</text:span>%.</text:p>
          </table:table-cell>
        </table:table-row>
        <table:table-row table:style-name="Tabela3.5">
          <table:table-cell table:style-name="Tabela3.B2" table:number-columns-spanned="2" office:value-type="string">
            <text:p text:style-name="P39"><text:span text:style-name="T36">Udział </text:span><text:span text:style-name="T43">32/1000</text:span><text:span text:style-name="T36"> w działce </text:span><text:span text:style-name="T85">nr </text:span><text:span text:style-name="T86">56</text:span><text:span text:style-name="T85"> o pow</text:span><text:span text:style-name="T84">ierzchni</text:span><text:span text:style-name="T85"> 0,</text:span><text:span text:style-name="T87">0</text:span><text:span text:style-name="T86">741 </text:span><text:span text:style-name="T85">ha, położona w</text:span><text:span text:style-name="T89"> </text:span><text:span text:style-name="T37">obręb 000</text:span><text:span text:style-name="T38">8</text:span><text:span text:style-name="T37"> miasta Pyrzyce, </text:span><text:span text:style-name="T39">nieruchomość ta sklasyfikowana jest w ewidencji gruntów i budynków jako B – tereny mieszkaniowe</text:span><text:span text:style-name="T37">, </text:span><text:span text:style-name="T90"><text:s/></text:span><text:span text:style-name="T37">KW </text:span><text:span text:style-name="T40">S</text:span><text:span text:style-name="T41">Z2T/0000</text:span><text:span text:style-name="T42">7593/2</text:span><text:span text:style-name="T37">.</text:span></text:p>
          </table:table-cell>
          <table:covered-table-cell/>
        </table:table-row>
        <table:table-row table:style-name="Tabela3.5">
          <table:table-cell table:style-name="Tabela3.A2" office:value-type="string">
            <text:p text:style-name="P27"/>
            <text:p text:style-name="P27">Przeznaczenie, </text:p>
            <text:p text:style-name="P27">opis</text:p>
            <text:p text:style-name="P27"><text:s/>i sposób </text:p>
            <text:p text:style-name="P29">zagospodarowania nieruchomości</text:p>
          </table:table-cell>
          <table:table-cell table:style-name="Tabela3.B5" office:value-type="string">
            <text:list text:style-name="L2">
              <text:list-header>
                <text:p text:style-name="P46"><text:span text:style-name="T58">Działka nr 56 obręb 8 m. Pyrzyce, objęta jest zapisami miejscowego planu zagospodarowania przestrzennego miasta i gminy Pyrzyc, przyjętym przez Radę Miejską w Pyrzycach w dniu<text:line-break/>24 czerwca 2021 r. Uchwałą Nr XXXVIII/283/21 [tekst uchwały ogłoszony w Dz. Urz. Woj. Zachodn. poz. 3509 z dnia 03 sierpnia 2021 r.]. W obowiązującym miejscowym planie zagospodarowania przestrzennego </text:span>działka nr 56 obręb 8 Pyrzyce, położona jest na terenie zabudowy mieszkaniowej wielorodzinnej i usługowej [symbol 2.MW/U].</text:p>
              </text:list-header>
            </text:list>
          </table:table-cell>
        </table:table-row>
        <table:table-row table:style-name="Tabela3.5">
          <table:table-cell table:style-name="Tabela3.A8" office:value-type="string">
            <text:p text:style-name="P27">Wartość<text:span text:style-name="T71"> </text:span><text:span text:style-name="T125">32</text:span><text:span text:style-name="T71">/1000 </text:span>udziału w <text:span text:style-name="T73">prawie własności gruntu</text:span></text:p>
          </table:table-cell>
          <table:table-cell table:style-name="Tabela3.B5" office:value-type="string">
            <text:p text:style-name="P17"><text:span text:style-name="T94">300</text:span><text:span text:style-name="T125">0</text:span>,00 złotych <text:span text:style-name="T77">(</text:span><text:span text:style-name="T125">słownie trzy tysiace</text:span><text:span text:style-name="T77"> złotych 00/100 groszy).</text:span></text:p>
            <text:p text:style-name="P15"><text:span text:style-name="T94">O</text:span>d powyższej kwoty, najemcy przysługuje bonifikata w wysokości 8<text:span text:style-name="T125">5</text:span>%.</text:p>
          </table:table-cell>
        </table:table-row>
        <table:table-row table:style-name="Tabela3.5">
          <table:table-cell table:style-name="Tabela3.A8" office:value-type="string">
            <text:p text:style-name="P28">Zobowiązania <text:s text:c="25"/>i obciążenia</text:p>
          </table:table-cell>
          <table:table-cell table:style-name="Tabela3.B5" office:value-type="string">
            <text:p text:style-name="P32"><text:span text:style-name="Domyślna_20_czcionka_20_akapitu1"><text:span text:style-name="T114">Nabywcy są zobowiązani ponosić wydatki związane z utrzymaniem lokalu, oraz utrzymywać lokal 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 na obowiązku utrzymywania znajdujących się na niej budynków i urządzeń w należytym stanie. </text:span></text:span></text:p>
          </table:table-cell>
        </table:table-row>
        <table:table-row table:style-name="Tabela3.10">
          <table:table-cell table:style-name="Tabela3.A8" office:value-type="string">
            <text:p text:style-name="P24"/>
            <text:p text:style-name="P27">Forma sprzedaży</text:p>
          </table:table-cell>
          <table:table-cell table:style-name="Tabela3.B5" office:value-type="string">
            <text:p text:style-name="P13"><text:span text:style-name="T74">Sprzedaż bezprzetargowa </text:span><text:span text:style-name="T127">lokalu mieszkalnego</text:span><text:span text:style-name="T59"> na rzecz najemcy.</text:span></text:p>
            <text:p text:style-name="P12"><text:span text:style-name="T44">S</text:span><text:span text:style-name="T54">przedaż jest zwolniona z podatku VAT na podstawie art. 43 ust. 1 pkt 10 ustawy o podatku od towarów i usług </text:span><text:span text:style-name="T55">z dnia 11 marca 2004 r (t.j. Dz. U. z 202</text:span><text:span text:style-name="T56">2</text:span><text:span text:style-name="T55"> r. poz. </text:span><text:span text:style-name="T56">931</text:span><text:span text:style-name="T55">).</text:span></text:p>
          </table:table-cell>
        </table:table-row>
        <table:table-row table:style-name="Tabela3.5">
          <table:table-cell table:style-name="Tabela3.A2" office:value-type="string">
            <text:p text:style-name="P30">Termin </text:p>
            <text:p text:style-name="P30">wnoszenia opłat</text:p>
          </table:table-cell>
          <table:table-cell table:style-name="Tabela3.B5" office:value-type="string">
            <text:p text:style-name="P10">Jednorazowo min. 3 dni przed zawarciem aktu notarialnego.</text:p>
          </table:table-cell>
        </table:table-row>
        <table:table-row table:style-name="Tabela3.5">
          <table:table-cell table:style-name="Tabela3.A2" office:value-type="string">
            <text:p text:style-name="P40">Informacja dodatkowa</text:p>
          </table:table-cell>
          <table:table-cell table:style-name="Tabela3.B5" office:value-type="string">
            <text:p text:style-name="P38"><text:span text:style-name="T34">Nabywc</text:span><text:span text:style-name="T55">y</text:span><text:span text:style-name="T34"> nieruchomości pono</text:span><text:span text:style-name="T55">szą</text:span><text:span text:style-name="T34"> koszty notarialne i sądowe, któr</text:span><text:span text:style-name="T57">e</text:span><text:span text:style-name="T34"> określi notariusz.</text:span></text:p>
          </table:table-cell>
        </table:table-row>
        <table:table-row table:style-name="Tabela3.13">
          <table:table-cell table:style-name="Tabela3.A13" table:number-columns-spanned="2" office:value-type="string">
            <text:p text:style-name="P25"><text:span text:style-name="T96">Stosownie do przepisu art. 34 ust. 1 pkt 1 i pkt. 2 ustawy </text:span><text:span text:style-name="T97">o gospodarce nieruchomościami</text:span><text:span text:style-name="T96"> z dnia 21 sierpnia 1997 roku </text:span><text:span text:style-name="T98">(</text:span><text:span text:style-name="T100">t.j.</text:span><text:span text:style-name="T101"> </text:span><text:span text:style-name="T106">Dz. U.<text:line-break/>z 20</text:span><text:span text:style-name="T107">2</text:span><text:span text:style-name="T108">3</text:span><text:span text:style-name="T106">r.</text:span><text:span text:style-name="T101"> </text:span><text:span text:style-name="T102">Poz. </text:span><text:span text:style-name="T103">344 </text:span><text:span text:style-name="T104">z późn. zm.</text:span><text:span text:style-name="T105">) </text:span><text:span text:style-name="T96">termin do złożenia wniosku przez osoby, którym przysługuje pierwszeństwo w nabyciu nieruchomości wynosi </text:span><text:span text:style-name="T109">6 tygodni</text:span><text:span text:style-name="T96"> licząc od dnia wywieszenia wyk</text:span><text:span text:style-name="T99">azu tj. do dnia </text:span><text:span text:style-name="T113">24 maja 2024 r.</text:span></text:p>
          </table:table-cell>
          <table:covered-table-cell/>
        </table:table-row>
      </table:table>
      <text:p text:style-name="P47">Ogłoszenie zostaje wywieszone do publicznej wiadomości na okres 21 dni</text:p>
      <text:p text:style-name="P48"><text:span text:style-name="T116">od </text:span><text:span text:style-name="T121">12 kwietnia</text:span><text:span text:style-name="T116"> </text:span><text:span text:style-name="T118">202</text:span><text:span text:style-name="T119">4</text:span><text:span text:style-name="T118"> </text:span><text:span text:style-name="T116">roku do dnia </text:span><text:span text:style-name="T121">03 maja </text:span><text:span text:style-name="T120">202</text:span><text:span text:style-name="T119">4</text:span><text:span text:style-name="T116"> roku</text:span></text:p>
      <text:p text:style-name="P23"><text:span text:style-name="T9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28T09:38:09.483000000</meta:creation-date>
    <dc:date>2024-04-12T10:08:28.450000000</dc:date>
    <meta:editing-duration>P1DT9H51M34S</meta:editing-duration>
    <meta:editing-cycles>71</meta:editing-cycles>
    <meta:generator>LibreOffice/7.6.3.2$Windows_X86_64 LibreOffice_project/29d686fea9f6705b262d369fede658f824154cc0</meta:generator>
    <meta:document-statistic meta:table-count="1" meta:image-count="0" meta:object-count="0" meta:page-count="2" meta:paragraph-count="45" meta:word-count="827" meta:character-count="5609" meta:non-whitespace-character-count="4788"/>
  </office:meta>
</office:document-meta>
</file>