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style:font-name="Times New Roman" officeooo:paragraph-rsid="0019d95f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officeooo:paragraph-rsid="0019771d"/>
    </style:style>
    <style:style style:name="P3" style:family="paragraph" style:parent-style-name="Normal_20__28_Web_29_">
      <style:paragraph-properties fo:margin-top="0.494cm" fo:margin-bottom="0.494cm" style:contextual-spacing="false" fo:line-height="15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paragraph-rsid="003ea302"/>
    </style:style>
    <style:style style:name="P4" style:family="paragraph" style:parent-style-name="Normal_20__28_Web_29_">
      <style:paragraph-properties fo:margin-top="0.494cm" fo:margin-bottom="0.494cm" style:contextual-spacing="false" fo:line-height="10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rsid="002d15e3" officeooo:paragraph-rsid="0036d2b6"/>
    </style:style>
    <style:style style:name="P5" style:family="paragraph" style:parent-style-name="Standard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style:font-name="Times New Roman" officeooo:rsid="00230e1e" officeooo:paragraph-rsid="001d9dee"/>
    </style:style>
    <style:style style:name="P6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Times New Roman" officeooo:rsid="00230e1e" officeooo:paragraph-rsid="00230e1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19771d" style:font-size-asian="11pt"/>
    </style:style>
    <style:style style:name="P8" style:family="paragraph" style:parent-style-name="Standard">
      <style:text-properties style:font-name="Times New Roman" officeooo:paragraph-rsid="0019771d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2d55e9"/>
    </style:style>
    <style:style style:name="P10" style:family="paragraph" style:parent-style-name="Text_20_body_20_indent">
      <style:paragraph-properties fo:text-align="justify" style:justify-single-word="false"/>
      <style:text-properties style:font-name="Times New Roman" officeooo:paragraph-rsid="0019771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9771d"/>
    </style:style>
    <style:style style:name="P12" style:family="paragraph" style:parent-style-name="Standard">
      <style:paragraph-properties fo:line-height="150%" fo:text-align="center" style:justify-single-word="false"/>
      <style:text-properties fo:font-variant="small-caps" style:font-name="Times New Roman" fo:font-size="22pt" fo:font-weight="bold" officeooo:paragraph-rsid="0019771d" style:font-size-asian="22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333333" loext:opacity="100%" style:font-name="Times New Roman" fo:font-size="11pt" officeooo:paragraph-rsid="0019771d" style:font-size-asian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19771d"/>
    </style:style>
    <style:style style:name="P15" style:family="paragraph" style:parent-style-name="Normal_20__28_Web_29_">
      <style:paragraph-properties fo:margin-top="0.494cm" fo:margin-bottom="0.494cm" style:contextual-spacing="false" fo:line-height="115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19771d"/>
    </style:style>
    <style:style style:name="P16" style:family="paragraph" style:parent-style-name="Normal_20__28_Web_29_">
      <style:paragraph-properties fo:margin-top="0.494cm" fo:margin-bottom="0.494cm" style:contextual-spacing="false" fo:line-height="100%" fo:text-align="justify" style:justify-single-word="false">
        <style:tab-stops>
          <style:tab-stop style:position="1.27cm"/>
          <style:tab-stop style:position="1.501cm"/>
        </style:tab-stops>
      </style:paragraph-properties>
      <style:text-properties officeooo:paragraph-rsid="0019771d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80f1"/>
    </style:style>
    <style:style style:name="T4" style:family="text">
      <style:text-properties style:font-name-asian="Lucida Sans Unicode"/>
    </style:style>
    <style:style style:name="T5" style:family="text">
      <style:text-properties officeooo:rsid="002d55e9" style:font-name-asian="Lucida Sans Unicode"/>
    </style:style>
    <style:style style:name="T6" style:family="text">
      <style:text-properties officeooo:rsid="003d40c7" style:font-name-asian="Lucida Sans Unicode"/>
    </style:style>
    <style:style style:name="T7" style:family="text">
      <style:text-properties officeooo:rsid="00436db7" style:font-name-asian="Lucida Sans Unicode"/>
    </style:style>
    <style:style style:name="T8" style:family="text">
      <style:text-properties style:font-style-complex="italic"/>
    </style:style>
    <style:style style:name="T9" style:family="text">
      <style:text-properties officeooo:rsid="00388cc2" style:font-style-complex="italic"/>
    </style:style>
    <style:style style:name="T10" style:family="text">
      <style:text-properties officeooo:rsid="003d40c7" style:font-style-complex="italic"/>
    </style:style>
    <style:style style:name="T11" style:family="text">
      <style:text-properties officeooo:rsid="00436db7" style:font-style-complex="italic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1adf7b"/>
    </style:style>
    <style:style style:name="T14" style:family="text">
      <style:text-properties style:font-name="Times New Roman" officeooo:rsid="0027a969"/>
    </style:style>
    <style:style style:name="T15" style:family="text">
      <style:text-properties style:font-name="Times New Roman" officeooo:rsid="0033aaa6"/>
    </style:style>
    <style:style style:name="T16" style:family="text">
      <style:text-properties style:font-name="Times New Roman" officeooo:rsid="003d40c7"/>
    </style:style>
    <style:style style:name="T17" style:family="text">
      <style:text-properties style:font-name="Times New Roman" officeooo:rsid="0044b659"/>
    </style:style>
    <style:style style:name="T18" style:family="text">
      <style:text-properties officeooo:rsid="0027a969"/>
    </style:style>
    <style:style style:name="T19" style:family="text">
      <style:text-properties officeooo:rsid="002d55e9"/>
    </style:style>
    <style:style style:name="T20" style:family="text">
      <style:text-properties officeooo:rsid="002e048f"/>
    </style:style>
    <style:style style:name="T21" style:family="text">
      <style:text-properties officeooo:rsid="002e1e83"/>
    </style:style>
    <style:style style:name="T22" style:family="text">
      <style:text-properties officeooo:rsid="002ea48a"/>
    </style:style>
    <style:style style:name="T23" style:family="text">
      <style:text-properties officeooo:rsid="00301373"/>
    </style:style>
    <style:style style:name="T24" style:family="text">
      <style:text-properties style:font-name="Liberation Serif" officeooo:rsid="00301373"/>
    </style:style>
    <style:style style:name="T25" style:family="text">
      <style:text-properties officeooo:rsid="0031c744"/>
    </style:style>
    <style:style style:name="T26" style:family="text">
      <style:text-properties officeooo:rsid="0033aaa6"/>
    </style:style>
    <style:style style:name="T27" style:family="text">
      <style:text-properties officeooo:rsid="00385185"/>
    </style:style>
    <style:style style:name="T28" style:family="text">
      <style:text-properties officeooo:rsid="003ad374"/>
    </style:style>
    <style:style style:name="T29" style:family="text">
      <style:text-properties officeooo:rsid="003d40c7"/>
    </style:style>
    <style:style style:name="T30" style:family="text">
      <style:text-properties officeooo:rsid="0040641d"/>
    </style:style>
    <style:style style:name="T31" style:family="text">
      <style:text-properties officeooo:rsid="00436db7"/>
    </style:style>
    <style:style style:name="T32" style:family="text">
      <style:text-properties officeooo:rsid="0044b6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rządzenie</text:span><text:span text:style-name="T2"> <text:s/></text:span>Nr <text:span text:style-name="T32">1402</text:span> /<text:span text:style-name="T18">202</text:span><text:span text:style-name="T29">4</text:span></text:p>
      <text:p text:style-name="P12"/>
      <text:p text:style-name="P12"><text:bookmark text:name="_GoBack"/>Burmistrza Pyrzyc</text:p>
      <text:p text:style-name="P7">z dnia <text:span text:style-name="T32">23</text:span> <text:s/><text:span text:style-name="T29">kwietnia</text:span><text:span text:style-name="T27"> 202</text:span><text:span text:style-name="T29">4</text:span><text:span text:style-name="T27"> r</text:span>.</text:p>
      <text:p text:style-name="P13"/>
      <text:p text:style-name="P8"/>
      <text:p text:style-name="P9">w sprawie zatwierdzenia <text:s/>arkusz<text:span text:style-name="T21">a</text:span> organiz<text:span text:style-name="T28">acji </text:span><text:span text:style-name="T29">Przedszkola Publicznego Nr </text:span><text:span text:style-name="T31">3 z Oddziałem Integracyjnym </text:span><text:span text:style-name="T29"><text:s text:c="2"/>w Pyrzycach </text:span><text:span text:style-name="T27">,</text:span><text:span text:style-name="T3"> <text:s/></text:span><text:span text:style-name="T19">dla którego <text:s/>organem prowadzącym jest Gmina Pyrzyce</text:span><text:span text:style-name="T3"> </text:span><text:bookmark text:name="__DdeLink__5324_2128240263"/>na </text:p>
      <text:p text:style-name="P9"><text:s/>rok szkolny 202<text:span text:style-name="T29">4</text:span>/202<text:span text:style-name="T29">5</text:span></text:p>
      <text:p text:style-name="P11"/>
      <text:p text:style-name="P10"/>
      <text:p text:style-name="P2">Na podstawie art. <text:span text:style-name="T23">30</text:span> ust. <text:span text:style-name="T23">1</text:span> ustawy z dnia <text:span text:style-name="T23">8 marca 1990</text:span> r. <text:span text:style-name="T23">o samorządzie gminnym (tj. Dz.U. <text:s text:c="5"/>z 2023 r poz. 40 z poźn. zm.) art.110 ust. 3 ustawy z dnia 14 grudnia 201</text:span><text:span text:style-name="T25">6</text:span><text:span text:style-name="T23"> r. Prawo oświatowe <text:s text:c="5"/>(tj. D</text:span><text:span text:style-name="T25">z.</text:span><text:span text:style-name="T23">.U. z 202</text:span><text:span text:style-name="T29">3</text:span><text:span text:style-name="T23"> r., poz. </text:span><text:span text:style-name="T29">900</text:span><text:span text:style-name="T23"> z późn. zm.) </text:span><text:span text:style-name="T24">§</text:span><text:span text:style-name="T23"> 17 ust. 9 <text:s/>Rozporządzenia Ministra Edukacji Narodowej z dnia 28 lutego 2019 r. w sprawie szczegółowej organizacji <text:s/>publicznych szkół <text:s text:c="13"/>i publicznych przedszkoli (Dz.U. 20</text:span><text:span text:style-name="T29">23</text:span><text:span text:style-name="T23"> r. poz. </text:span><text:span text:style-name="T30">1370</text:span><text:span text:style-name="T23"> z pó</text:span><text:span text:style-name="T25">ź</text:span><text:span text:style-name="T23">n. zm.) zarządzam co następuje:</text:span> </text:p>
      <text:p text:style-name="P1"><text:span text:style-name="T4">§ 1. Zatwierdza</text:span><text:span text:style-name="T5">m przedłożony przez dyrektora </text:span><text:span text:style-name="T6">Przedszkola Publicznego Nr </text:span><text:span text:style-name="T7">3 z Oddziałem Integracyjnym </text:span><text:span text:style-name="T6"><text:s text:c="2"/>w Pyrzycach </text:span><text:span text:style-name="T4"><text:s/></text:span><text:span text:style-name="T8">arkusz organi</text:span><text:span text:style-name="T9">zacji </text:span><text:span text:style-name="T10">Przedszkola Publicznego Nr </text:span><text:span text:style-name="T11">3 z Oddziałem Integracyjnym w Pyrzycach</text:span><text:span text:style-name="T10"> </text:span><text:span text:style-name="T9"><text:s/></text:span><text:span text:style-name="T3"><text:s text:c="2"/></text:span><text:span text:style-name="T20">na rok sz</text:span><text:span text:style-name="T25">k</text:span><text:span text:style-name="T20">olny</text:span> 202<text:span text:style-name="T29">4</text:span><text:span text:style-name="T22">/202</text:span><text:span text:style-name="T29">5</text:span><text:span text:style-name="T22">, </text:span><text:span text:style-name="T26">stanowiący załącznik do niniejszego zarządzenia</text:span>.</text:p>
      <text:p text:style-name="P3">§ 2. <text:s/>Wykonanie <text:s text:c="3"/>zarządzenia <text:s text:c="4"/>powierza <text:s text:c="4"/>się <text:s text:c="2"/>Dyrektorowi <text:s text:c="3"/><text:span text:style-name="T29">Przedszkola <text:s text:c="2"/>Publicznego <text:s/>Nr <text:s text:c="2"/></text:span><text:span text:style-name="T31">3 z <text:s/>Oddziałem Integracyjnym </text:span><text:span text:style-name="T29"><text:s text:c="2"/>w <text:s/>Pyrzycach. </text:span></text:p>
      <text:p text:style-name="P15"><text:span text:style-name="T12">§ 3. Zarządzenie wchodzi w życie z dniem podpisania z mocą obowiązującą od </text:span><text:span text:style-name="T13"><text:s/></text:span><text:span text:style-name="T14">1 </text:span><text:span text:style-name="T15">września </text:span><text:span text:style-name="T12">202</text:span><text:span text:style-name="T16">4 </text:span><text:span text:style-name="T12">r.</text:span></text:p>
      <text:p text:style-name="P15"><text:span text:style-name="T12"/></text:p>
      <text:p text:style-name="P16"><text:span text:style-name="T12"><text:s text:c="95"/></text:span><text:span text:style-name="T17"><text:s text:c="5"/>Burmistrz Pyrzyc</text:span></text:p>
      <text:p text:style-name="P16"><text:span text:style-name="T17"><text:s text:c="96"/>(-) Marzena Podzińska</text:span></text:p>
      <text:p text:style-name="P4"><text:tab/><text:tab/><text:tab/><text:tab/><text:tab/><text:tab/><text:tab/><text:tab/><text:tab/><text:tab/></text:p>
      <text:p text:style-name="P6"><text:tab/><text:tab/><text:tab/><text:tab/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212cm" fo:margin-right="0cm" fo:text-indent="-2.212cm" style:auto-text-indent="false"/>
      <style:text-properties style:font-name="Bookman Old Style" fo:font-family="'Bookman Old Style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7T07:27:12.592000000</meta:creation-date>
    <dc:date>2024-04-23T12:23:24.387000000</dc:date>
    <meta:editing-duration>PT11H9M8S</meta:editing-duration>
    <meta:editing-cycles>30</meta:editing-cycles>
    <meta:generator>LibreOffice/7.6.1.2$Windows_X86_64 LibreOffice_project/f5defcebd022c5bc36bbb79be232cb6926d8f674</meta:generator>
    <meta:print-date>2024-04-18T09:05:06.504000000</meta:print-date>
    <meta:document-statistic meta:table-count="0" meta:image-count="0" meta:object-count="0" meta:page-count="2" meta:paragraph-count="13" meta:word-count="193" meta:character-count="1505" meta:non-whitespace-character-count="1044"/>
  </office:meta>
</office:document-meta>
</file>