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ad10d" style:font-size-asian="12pt" style:font-name-complex="Calibri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6d5b4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officeooo:rsid="000ad10d"/>
    </style:style>
    <style:style style:name="T4" style:family="text">
      <style:text-properties fo:color="#00000a" loext:opacity="100%" style:font-size-asian="12pt" style:font-name-complex="Times New Roman1" style:font-size-complex="12pt"/>
    </style:style>
    <style:style style:name="T5" style:family="text">
      <style:text-properties fo:color="#00000a" loext:opacity="100%" officeooo:rsid="00166632" style:font-size-asian="12pt" style:font-name-complex="Times New Roman1" style:font-size-complex="12pt"/>
    </style:style>
    <style:style style:name="T6" style:family="text">
      <style:text-properties fo:color="#00000a" loext:opacity="100%" officeooo:rsid="0016d5b4" style:font-size-asian="12pt" style:font-name-complex="Times New Roman1" style:font-size-complex="12pt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font-weight="bold" officeooo:rsid="000ad10d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font-weight="normal" officeooo:rsid="000ad10d" style:font-weight-asian="normal" style:font-name-complex="Times New Roman1" style:font-weight-complex="normal"/>
    </style:style>
    <style:style style:name="T13" style:family="text">
      <style:text-properties style:font-size-asian="12pt" style:font-name-complex="Calibri" style:font-size-complex="12pt"/>
    </style:style>
    <style:style style:name="T14" style:family="text">
      <style:text-properties officeooo:rsid="000c02a1" style:font-size-asian="12pt" style:font-name-complex="Calibri" style:font-size-complex="12pt"/>
    </style:style>
    <style:style style:name="T15" style:family="text">
      <style:text-properties officeooo:rsid="001953fa" style:font-size-asian="12pt" style:font-name-complex="Calibri" style:font-size-complex="12pt"/>
    </style:style>
    <style:style style:name="T16" style:family="text">
      <style:text-properties officeooo:rsid="0017647b"/>
    </style:style>
    <style:style style:name="T17" style:family="text">
      <style:text-properties officeooo:rsid="00176812"/>
    </style:style>
    <style:style style:name="T18" style:family="text">
      <style:text-properties officeooo:rsid="001953fa"/>
    </style:style>
    <style:style style:name="T19" style:family="text">
      <style:text-properties officeooo:rsid="001a7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3"/>
      <text:p text:style-name="P7">ZARZĄDZENIE Nr <text:span text:style-name="T19">1404/A</text:span>/202<text:span text:style-name="T17">4</text:span></text:p>
      <text:p text:style-name="P7">BURMISTRZA PYRZYC</text:p>
      <text:p text:style-name="P7">z dnia <text:span text:style-name="T18">23</text:span><text:span text:style-name="T16"> </text:span><text:span text:style-name="T17">kwietnia</text:span><text:span text:style-name="T16"> </text:span>202<text:span text:style-name="T17">4</text:span> r.</text:p>
      <text:p text:style-name="P4"/>
      <text:p text:style-name="P2"/>
      <text:p text:style-name="P2"/>
      <text:p text:style-name="P6">w sprawie przyjęcia treści ogłoszenia i specyfikacji warunków zamówienia w trybie przetargu nieograniczonego <text:span text:style-name="T3">na</text:span><text:span text:style-name="T7"> O</text:span><text:span text:style-name="T8">dbiór odpadów komunalnych od właścicieli nieruchomości zamieszkałych na terenie gminy Pyrzyce i ich zagospodarowanie.</text:span></text:p>
      <text:p text:style-name="P5"/>
      <text:p text:style-name="P5"/>
      <text:p text:style-name="P8"><text:span text:style-name="T13"><text:tab/>Na podstawie art. 30 ust. 1 ustawy z dnia 8 marca 1990 r. o samorządzie gminnym (Dz. U. z 202</text:span><text:span text:style-name="T15">4</text:span><text:span text:style-name="T13"> r. poz. </text:span><text:span text:style-name="T15">609</text:span><text:span text:style-name="T13">) oraz </text:span><text:span text:style-name="T14">a</text:span><text:span text:style-name="T4">rt. 129 ust. 1 pkt 1) Ustawy z dnia 11 września 2019 roku Prawo zamówień publicznych (</text:span><text:bookmark text:name="__DdeLink__9230_1126029425"/><text:span text:style-name="T4">Dz. U z 202</text:span><text:span text:style-name="T6">3</text:span><text:span text:style-name="T4"> r poz. </text:span><text:span text:style-name="T5">1</text:span><text:span text:style-name="T6">605 z późn. zm.</text:span><text:span text:style-name="T4">) </text:span><text:span text:style-name="T13">, Burmistrz Pyrzyc zarządza, co następuje:</text:span></text:p>
      <text:p text:style-name="P5"/>
      <text:p text:style-name="P6"><text:span text:style-name="T9">§ 1.</text:span> Przyjmuje się treść ogłoszenia o przetargu nieograniczonym, stanowiącego załącznik Nr 1 do niniejszego zarządzenia oraz specyfikację warunków zmówienia, stanowiącą załącznik<text:line-break/>Nr 2 do niniejszego zarządzenia na <text:span text:style-name="T10">,,</text:span><text:span text:style-name="T11">O</text:span><text:span text:style-name="T12">dbiór odpadów komunalnych od właścicieli nieruchomości zamieszkałych na terenie gminy Pyrzyce i ich zagospodarowanie”.</text:span></text:p>
      <text:p text:style-name="P6"/>
      <text:p text:style-name="P5"/>
      <text:p text:style-name="P5"><text:span text:style-name="T9">§ 2.</text:span> Wykonanie zarządzenia powierza się Komisji Przetargowej oraz Kierownikowi <text:span text:style-name="T3">Gospodarki Komunalnej, Środowiska i Rolnictwa</text:span> Urzędu Miejskiego w Pyrzycach.</text:p>
      <text:p text:style-name="P5"/>
      <text:p text:style-name="P1"><text:span text:style-name="Domyślna_20_czcionka_20_akapitu"><text:span text:style-name="T2">§ 3. </text:span></text:span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PSlozowski</meta:initial-creator>
    <meta:creation-date>2021-02-23T08:58:00Z</meta:creation-date>
    <dc:date>2024-04-25T12:37:00.121000000</dc:date>
    <meta:print-date>2024-04-25T09:39:14.027000000</meta:print-date>
    <meta:editing-cycles>16</meta:editing-cycles>
    <meta:editing-duration>PT3H41M55S</meta:editing-duration>
    <meta:document-statistic meta:table-count="0" meta:image-count="0" meta:object-count="0" meta:page-count="1" meta:paragraph-count="8" meta:word-count="165" meta:character-count="1122" meta:non-whitespace-character-count="964"/>
    <meta:template xlink:type="simple" xlink:actuate="onRequest" xlink:title="" xlink:href="file:///C:/Deren/AppData/Local/Temp/pid-6864/zarządzenie.odt/Normal.dotm"/>
  </office:meta>
</office:document-meta>
</file>