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Tekst_20_blokowy">
      <style:paragraph-properties fo:margin-left="0cm" fo:margin-right="-1cm" fo:line-height="150%" fo:text-indent="0cm" style:auto-text-indent="false"/>
    </style:style>
    <style:style style:name="P10" style:family="paragraph" style:parent-style-name="Text_20_body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text-position="27% 100%" style:font-name="Tahoma" fo:font-size="9pt" style:font-size-asian="9pt" style:font-name-complex="Tahoma" style:font-size-complex="9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 style:font-weight-complex="bold"/>
    </style:style>
    <style:style style:name="T3" style:family="text">
      <style:text-properties style:font-name="Tahoma" fo:font-size="9pt" fo:language="pl" fo:country="PL" fo:font-weight="bold" style:font-name-asian="Arial1" style:font-size-asian="9pt" style:font-weight-asian="bold" style:font-name-complex="Tahoma" style:font-size-complex="9pt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fo:color="#000000" loext:opacity="100%" style:font-name="Tahoma" fo:font-size="9pt" fo:language="pl" fo:country="PL" fo:font-style="italic" style:text-underline-style="none" fo:font-weight="bold" fo:background-color="transparent" loext:char-shading-value="0" style:font-name-asian="Arial1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Tahoma" fo:font-size="9pt" style:font-size-asian="9pt" style:font-name-complex="Tahoma" style:font-size-complex="9pt"/>
    </style:style>
    <style:style style:name="T8" style:family="text">
      <style:text-properties fo:color="#000000" loext:opacity="100%" style:font-name="Tahoma" fo:font-size="9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ahoma" fo:font-size="9pt" fo:letter-spacing="normal" fo:language="pl" fo:country="PL" fo:font-style="normal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10" style:family="text">
      <style:text-properties style:text-position="27% 100%" style:font-name="Tahoma" fo:font-size="9pt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Nasz znak: </text:span><text:span text:style-name="T7">PNiGM.6733.5.2024</text:span></text:p>
      <text:p text:style-name="P1"/>
      <text:p text:style-name="P2"/>
      <text:p text:style-name="P6">OBWIESZCZENIE</text:p>
      <text:p text:style-name="P6"/>
      <text:p text:style-name="P7"><text:span text:style-name="T1">Zgodnie z art. 53 ust.1 ustawy z dnia 27 marca 2003 r., o planowaniu i zagospodarowaniu przestrzennym (</text:span><text:span text:style-name="T2">Dz.U.2023.977 t.j. z późn.zm.</text:span><text:span text:style-name="T1">) Burmistrz Pyrzyc zawiadamia, że</text:span><text:span text:style-name="T3"> </text:span><text:span text:style-name="T1">wszczęto postępowanie administracyjne o ustalenie lokalizacji inwestycji celu publicznego polegającego na</text:span><text:span text:style-name="T6"> </text:span><text:span text:style-name="T8">p</text:span><text:span text:style-name="T9">rzebudowie linii napowietrznej SN 15 KV nr 194 i 194/2, polegającej na budowie linii kablowej SN 15 kV w celu usunięcia kolizji pomiędzy istniejącą infrastrukturą elektryczną a planowanym zagospodarowaniem terenu na działkach nr 34/28, 34/24, 34/26, 35 i 65 z obrębu nr 2 w Pyrzycach, m. Pyrzyce.</text:span></text:p>
      <text:p text:style-name="P3"/>
      <text:p text:style-name="P7"><text:span text:style-name="T5"><text:tab/><text:tab/><text:tab/></text:span><text:span text:style-name="T4"> Niniejsze <text:s/>obwieszczenie zamieszcza się na okres 14 dni. </text:span></text:p>
      <text:p text:style-name="P10"><text:tab/><text:tab/><text:tab/><text:tab/> <text:s text:c="4"/>od 26.04.2024r. do 09.05.2024r.</text:p>
      <text:p text:style-name="P4"/>
      <text:p text:style-name="P4"/>
      <text:p text:style-name="P8"><text:span text:style-name="T1">W ww. terminie Wydział Planowania, Nieruchomości i Gospodarki Mieszkaniowej Urzędu Miejskiego, Plac Ratuszowy 1, </text:span><text:span text:style-name="T10">udziela informacji związanych z aktami sprawy, pod te. 91 39 70 348.</text:span></text:p>
      <text:p text:style-name="P5"/>
      <text:p text:style-name="P11">Zgodnie z art. 49 Kodeksu Postępowania Administracyjnego, zawiadomienie uważa się za dokonane po upływie 14 dni od dnia publicznego ogłoszen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4z8" style:family="text"/>
    <style:style style:name="WW8Num4z7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6" style:family="text">
      <style:text-properties style:font-name-complex="Wingdings1" style:font-family-complex="Wingdings" style:font-pitch-complex="variable"/>
    </style:style>
    <style:style style:name="WW8Num4z5" style:family="text">
      <style:text-properties style:font-name-complex="Courier New" style:font-family-complex="'Courier New'" style:font-pitch-complex="variable"/>
    </style:style>
    <style:style style:name="WW8Num4z4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Arial1" style:font-family-complex="Arial" style:font-family-generic-complex="swiss" style:font-pitch-complex="variable"/>
    </style:style>
    <style:style style:name="WW8Num4z2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WW8Num4z1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2:00:46.053000000</meta:creation-date>
    <dc:date>2024-04-26T12:01:16.810000000</dc:date>
    <meta:editing-duration>PT30S</meta:editing-duration>
    <meta:editing-cycles>1</meta:editing-cycles>
    <meta:document-statistic meta:table-count="0" meta:image-count="0" meta:object-count="0" meta:page-count="1" meta:paragraph-count="7" meta:word-count="145" meta:character-count="1035" meta:non-whitespace-character-count="881"/>
    <meta:generator>LibreOffice/7.6.3.2$Windows_X86_64 LibreOffice_project/29d686fea9f6705b262d369fede658f824154cc0</meta:generator>
  </office:meta>
</office:document-meta>
</file>