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96cm" fo:margin-left="-0.037cm" table:align="left" style:writing-mode="lr-tb"/>
    </style:style>
    <style:style style:name="Tabela3.A" style:family="table-column">
      <style:table-column-properties style:column-width="2.581cm"/>
    </style:style>
    <style:style style:name="Tabela3.B" style:family="table-column">
      <style:table-column-properties style:column-width="14.515cm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style:vertical-align="middle" fo:padding="0.097cm" fo:border="0.75pt solid #000000" style:writing-mode="lr-tb"/>
    </style:style>
    <style:style style:name="Tabela3.A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1.016cm" fo:keep-together="auto"/>
    </style:style>
    <style:style style:name="Tabela3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4" style:family="table-row">
      <style:table-row-properties style:min-row-height="1.286cm" fo:keep-together="auto"/>
    </style:style>
    <style:style style:name="Tabela3.5" style:family="table-row">
      <style:table-row-properties style:min-row-height="1.898cm" fo:keep-together="auto"/>
    </style:style>
    <style:style style:name="Tabela3.A5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B5" style:family="table-cell">
      <style:table-cell-properties style:vertical-align="top" fo:padding="0.097cm" fo:border="0.75pt solid #000000" style:writing-mode="lr-tb"/>
    </style:style>
    <style:style style:name="Tabela3.7" style:family="table-row">
      <style:table-row-properties style:min-row-height="0.542cm" fo:keep-together="auto"/>
    </style:style>
    <style:style style:name="Tabela3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B7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8" style:family="table-row">
      <style:table-row-properties style:min-row-height="0.958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66eb4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754f7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97e40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/>
    </style:style>
    <style:style style:name="P11" style:family="paragraph" style:parent-style-name="Standard">
      <style:paragraph-properties fo:margin-left="-0.018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rsid="002f7a6f" officeooo:paragraph-rsid="0057e6db" style:font-size-asian="9pt" style:font-name-complex="Times New Roman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margin-left="0cm" fo:margin-right="-0.018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9pt" fo:font-weight="normal" officeooo:paragraph-rsid="007186b3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left="0.035cm" fo:margin-right="-0.018cm" fo:line-height="100%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9pt" fo:font-weight="normal" officeooo:paragraph-rsid="0057e6db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9pt" fo:font-weight="normal" officeooo:rsid="006a1252" officeooo:paragraph-rsid="006a1252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0.5pt" fo:language="pl" fo:country="PL" fo:font-weight="normal" officeooo:paragraph-rsid="006b8ee0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/>
      <style:text-properties fo:color="#000000" loext:opacity="100%" style:font-name="Times New Roman" fo:font-size="10.5pt" officeooo:paragraph-rsid="008a5fbd" style:font-size-asian="10.5pt" style:font-name-complex="Times New Roman" style:font-size-complex="10.5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-0.044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Times New Roman" fo:font-size="10pt" fo:font-weight="normal" officeooo:rsid="0029ac13" officeooo:paragraph-rsid="007d910a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imes New Roman" fo:font-size="10pt" fo:font-weight="normal" officeooo:rsid="0029ac13" officeooo:paragraph-rsid="007d910a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6a125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000000" loext:opacity="100%" style:font-name="Times New Roman" fo:font-size="10pt" fo:font-weight="normal" officeooo:paragraph-rsid="006253b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6b8ee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Times New Roman" fo:font-size="10pt" fo:font-weight="bold" officeooo:paragraph-rsid="006253b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Times New Roman" fo:font-size="10pt" officeooo:paragraph-rsid="001bb037" style:font-size-asian="10pt" style:font-size-complex="10pt"/>
    </style:style>
    <style:style style:name="P29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0pt" fo:font-style="normal" fo:font-weight="normal" officeooo:rsid="0029ac13" officeooo:paragraph-rsid="006a125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normal" officeooo:paragraph-rsid="00478d1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fo:font-size="12pt" fo:font-weight="normal" officeooo:paragraph-rsid="00072af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officeooo:paragraph-rsid="0066eb49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officeooo:paragraph-rsid="0066eb49"/>
    </style:style>
    <style:style style:name="P34" style:family="paragraph" style:parent-style-name="Normal_20__28_Web_29_" style:master-page-name="">
      <style:paragraph-properties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0pt" fo:font-weight="normal" officeooo:paragraph-rsid="008bf1b9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0pt" fo:font-weight="normal" officeooo:paragraph-rsid="007c5637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2c4596" officeooo:paragraph-rsid="006917ff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Times New Roman" fo:font-size="10pt" fo:font-weight="bold" officeooo:paragraph-rsid="007c5637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normal" officeooo:rsid="002b7dbc" officeooo:paragraph-rsid="00863ec6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normal" officeooo:rsid="002b7dbc" officeooo:paragraph-rsid="006917ff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normal" officeooo:rsid="0032a1c3" officeooo:paragraph-rsid="00863ec6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4dd01b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549cm"/>
        </style:tab-stops>
      </style:paragraph-properties>
      <style:text-properties officeooo:paragraph-rsid="008a5fbd"/>
    </style:style>
    <style:style style:name="P43" style:family="paragraph" style:parent-style-name="Table_20_Contents">
      <style:paragraph-properties fo:line-height="100%" fo:text-align="justify" style:justify-single-word="false" style:snap-to-layout-grid="false"/>
      <style:text-properties officeooo:paragraph-rsid="008a5fbd"/>
    </style:style>
    <style:style style:name="P44" style:family="paragraph" style:parent-style-name="Table_20_Contents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8bf1b9"/>
    </style:style>
    <style:style style:name="P45" style:family="paragraph" style:parent-style-name="Heading_20_1">
      <style:paragraph-properties fo:margin-left="0.762cm" fo:margin-right="0cm" fo:text-indent="-0.762cm" style:auto-text-indent="false"/>
      <style:text-properties fo:color="#000000" loext:opacity="100%" style:font-name="Times New Roman" fo:font-size="12pt" officeooo:paragraph-rsid="0066eb49" style:font-size-asian="12pt" style:font-name-complex="Times New Roman" style:font-size-complex="12pt"/>
    </style:style>
    <style:style style:name="P46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66eb49"/>
    </style:style>
    <style:style style:name="P47" style:family="paragraph" style:parent-style-name="Standard" style:list-style-name="L1">
      <loext:graphic-properties draw:fill="none"/>
      <style:paragraph-properties fo:margin-left="0cm" fo:margin-right="0.499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0pt" officeooo:paragraph-rsid="0083e845" style:font-size-asian="10pt" style:font-size-complex="10pt"/>
    </style:style>
    <style:style style:name="P48" style:family="paragraph" style:parent-style-name="Standard" style:list-style-name="L1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0pt" officeooo:paragraph-rsid="0083e845" style:font-size-asian="10pt" style:font-size-complex="10p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754f70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officeooo:rsid="0097e40c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officeooo:rsid="0070a0a4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14f082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6917ff" style:font-size-asian="12pt" style:font-weight-asian="bold" style:font-size-complex="12pt"/>
    </style:style>
    <style:style style:name="T8" style:family="text">
      <style:text-properties fo:color="#000000" loext:opacity="100%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fo:font-size="12pt" fo:language="pl" fo:country="PL" fo:font-style="normal" fo:font-weight="normal" officeooo:rsid="00625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fo:font-size="12pt" fo:language="pl" fo:country="PL" fo:font-style="normal" fo:font-weight="normal" officeooo:rsid="0066eb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loext:opacity="100%" fo:font-size="12pt" fo:language="pl" fo:country="PL" fo:font-style="normal" fo:font-weight="normal" officeooo:rsid="006917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fo:font-size="12pt" fo:language="pl" fo:country="PL" fo:font-style="italic" fo:font-weight="normal" officeooo:rsid="0066eb49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font-name-complex="Times New Roman" style:font-size-complex="12pt"/>
    </style:style>
    <style:style style:name="T14" style:family="text">
      <style:text-properties fo:color="#000000" loext:opacity="100%" officeooo:rsid="0014f082" style:font-name-complex="Times New Roman" style:font-size-complex="12pt"/>
    </style:style>
    <style:style style:name="T15" style:family="text">
      <style:text-properties fo:color="#000000" loext:opacity="100%" officeooo:rsid="0021db6f" style:font-name-complex="Times New Roman" style:font-size-complex="12pt"/>
    </style:style>
    <style:style style:name="T16" style:family="text">
      <style:text-properties fo:color="#000000" loext:opacity="100%" officeooo:rsid="006917ff" style:font-name-complex="Times New Roman" style:font-size-complex="12pt"/>
    </style:style>
    <style:style style:name="T17" style:family="text">
      <style:text-properties fo:color="#000000" loext:opacity="100%" officeooo:rsid="00754f70" style:font-name-complex="Times New Roman" style:font-size-complex="12pt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4dd01b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6253ba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67fa2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754f7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765923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8814f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8a5fbd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2" style:family="text">
      <style:text-properties fo:color="#000000" loext:opacity="100%" style:font-name="Times New Roman" fo:font-size="10pt" fo:font-weight="normal" officeooo:rsid="008a5fbd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0" loext:opacity="100%" fo:font-weight="bold" officeooo:rsid="0097e40c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text-underline-style="none" officeooo:rsid="0053bec2" style:font-name-complex="Times New Roman"/>
    </style:style>
    <style:style style:name="T35" style:family="text">
      <style:text-properties fo:color="#000000" loext:opacity="100%" style:text-underline-style="none" officeooo:rsid="003c4862" style:font-name-complex="Times New Roman"/>
    </style:style>
    <style:style style:name="T36" style:family="text">
      <style:text-properties fo:color="#000000" loext:opacity="100%" style:text-underline-style="none" officeooo:rsid="00624be0" style:font-name-complex="Times New Roman"/>
    </style:style>
    <style:style style:name="T37" style:family="text">
      <style:text-properties fo:color="#000000" loext:opacity="100%" style:text-underline-style="none" officeooo:rsid="00794370" style:font-name-complex="Times New Roman"/>
    </style:style>
    <style:style style:name="T38" style:family="text">
      <style:text-properties fo:color="#000000" loext:opacity="100%" style:text-underline-style="none" officeooo:rsid="006f9405" style:font-name-complex="Times New Roman"/>
    </style:style>
    <style:style style:name="T39" style:family="text">
      <style:text-properties fo:color="#000000" loext:opacity="100%" style:text-underline-style="none" officeooo:rsid="007c5637" style:font-name-complex="Times New Roman"/>
    </style:style>
    <style:style style:name="T40" style:family="text">
      <style:text-properties fo:color="#000000" loext:opacity="100%" style:text-underline-style="none" officeooo:rsid="008bf1b9" style:font-name-complex="Times New Roman"/>
    </style:style>
    <style:style style:name="T41" style:family="text">
      <style:text-properties fo:color="#000000" loext:opacity="100%" style:text-underline-style="none" fo:font-weight="normal" officeooo:rsid="006f9405" style:font-weight-asian="normal" style:font-name-complex="Times New Roman" style:font-weight-complex="normal"/>
    </style:style>
    <style:style style:name="T42" style:family="text">
      <style:text-properties fo:color="#000000" loext:opacity="100%" style:text-underline-style="none" fo:font-weight="normal" officeooo:rsid="007c5637" style:font-weight-asian="normal" style:font-name-complex="Times New Roman" style:font-weight-complex="normal"/>
    </style:style>
    <style:style style:name="T43" style:family="text">
      <style:text-properties fo:color="#000000" loext:opacity="100%" style:text-underline-style="none" fo:font-weight="normal" officeooo:rsid="006253ba" style:font-weight-asian="normal" style:font-name-complex="Times New Roman" style:font-weight-complex="normal"/>
    </style:style>
    <style:style style:name="T44" style:family="text">
      <style:text-properties fo:color="#000000" loext:opacity="100%" style:text-underline-style="none" fo:font-weight="normal" officeooo:rsid="008167e7" style:font-weight-asian="normal" style:font-name-complex="Times New Roman" style:font-weight-complex="normal"/>
    </style:style>
    <style:style style:name="T45" style:family="text">
      <style:text-properties fo:color="#000000" loext:opacity="100%" style:text-underline-style="none" fo:font-weight="normal" officeooo:rsid="0053bec2" style:font-weight-asian="normal" style:font-name-complex="Times New Roman" style:font-weight-complex="normal"/>
    </style:style>
    <style:style style:name="T46" style:family="text">
      <style:text-properties fo:color="#000000" loext:opacity="100%" style:text-underline-style="none" fo:font-weight="normal" officeooo:rsid="00794370" style:font-weight-asian="normal" style:font-name-complex="Times New Roman" style:font-weight-complex="normal"/>
    </style:style>
    <style:style style:name="T47" style:family="text">
      <style:text-properties fo:color="#000000" loext:opacity="100%" style:text-underline-style="none" fo:font-weight="normal" officeooo:rsid="002edfb0" style:font-weight-asian="normal" style:font-name-complex="Times New Roman" style:font-weight-complex="normal"/>
    </style:style>
    <style:style style:name="T48" style:family="text">
      <style:text-properties fo:color="#000000" loext:opacity="100%" style:text-underline-style="none" fo:font-weight="normal" officeooo:rsid="006a1252" style:font-weight-asian="normal" style:font-name-complex="Times New Roman" style:font-weight-complex="normal"/>
    </style:style>
    <style:style style:name="T49" style:family="text">
      <style:text-properties fo:color="#000000" loext:opacity="100%" style:text-underline-style="none" fo:font-weight="normal" officeooo:rsid="007d910a" style:font-weight-asian="normal" style:font-name-complex="Times New Roman" style:font-weight-complex="normal"/>
    </style:style>
    <style:style style:name="T50" style:family="text">
      <style:text-properties fo:color="#000000" loext:opacity="100%" style:text-underline-style="none" fo:font-weight="normal" officeooo:rsid="008bf1b9" style:font-weight-asian="normal" style:font-name-complex="Times New Roman" style:font-weight-complex="normal"/>
    </style:style>
    <style:style style:name="T51" style:family="text">
      <style:text-properties fo:color="#000000" loext:opacity="100%" style:text-position="0% 100%" officeooo:rsid="008a5fbd" style:font-name-complex="Times New Roman"/>
    </style:style>
    <style:style style:name="T52" style:family="text">
      <style:text-properties fo:color="#000000" loext:opacity="100%" style:text-position="0% 100%" officeooo:rsid="004bca6a" style:font-name-complex="Times New Roman"/>
    </style:style>
    <style:style style:name="T53" style:family="text">
      <style:text-properties fo:color="#000000" loext:opacity="100%" style:text-position="0% 100%" officeooo:rsid="005f6f01" style:font-name-complex="Times New Roman"/>
    </style:style>
    <style:style style:name="T54" style:family="text">
      <style:text-properties fo:color="#000000" loext:opacity="100%" style:text-position="0% 100%" officeooo:rsid="006c9e04" style:font-name-complex="Times New Roman"/>
    </style:style>
    <style:style style:name="T55" style:family="text">
      <style:text-properties fo:color="#000000" loext:opacity="100%" style:text-position="0% 100%" style:font-name="Times New Roman" fo:font-size="10pt" officeooo:rsid="004bca6a" style:font-size-asian="10pt" style:font-name-complex="Times New Roman" style:font-size-complex="10pt"/>
    </style:style>
    <style:style style:name="T56" style:family="text">
      <style:text-properties fo:color="#000000" loext:opacity="100%" style:text-position="0% 100%" style:font-name="Times New Roman" fo:font-size="10pt" officeooo:rsid="008a5fbd" style:font-size-asian="10pt" style:font-name-complex="Times New Roman" style:font-size-complex="10pt"/>
    </style:style>
    <style:style style:name="T57" style:family="text">
      <style:text-properties fo:color="#000000" loext:opacity="100%" style:text-position="0% 100%" style:font-name="Times New Roman" fo:font-size="10pt" officeooo:rsid="00794370" style:font-size-asian="10pt" style:font-name-complex="Times New Roman" style:font-size-complex="10pt"/>
    </style:style>
    <style:style style:name="T58" style:family="text">
      <style:text-properties fo:color="#000000" loext:opacity="100%" style:text-position="0% 100%" style:font-name="Times New Roman" fo:font-size="10pt" officeooo:rsid="0069d49c" style:font-size-asian="10pt" style:font-name-complex="Times New Roman" style:font-size-complex="10pt"/>
    </style:style>
    <style:style style:name="T59" style:family="text">
      <style:text-properties fo:color="#000000" loext:opacity="100%" style:text-position="0% 100%" style:font-name="Times New Roman" fo:font-size="10pt" officeooo:rsid="004eaa83" style:font-size-asian="10pt" style:font-name-complex="Times New Roman" style:font-size-complex="10pt"/>
    </style:style>
    <style:style style:name="T60" style:family="text">
      <style:text-properties fo:color="#000000" loext:opacity="100%" style:text-position="0% 100%" style:font-name="Times New Roman" fo:font-size="10pt" officeooo:rsid="005af27c" style:font-size-asian="10pt" style:font-name-complex="Times New Roman" style:font-size-complex="10pt"/>
    </style:style>
    <style:style style:name="T61" style:family="text">
      <style:text-properties fo:color="#000000" loext:opacity="100%" style:text-position="0% 100%" style:font-name="Times New Roman" fo:font-size="10pt" fo:font-weight="normal" officeooo:rsid="004bca6a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color="#000000" loext:opacity="100%" style:text-underline-style="solid" style:text-underline-width="auto" style:text-underline-color="font-color" officeooo:rsid="00794370" style:font-name-complex="Times New Roman"/>
    </style:style>
    <style:style style:name="T63" style:family="text">
      <style:text-properties fo:color="#000000" loext:opacity="100%" style:text-underline-style="solid" style:text-underline-width="auto" style:text-underline-color="font-color" officeooo:rsid="006253ba" style:font-name-complex="Times New Roman"/>
    </style:style>
    <style:style style:name="T64" style:family="text">
      <style:text-properties fo:color="#000000" loext:opacity="100%" style:text-underline-style="solid" style:text-underline-width="auto" style:text-underline-color="font-color" officeooo:rsid="00624be0" style:font-name-complex="Times New Roman"/>
    </style:style>
    <style:style style:name="T65" style:family="text">
      <style:text-properties fo:color="#000000" loext:opacity="100%" style:text-underline-style="solid" style:text-underline-width="auto" style:text-underline-color="font-color" officeooo:rsid="008bf1b9" style:font-name-complex="Times New Roman"/>
    </style:style>
    <style:style style:name="T66" style:family="text">
      <style:text-properties fo:color="#000000" loext:opacity="100%" fo:font-weight="normal" style:font-weight-asian="normal" style:font-name-complex="Times New Roman" style:font-weight-complex="normal"/>
    </style:style>
    <style:style style:name="T67" style:family="text">
      <style:text-properties fo:color="#000000" loext:opacity="100%" fo:font-weight="normal" officeooo:rsid="007d910a" style:font-weight-asian="normal" style:font-name-complex="Times New Roman" style:font-weight-complex="normal"/>
    </style:style>
    <style:style style:name="T68" style:family="text">
      <style:text-properties fo:color="#000000" loext:opacity="100%" fo:font-weight="normal" officeooo:rsid="0023f655" style:font-weight-asian="normal" style:font-name-complex="Times New Roman" style:font-weight-complex="normal"/>
    </style:style>
    <style:style style:name="T69" style:family="text">
      <style:text-properties fo:color="#000000" loext:opacity="100%" fo:font-weight="normal" officeooo:rsid="00863ec6" style:font-weight-asian="normal" style:font-name-complex="Times New Roman" style:font-weight-complex="normal"/>
    </style:style>
    <style:style style:name="T70" style:family="text">
      <style:text-properties fo:color="#000000" loext:opacity="100%" fo:font-weight="normal" officeooo:rsid="002edfb0" style:font-weight-asian="normal" style:font-name-complex="Times New Roman" style:font-weight-complex="normal"/>
    </style:style>
    <style:style style:name="T71" style:family="text">
      <style:text-properties officeooo:rsid="001a9d94"/>
    </style:style>
    <style:style style:name="T72" style:family="text">
      <style:text-properties fo:language="pl" fo:country="PL"/>
    </style:style>
    <style:style style:name="T73" style:family="text">
      <style:text-properties fo:language="pl" fo:country="PL" fo:font-weight="normal" style:font-weight-asian="normal" style:font-weight-complex="normal"/>
    </style:style>
    <style:style style:name="T74" style:family="text">
      <style:text-properties fo:language="pl" fo:country="PL" fo:font-style="italic" officeooo:rsid="00624be0" style:font-style-asian="italic"/>
    </style:style>
    <style:style style:name="T75" style:family="text">
      <style:text-properties fo:language="pl" fo:country="PL" fo:font-style="italic" officeooo:rsid="0047e113" style:font-style-asian="italic"/>
    </style:style>
    <style:style style:name="T76" style:family="text">
      <style:text-properties fo:language="pl" fo:country="PL" fo:font-style="italic" officeooo:rsid="0053bdcb" style:font-style-asian="italic"/>
    </style:style>
    <style:style style:name="T77" style:family="text">
      <style:text-properties fo:language="pl" fo:country="PL" fo:font-style="italic" officeooo:rsid="0055a79a" style:font-style-asian="italic"/>
    </style:style>
    <style:style style:name="T78" style:family="text">
      <style:text-properties fo:language="pl" fo:country="PL" fo:font-style="italic" officeooo:rsid="0069c818" style:font-style-asian="italic"/>
    </style:style>
    <style:style style:name="T79" style:family="text">
      <style:text-properties fo:language="pl" fo:country="PL" fo:font-style="italic" officeooo:rsid="00478d13" style:font-style-asian="italic"/>
    </style:style>
    <style:style style:name="T80" style:family="text">
      <style:text-properties fo:language="pl" fo:country="PL" fo:font-style="italic" officeooo:rsid="006a1252" style:font-style-asian="italic"/>
    </style:style>
    <style:style style:name="T81" style:family="text">
      <style:text-properties fo:language="pl" fo:country="PL" fo:font-style="italic" officeooo:rsid="007c5637" style:font-style-asian="italic"/>
    </style:style>
    <style:style style:name="T82" style:family="text">
      <style:text-properties fo:language="pl" fo:country="PL" officeooo:rsid="00406b50"/>
    </style:style>
    <style:style style:name="T83" style:family="text">
      <style:text-properties fo:language="pl" fo:country="PL" officeooo:rsid="00404446"/>
    </style:style>
    <style:style style:name="T84" style:family="text">
      <style:text-properties fo:language="pl" fo:country="PL" officeooo:rsid="002b9ba9"/>
    </style:style>
    <style:style style:name="T85" style:family="text">
      <style:text-properties fo:language="pl" fo:country="PL" officeooo:rsid="005f6f01"/>
    </style:style>
    <style:style style:name="T86" style:family="text">
      <style:text-properties fo:language="pl" fo:country="PL" fo:background-color="transparent" loext:char-shading-value="0"/>
    </style:style>
    <style:style style:name="T87" style:family="text">
      <style:text-properties fo:language="pl" fo:country="PL" officeooo:rsid="00749855" fo:background-color="transparent" loext:char-shading-value="0"/>
    </style:style>
    <style:style style:name="T88" style:family="text">
      <style:text-properties fo:language="pl" fo:country="PL" officeooo:rsid="0055a79a" fo:background-color="transparent" loext:char-shading-value="0"/>
    </style:style>
    <style:style style:name="T89" style:family="text">
      <style:text-properties fo:language="pl" fo:country="PL" officeooo:rsid="005f6f01" fo:background-color="transparent" loext:char-shading-value="0"/>
    </style:style>
    <style:style style:name="T90" style:family="text">
      <style:text-properties fo:language="pl" fo:country="PL" officeooo:rsid="006a1252" fo:background-color="transparent" loext:char-shading-value="0"/>
    </style:style>
    <style:style style:name="T91" style:family="text">
      <style:text-properties fo:language="pl" fo:country="PL" officeooo:rsid="008bf1b9" fo:background-color="transparent" loext:char-shading-value="0"/>
    </style:style>
    <style:style style:name="T92" style:family="text">
      <style:text-properties fo:language="pl" fo:country="PL" officeooo:rsid="00735728"/>
    </style:style>
    <style:style style:name="T93" style:family="text">
      <style:text-properties fo:language="pl" fo:country="PL" officeooo:rsid="0023f655"/>
    </style:style>
    <style:style style:name="T94" style:family="text">
      <style:text-properties fo:language="pl" fo:country="PL" officeooo:rsid="003c467e"/>
    </style:style>
    <style:style style:name="T95" style:family="text">
      <style:text-properties fo:language="pl" fo:country="PL" officeooo:rsid="0036f25a"/>
    </style:style>
    <style:style style:name="T96" style:family="text">
      <style:text-properties fo:language="pl" fo:country="PL" officeooo:rsid="0085ad12"/>
    </style:style>
    <style:style style:name="T97" style:family="text">
      <style:text-properties officeooo:rsid="003f302b"/>
    </style:style>
    <style:style style:name="T98" style:family="text">
      <style:text-properties officeooo:rsid="003906ef"/>
    </style:style>
    <style:style style:name="T99" style:family="text">
      <style:text-properties officeooo:rsid="001fad1a"/>
    </style:style>
    <style:style style:name="T100" style:family="text">
      <style:text-properties officeooo:rsid="0043879c"/>
    </style:style>
    <style:style style:name="T101" style:family="text">
      <style:text-properties officeooo:rsid="002e2eb3"/>
    </style:style>
    <style:style style:name="T102" style:family="text">
      <style:text-properties fo:font-weight="normal" officeooo:rsid="008167e7" style:font-weight-asian="normal" style:font-weight-complex="normal"/>
    </style:style>
    <style:style style:name="T103" style:family="text">
      <style:text-properties officeooo:rsid="003a4901"/>
    </style:style>
    <style:style style:name="T104" style:family="text">
      <style:text-properties officeooo:rsid="0045ef08"/>
    </style:style>
    <style:style style:name="T105" style:family="text">
      <style:text-properties style:text-position="0% 100%" fo:font-weight="bold" officeooo:rsid="006253ba" style:font-weight-asian="bold" style:font-weight-complex="bold"/>
    </style:style>
    <style:style style:name="T106" style:family="text">
      <style:text-properties style:text-position="0% 100%" fo:font-weight="bold" officeooo:rsid="0059271c" style:font-weight-asian="bold" style:font-weight-complex="bold"/>
    </style:style>
    <style:style style:name="T107" style:family="text">
      <style:text-properties style:text-position="0% 100%" fo:font-weight="bold" officeooo:rsid="0053bdcb" style:font-weight-asian="bold" style:font-weight-complex="bold"/>
    </style:style>
    <style:style style:name="T108" style:family="text">
      <style:text-properties style:text-position="0% 100%" fo:font-weight="bold" officeooo:rsid="008a5fbd" style:font-weight-asian="bold" style:font-weight-complex="bold"/>
    </style:style>
    <style:style style:name="T109" style:family="text">
      <style:text-properties style:text-position="0% 100%" fo:language="pl" fo:country="PL" fo:font-style="italic" style:font-style-asian="italic"/>
    </style:style>
    <style:style style:name="T110" style:family="text">
      <style:text-properties style:text-position="0% 100%" fo:language="pl" fo:country="PL" fo:font-style="italic" officeooo:rsid="0047e113" style:font-style-asian="italic"/>
    </style:style>
    <style:style style:name="T111" style:family="text">
      <style:text-properties style:text-position="0% 100%" fo:language="pl" fo:country="PL" fo:font-style="italic" officeooo:rsid="006c9e04" style:font-style-asian="italic"/>
    </style:style>
    <style:style style:name="T112" style:family="text">
      <style:text-properties style:text-position="0% 100%" fo:language="pl" fo:country="PL" fo:font-style="italic" officeooo:rsid="007c5637" style:font-style-asian="italic"/>
    </style:style>
    <style:style style:name="T113" style:family="text">
      <style:text-properties style:text-position="super 58%" fo:font-weight="bold" officeooo:rsid="006253ba" style:font-weight-asian="bold" style:font-weight-complex="bold"/>
    </style:style>
    <style:style style:name="T114" style:family="text">
      <style:text-properties style:text-position="super 58%" fo:language="pl" fo:country="PL" fo:font-style="italic" officeooo:rsid="0047e113" style:font-style-asian="italic"/>
    </style:style>
    <style:style style:name="T115" style:family="text">
      <style:text-properties style:text-position="super 58%" fo:language="pl" fo:country="PL" fo:font-style="italic" officeooo:rsid="0047e113" style:font-name-asian="Times New Roman" style:font-style-asian="italic"/>
    </style:style>
    <style:style style:name="T116" style:family="text">
      <style:text-properties style:text-position="super 58%" style:font-name="Times New Roman" fo:font-size="10pt" fo:font-style="normal" fo:font-weight="normal" officeooo:rsid="006c403a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style:text-position="super 58%" style:font-name="Times New Roman" fo:font-size="10pt" fo:font-style="normal" fo:font-weight="bold" officeooo:rsid="006c403a" style:font-size-asian="10pt" style:font-style-asian="normal" style:font-weight-asian="bold" style:font-size-complex="10pt" style:font-style-complex="normal" style:font-weight-complex="bold"/>
    </style:style>
    <style:style style:name="T118" style:family="text">
      <style:text-properties officeooo:rsid="006253ba"/>
    </style:style>
    <style:style style:name="T119" style:family="text">
      <style:text-properties fo:font-size="9pt" fo:language="pl" fo:country="PL" fo:font-weight="normal" style:font-size-asian="9pt" style:font-weight-asian="normal" style:font-size-complex="9pt"/>
    </style:style>
    <style:style style:name="T12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21" style:family="text">
      <style:text-properties fo:font-size="10pt" fo:language="pl" fo:country="PL" officeooo:rsid="001a9d94" fo:background-color="transparent" loext:char-shading-value="0" style:font-size-asian="10pt" style:font-size-complex="10pt"/>
    </style:style>
    <style:style style:name="T122" style:family="text">
      <style:text-properties fo:font-size="10pt" fo:language="pl" fo:country="PL" officeooo:rsid="006917ff" fo:background-color="transparent" loext:char-shading-value="0" style:font-size-asian="10pt" style:font-size-complex="10pt"/>
    </style:style>
    <style:style style:name="T123" style:family="text">
      <style:text-properties fo:font-size="10pt" fo:language="pl" fo:country="PL" officeooo:rsid="0045ef08" fo:background-color="transparent" loext:char-shading-value="0" style:font-size-asian="10pt" style:font-size-complex="10pt"/>
    </style:style>
    <style:style style:name="T124" style:family="text">
      <style:text-properties fo:font-size="10pt" fo:language="pl" fo:country="PL" officeooo:rsid="00723454" fo:background-color="transparent" loext:char-shading-value="0" style:font-size-asian="10pt" style:font-size-complex="10pt"/>
    </style:style>
    <style:style style:name="T125" style:family="text">
      <style:text-properties fo:font-size="10pt" fo:language="pl" fo:country="PL" officeooo:rsid="0097e40c" fo:background-color="transparent" loext:char-shading-value="0" style:font-size-asian="10pt" style:font-size-complex="10pt"/>
    </style:style>
    <style:style style:name="T126" style:family="text">
      <style:text-properties fo:font-size="10pt" style:font-size-asian="10pt" style:font-size-complex="10pt"/>
    </style:style>
    <style:style style:name="T127" style:family="text">
      <style:text-properties fo:font-size="10pt" officeooo:rsid="008a5fbd" style:font-size-asian="10pt" style:font-size-complex="10pt"/>
    </style:style>
    <style:style style:name="T128" style:family="text">
      <style:text-properties fo:font-size="10pt" style:font-size-asian="10pt" style:font-size-complex="10pt" style:font-weight-complex="bold"/>
    </style:style>
    <style:style style:name="T129" style:family="text">
      <style:text-properties fo:font-size="10pt" fo:font-weight="normal" officeooo:rsid="008a5fbd" style:font-size-asian="10pt" style:font-weight-asian="normal" style:font-size-complex="10pt" style:font-weight-complex="normal"/>
    </style:style>
    <style:style style:name="T130" style:family="text">
      <style:text-properties officeooo:rsid="006917ff"/>
    </style:style>
    <style:style style:name="T131" style:family="text">
      <style:text-properties style:text-position="sub 58%" style:font-name="Times New Roman" fo:font-size="10pt" fo:font-style="normal" fo:font-weight="normal" officeooo:rsid="006c403a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officeooo:rsid="002f7a6f"/>
    </style:style>
    <style:style style:name="T133" style:family="text">
      <style:text-properties officeooo:rsid="006c604c"/>
    </style:style>
    <style:style style:name="T134" style:family="text">
      <style:text-properties officeooo:rsid="00723454"/>
    </style:style>
    <style:style style:name="T135" style:family="text">
      <style:text-properties officeooo:rsid="0077f480"/>
    </style:style>
    <style:style style:name="T136" style:family="text">
      <style:text-properties officeooo:rsid="007c5637"/>
    </style:style>
    <style:style style:name="T137" style:family="text">
      <style:text-properties fo:font-style="italic" officeooo:rsid="002edfb0" style:font-style-asian="italic" style:font-style-complex="italic"/>
    </style:style>
    <style:style style:name="T138" style:family="text">
      <style:text-properties fo:font-style="italic" officeooo:rsid="004a3b63" style:font-style-asian="italic" style:font-style-complex="italic"/>
    </style:style>
    <style:style style:name="T139" style:family="text">
      <style:text-properties fo:font-style="italic" officeooo:rsid="001a2a82" style:font-style-asian="italic" style:font-style-complex="italic"/>
    </style:style>
    <style:style style:name="T140" style:family="text">
      <style:text-properties fo:font-style="italic" officeooo:rsid="00624be0" style:font-style-asian="italic" style:font-style-complex="italic"/>
    </style:style>
    <style:style style:name="T141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142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143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144" style:family="text">
      <style:text-properties fo:font-style="italic" officeooo:rsid="0059271c" fo:background-color="transparent" loext:char-shading-value="0" style:font-style-asian="italic" style:font-name-complex="Arial" style:font-style-complex="italic"/>
    </style:style>
    <style:style style:name="T145" style:family="text">
      <style:text-properties fo:font-style="italic" officeooo:rsid="0070b47b" fo:background-color="transparent" loext:char-shading-value="0" style:font-style-asian="italic" style:font-name-complex="Arial" style:font-style-complex="italic"/>
    </style:style>
    <style:style style:name="T146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147" style:family="text">
      <style:text-properties fo:font-style="italic" officeooo:rsid="0083e845" fo:background-color="transparent" loext:char-shading-value="0" style:font-style-asian="italic" style:font-name-complex="Arial" style:font-style-complex="italic"/>
    </style:style>
    <style:style style:name="T148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149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150" style:family="text">
      <style:text-properties fo:font-style="italic" style:text-underline-style="none" officeooo:rsid="0059271c" fo:background-color="transparent" loext:char-shading-value="0" style:font-style-asian="italic" style:font-name-complex="Arial" style:font-style-complex="italic"/>
    </style:style>
    <style:style style:name="T151" style:family="text">
      <style:text-properties fo:font-style="italic" style:text-underline-style="none" officeooo:rsid="002edfb0" style:font-style-asian="italic" style:font-style-complex="italic"/>
    </style:style>
    <style:style style:name="T152" style:family="text">
      <style:text-properties fo:font-style="italic" style:text-underline-style="solid" style:text-underline-width="auto" style:text-underline-color="font-color" officeooo:rsid="00723454" style:font-style-asian="italic" style:font-style-complex="italic"/>
    </style:style>
    <style:style style:name="T153" style:family="text">
      <style:text-properties fo:font-style="italic" style:text-underline-style="solid" style:text-underline-width="auto" style:text-underline-color="font-color" officeooo:rsid="0097e40c" style:font-style-asian="italic" style:font-style-complex="italic"/>
    </style:style>
    <style:style style:name="T154" style:family="text">
      <style:text-properties fo:font-style="italic" style:text-underline-style="solid" style:text-underline-width="auto" style:text-underline-color="font-color" fo:font-weight="bold" officeooo:rsid="0097e40c" style:font-style-asian="italic" style:font-weight-asian="bold" style:font-style-complex="italic" style:font-weight-complex="bold"/>
    </style:style>
    <style:style style:name="T155" style:family="text">
      <style:text-properties fo:font-style="italic" style:text-underline-style="solid" style:text-underline-width="auto" style:text-underline-color="font-color" fo:font-weight="bold" officeooo:rsid="00723454" style:font-style-asian="italic" style:font-weight-asian="bold" style:font-style-complex="italic" style:font-weight-complex="bold"/>
    </style:style>
    <style:style style:name="T156" style:family="text">
      <style:text-properties officeooo:rsid="002fbb02"/>
    </style:style>
    <style:style style:name="T157" style:family="text">
      <style:text-properties style:font-name="Times New Roman" fo:font-size="10pt" fo:font-style="normal" fo:font-weight="normal" officeooo:rsid="006c403a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style:font-name="Times New Roman" fo:font-size="10pt" fo:font-style="normal" fo:font-weight="normal" officeooo:rsid="006eccdd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style:font-name="Times New Roman" fo:font-size="10pt" fo:font-style="normal" fo:font-weight="normal" officeooo:rsid="006c9e04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style:font-name="Times New Roman" fo:font-size="10pt" fo:font-style="normal" fo:font-weight="normal" officeooo:rsid="00794370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font-name="Times New Roman" fo:font-size="10pt" fo:font-style="normal" fo:font-weight="normal" officeooo:rsid="008d5636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style:font-name="Times New Roman" fo:font-size="10pt" fo:font-style="normal" fo:font-weight="normal" officeooo:rsid="009042ff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fo:font-size="10.5pt" style:font-size-asian="10.5pt" style:font-size-complex="10.5pt" style:font-weight-complex="bold"/>
    </style:style>
    <style:style style:name="T164" style:family="text">
      <style:text-properties officeooo:rsid="0097e40c"/>
    </style:style>
    <style:style style:name="T165" style:family="text">
      <style:text-properties officeooo:rsid="0098854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5"><text:span text:style-name="T13">OGŁOSZENIE </text:span><text:span text:style-name="T15">PNiGM</text:span><text:span text:style-name="T13"> </text:span><text:span text:style-name="T17">N</text:span><text:span text:style-name="T13">r </text:span><text:span text:style-name="T33">11</text:span><text:span text:style-name="T13">/20</text:span><text:span text:style-name="T14">2</text:span><text:span text:style-name="T16">4</text:span></text:h>
      <text:h text:style-name="P45" text:outline-level="1">Burmistrza Pyrzyc</text:h>
      <text:p text:style-name="P32"><text:span text:style-name="T1">z dnia </text:span><text:span text:style-name="T4">23</text:span><text:span text:style-name="T5"> </text:span><text:span text:style-name="T3">maja</text:span><text:span text:style-name="T1"> 20</text:span><text:span text:style-name="T6">2</text:span><text:span text:style-name="T7">4</text:span><text:span text:style-name="T1"> </text:span><text:span text:style-name="T2">roku</text:span></text:p>
      <text:p text:style-name="P5"/>
      <text:p text:style-name="P7"><text:span text:style-name="T118">W</text:span>ykaz nieruchomości przeznaczonych do sprzedaży w drodze bezprzetargowej wraz z udziałem<text:line-break/>w prawie <text:span text:style-name="T98">współwłasności</text:span> gruntu <text:span text:style-name="T73">na rzecz <text:s/>dotychczasowego najemcy lokalu mieszkalnego</text:span></text:p>
      <text:p text:style-name="P6"/>
      <text:p text:style-name="P33"><text:span text:style-name="T10">Działając na podstawie art. 35 ust. 1 i 2 ustawy z dnia 21 sierpnia 1997 r. </text:span><text:span text:style-name="T12">o gospodarce nieruchomościami</text:span><text:span text:style-name="T10"> (t.j. Dz. U. z 20</text:span><text:span text:style-name="T8">2</text:span><text:span text:style-name="T9">3</text:span><text:span text:style-name="T10"> r., poz. </text:span><text:span text:style-name="T9">344 </text:span><text:span text:style-name="T11">z późn. zm.</text:span><text:span text:style-name="T10">)</text:span></text:p>
      <text:p text:style-name="P8"/>
      <text:p text:style-name="P9">Burmistrz Pyrzyc ogłasza, co następuje:</text:p>
      <text:p text:style-name="P10"/>
      <text:p text:style-name="P41"><text:span text:style-name="T18">z zasobu nieruchomości Gminy Pyrzyce przeznaczono do sprzedaży w drodze bezprzetargowej<text:line-break/>na rzecz dotychczasowego </text:span><text:span text:style-name="T19">Najemcy samodzielny lokal mieszkalny nr </text:span><text:span text:style-name="T30">2 </text:span><text:span text:style-name="T19">położony w Pyrzycach przy ul. </text:span><text:span text:style-name="T27">Jana </text:span><text:span text:style-name="T28">K</text:span><text:span text:style-name="T27">iliń</text:span><text:span text:style-name="T28">skiego</text:span><text:span text:style-name="T21"> </text:span><text:span text:style-name="T30">3a</text:span><text:span text:style-name="T29"> wraz </text:span><text:span text:style-name="T19">z udziałem </text:span><text:span text:style-name="T28">15</text:span><text:span text:style-name="T19">/1000 w części</text:span><text:span text:style-name="T18">ach wspólnych budynku </text:span><text:span text:style-name="T19">i prawie </text:span><text:span text:style-name="T22">własności</text:span><text:span text:style-name="T19"> </text:span><text:span text:style-name="T23">gruntu </text:span><text:span text:style-name="T20">stanowiącego działkę oznaczoną w ewidencji gruntów jako </text:span><text:span text:style-name="T23">działka </text:span><text:span text:style-name="T19">nr </text:span><text:span text:style-name="T28">77/1<text:line-break/></text:span><text:span text:style-name="T19">o pow. 0,</text:span><text:span text:style-name="T28">1152</text:span><text:span text:style-name="T19"> ha obręb 000</text:span><text:span text:style-name="T24">8</text:span><text:span text:style-name="T19"> miasta Pyrzyce, dla której Sąd Rejonowy w Stargardzie<text:line-break/>VI Zamiejscowy Wydział Ksiąg Wieczystych w Pyrzycach prowadzi Księgę Wieczystą o numerze </text:span><text:span text:style-name="T26">S</text:span><text:span text:style-name="T20">Z2T/000</text:span><text:span text:style-name="T28">03479/9</text:span><text:span text:style-name="T25">.</text:span><text:span text:style-name="T20"> </text:span></text:p>
      <text:p text:style-name="P30"/>
      <text:p text:style-name="P31"/>
      <text:p text:style-name="P1">Ogłoszenie zostaje wywieszone do publicznej wiadomości na okres 21 dni</text:p>
      <text:p text:style-name="P2">od <text:span text:style-name="T164">23 maja</text:span> <text:span text:style-name="T71">202</text:span><text:span text:style-name="T130">4</text:span><text:span text:style-name="T71"> </text:span>roku do dnia <text:span text:style-name="T164">13 czerwca</text:span><text:span text:style-name="T134"> </text:span><text:span text:style-name="T104">202</text:span><text:span text:style-name="T130">4</text:span> roku</text:p>
      <text:p text:style-name="P4"/>
      <text:p text:style-name="P28">Załącznik nr 1 do <text:span text:style-name="T104">O</text:span>głoszenia <text:span text:style-name="T104">PNiGM</text:span> <text:span text:style-name="T104">nr </text:span><text:span text:style-name="T165">11</text:span><text:span text:style-name="T104">/202</text:span><text:span text:style-name="T133">4</text:span> Burmistrza Pyrzyc z dnia <text:span text:style-name="T165">23</text:span><text:span text:style-name="T134"> </text:span><text:span text:style-name="T135">maja</text:span><text:span text:style-name="T134"> </text:span><text:span text:style-name="T99">202</text:span><text:span text:style-name="T133">4</text:span><text:span text:style-name="T99"> </text:span>r.</text:p>
      <text:p text:style-name="P27">Wykaz</text:p>
      <text:p text:style-name="P25"><text:span text:style-name="T100">lokalu mieszkalnego </text:span><text:span text:style-name="T101">stanowiące</text:span><text:span text:style-name="T100">go</text:span><text:span text:style-name="T101"> własność Gminy Pyrzyce przeznaczone</text:span><text:span text:style-name="T100">go</text:span><text:span text:style-name="T101"> do sprzedaży 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2"><text:span text:style-name="T105">Lokal mieszkalny nr </text:span><text:span text:style-name="T108">2 </text:span><text:span text:style-name="T105">o powierzchni użytkowej </text:span><text:span text:style-name="T106">32/</text:span><text:span text:style-name="T108">27</text:span><text:span text:style-name="T105"> m</text:span><text:span text:style-name="T113">2</text:span><text:span text:style-name="T105">, </text:span></text:p>
            <text:p text:style-name="P23"><text:span text:style-name="T105">położony w Pyrzycach przy ul. </text:span><text:span text:style-name="T107">Jana Kilińskiego 3</text:span><text:span text:style-name="T108">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7"><text:span text:style-name="T74">Udział </text:span><text:span text:style-name="T81">15/</text:span><text:span text:style-name="T80">1000</text:span><text:span text:style-name="T74"> w działce </text:span><text:span text:style-name="T110">nr </text:span><text:span text:style-name="T112">77/1</text:span><text:span text:style-name="T110"> o pow</text:span><text:span text:style-name="T109">ierzchni</text:span><text:span text:style-name="T110"> 0,</text:span><text:span text:style-name="T112">1152</text:span><text:span text:style-name="T111"> </text:span><text:span text:style-name="T110">ha, położon</text:span><text:span text:style-name="T112">ej</text:span><text:span text:style-name="T110"> w</text:span><text:span text:style-name="T114"> </text:span><text:span text:style-name="T75">obręb 000</text:span><text:span text:style-name="T76">8</text:span><text:span text:style-name="T75"> miasta Pyrzyce, </text:span><text:span text:style-name="T77">nieruchomość<text:line-break/>ta sklasyfikowana jest w ewidencji gruntów i budynków jako B – tereny mieszkaniowe</text:span><text:span text:style-name="T75">, </text:span><text:span text:style-name="T115"><text:s/></text:span><text:span text:style-name="T75">KW </text:span><text:span text:style-name="T78">S</text:span><text:span text:style-name="T79">Z2T/000</text:span><text:span text:style-name="T81">03479/9</text:span><text:span text:style-name="T75">.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6">Opis nieruchomości</text:p>
          </table:table-cell>
          <table:table-cell table:style-name="Tabela3.B3" office:value-type="string">
            <text:p text:style-name="P43"><text:span text:style-name="T55">Lokal mieszkalny położony na </text:span><text:span text:style-name="T56">parterze</text:span><text:span text:style-name="T55"> budynku </text:span><text:span text:style-name="T57">5</text:span><text:span text:style-name="T55">-kondygnacyjnego. Lokal składa się z </text:span><text:span text:style-name="T58">2</text:span><text:span text:style-name="T55"> poko</text:span><text:span text:style-name="T58">i</text:span><text:span text:style-name="T59">,</text:span><text:span text:style-name="T55"> </text:span><text:span text:style-name="T60">kuchni, łazienki z wc</text:span><text:span text:style-name="T55"> i przedpokoju.</text:span><text:span text:style-name="T61"> </text:span></text:p>
          </table:table-cell>
        </table:table-row>
        <table:table-row table:style-name="Tabela3.4">
          <table:table-cell table:style-name="Tabela3.A3" office:value-type="string">
            <text:p text:style-name="P12">Przeznaczenie, </text:p>
            <text:p text:style-name="P12">opis i sposób </text:p>
            <text:p text:style-name="P14">zagospodarowania nieruchomości</text:p>
          </table:table-cell>
          <table:table-cell table:style-name="Tabela3.B3" office:value-type="string">
            <text:p text:style-name="P34"><text:span text:style-name="T51">Kształt nieruchomości na której posadowiony jest budynek zbliżony do prostokątnego.</text:span><text:span text:style-name="T52"> </text:span><text:span text:style-name="T53">W otoczeniu dominuje zabudowa mieszkaniowa wielorodzinna </text:span><text:span text:style-name="T54">i zabudowa mieszkaniowa – usługowa. </text:span><text:span text:style-name="T51">Stan techniczny budynku zadowalający. </text:span><text:span text:style-name="T136">D</text:span>ziałka nr 77/1 obręb 8 m. Pyrzyce, objęta jest zapisami miejscowego planu zagospodarowania przestrzennego miasta i gminy Pyrzyc, przyjętym przez Radę Miejską w Pyrzycach w dniu 24 czerwca 2021 r. Uchwałą Nr XXXVIII/283/21 [tekst uchwały ogłoszony w Dz. Urz. Woj. Zachodn. poz. 3509 z dnia 03 sierpnia 2021 r.]. W obowiązującym miejscowym planie zagospodarowania przestrzennego działka nr 77/1 obręb 8 m. Pyrzyce, położona jest na terenie zabudowy mieszkaniowej wielorodzinnej i usługowej [symbol 14.MW/U].</text:p>
          </table:table-cell>
        </table:table-row>
        <table:table-row table:style-name="Tabela3.5">
          <table:table-cell table:style-name="Tabela3.A5" office:value-type="string">
            <text:p text:style-name="P38">Cena <text:span text:style-name="T156">lokalu mieszkalnego</text:span></text:p>
            <text:p text:style-name="P40"><text:span text:style-name="T34">wraz z </text:span><text:span text:style-name="T35">udziałem <text:line-break/>w gruncie</text:span></text:p>
          </table:table-cell>
          <table:table-cell table:style-name="Tabela3.B5" office:value-type="string">
            <text:p text:style-name="P35"><text:span text:style-name="T62">16</text:span><text:span text:style-name="T65">6</text:span><text:span text:style-name="T63"> 000,00</text:span><text:span text:style-name="T64"> złotych</text:span><text:span text:style-name="T36"> </text:span><text:span text:style-name="T34">(</text:span><text:span text:style-name="T37">słownie: </text:span><text:span text:style-name="T34">sto </text:span><text:span text:style-name="T38">sześćdziesiąt </text:span><text:span text:style-name="T40">sześć</text:span><text:span text:style-name="T37"> </text:span><text:span text:style-name="T34">tysięcy złotych 00/100): </text:span><text:span text:style-name="T39">w tym</text:span></text:p>
            <text:list text:style-name="L1">
              <text:list-item>
                <text:p text:style-name="P47"><text:span text:style-name="T102">wartość rynkowa prawa własności lokalu - 1</text:span><text:span text:style-name="T41">6</text:span><text:span text:style-name="T50">3</text:span><text:span text:style-name="T41"> </text:span><text:span text:style-name="T42">8</text:span><text:span text:style-name="T43">00,00</text:span><text:span text:style-name="T44"> złotych </text:span><text:span text:style-name="T45">(</text:span><text:span text:style-name="T46">słownie: </text:span><text:span text:style-name="T45">sto </text:span><text:span text:style-name="T41">sześćdziesiąt </text:span><text:span text:style-name="T50">trzy</text:span><text:span text:style-name="T46"> </text:span><text:span text:style-name="T45">tysięcy </text:span><text:span text:style-name="T42">osiemset </text:span><text:span text:style-name="T45">złotych 00/100),.</text:span></text:p>
              </text:list-item>
              <text:list-item>
                <text:p text:style-name="P48"><text:span text:style-name="T67">w</text:span><text:span text:style-name="T66">artość</text:span><text:span text:style-name="T68"> </text:span><text:span text:style-name="T69">rynkowa </text:span><text:span text:style-name="T67">15</text:span><text:span text:style-name="T68">/1000 </text:span><text:span text:style-name="T66">udziału w </text:span><text:span text:style-name="T70">prawie własności gruntu: </text:span><text:span text:style-name="T42">2 200</text:span><text:span text:style-name="T47">,00 złotych </text:span><text:span text:style-name="T45">(</text:span><text:span text:style-name="T48">słownie </text:span><text:span text:style-name="T42">dwa</text:span><text:span text:style-name="T48"> tysiące </text:span><text:span text:style-name="T42">dwieśc</text:span><text:span text:style-name="T49">ie</text:span><text:span text:style-name="T45"> złotych 00/100).</text:span></text:p>
              </text:list-item>
            </text:list>
          </table:table-cell>
        </table:table-row>
        <table:table-row table:style-name="Tabela3.5">
          <table:table-cell table:style-name="Tabela3.B3" table:number-columns-spanned="2" office:value-type="string">
            <text:p text:style-name="P29"><text:span text:style-name="T82">Najemcy przysługuje b</text:span><text:span text:style-name="T83">onifikata </text:span><text:span text:style-name="T72">w związku z załącznik</text:span><text:span text:style-name="T84">iem</text:span><text:span text:style-name="T72"> do uchwały Nr XXVII/282/12 Rady Miejskiej<text:line-break/>w Pyrzycach z dnia 27 września 2012 roku w sprawie określenia zasad gospodarowania gminnym zasobem nieruchomości (</text:span><text:span text:style-name="T84">t.j. </text:span><text:span text:style-name="T72">Dz. Urz. Woj. Zach. z 2012 r. poz. 2488 </text:span><text:span text:style-name="T84">z późn. zm.</text:span><text:span text:style-name="T72">) oraz </text:span><text:span text:style-name="T85">Z</text:span><text:span text:style-name="T72">arządzeni</text:span><text:span text:style-name="T82">em</text:span><text:span text:style-name="T72"> </text:span><text:span text:style-name="T86">Nr </text:span><text:span text:style-name="T87">13</text:span><text:span text:style-name="T90">8</text:span><text:span text:style-name="T91">7</text:span><text:span text:style-name="T86">/20</text:span><text:span text:style-name="T88">2</text:span><text:span text:style-name="T89">4</text:span><text:span text:style-name="T86"> Burmistrza Pyrzyc z dnia </text:span><text:span text:style-name="T87">04 kwietnia</text:span><text:span text:style-name="T89"> 2024 </text:span><text:span text:style-name="T86">r.,</text:span><text:span text:style-name="T72"> </text:span><text:span text:style-name="T92"><text:s/></text:span><text:span text:style-name="T72">w sprawie udzielenia bonifikaty przy sprzedaży lokalu mieszkalnego w drodze bezprzetargowej na rzecz dotychczasowego najemcy, </text:span><text:span text:style-name="T92">w wysokości 85%.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5">Zobowiązania <text:s text:c="25"/>i obciążenia</text:p>
          </table:table-cell>
          <table:table-cell table:style-name="Tabela3.B7" office:value-type="string">
            <text:p text:style-name="P18"><text:span text:style-name="T127">W</text:span><text:span text:style-name="T126"> częściach wspólnych budynku: fundamenty, mury zewnętrzne, mury konstrukcyjne, dachy, kominy oraz służące do użytku wszystkich właścicieli części budynku jak: strychy, piwnice, klatki schodowe, korytarze, bramy a także urządzenia kanalizacyjne, wodociągowe, centralnego ogrzewania i itp. stanowiące wspólną własność właścicieli wszystkich lokali. </text:span><text:span text:style-name="Domyślna_20_czcionka_20_akapitu1"><text:span text:style-name="T129">W prawie własności gruntu części wspólne nieruchomości obejmują grunt z jego urządzeniem i zagospodarowaniem.</text:span></text:span></text:p>
            <text:p text:style-name="P11"><text:span text:style-name="Domyślna_20_czcionka_20_akapitu1"><text:span text:style-name="T128">Nabywcy są zobowiązani ponosić wydatki związane z utrzymaniem lokalu, oraz utrzymywać lokal<text:line-break/>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</text:span></text:span><text:span text:style-name="Domyślna_20_czcionka_20_akapitu1"><text:span text:style-name="T163"> </text:span></text:span><text:span text:style-name="Domyślna_20_czcionka_20_akapitu1"><text:span text:style-name="T128">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7" office:value-type="string">
            <text:p text:style-name="P19"/>
            <text:p text:style-name="P12">Forma sprzedaży</text:p>
          </table:table-cell>
          <table:table-cell table:style-name="Tabela3.B7" office:value-type="string">
            <text:p text:style-name="P20"><text:span text:style-name="T103">Sprzedaż bezprzetargowa </text:span><text:span text:style-name="T132">lokalu mieszkalnego</text:span><text:span text:style-name="T97"> na rzecz najemcy.</text:span></text:p>
            <text:p text:style-name="P21"><text:span text:style-name="T82">S</text:span><text:span text:style-name="T93">przedaż jest zwolniona z podatku VAT na podstawie art. 43 ust. 1 pkt 10 ustawy o podatku<text:line-break/>od towarów i usług </text:span><text:span text:style-name="T94">z dnia 11 marca 2004 r (t.j. Dz. U. z 202</text:span><text:span text:style-name="T96">4</text:span><text:span text:style-name="T94"> r. poz. </text:span><text:span text:style-name="T96">361</text:span><text:span text:style-name="T94">).</text:span></text:p>
          </table:table-cell>
        </table:table-row>
        <table:table-row table:style-name="Tabela3.7">
          <table:table-cell table:style-name="Tabela3.B3" table:number-columns-spanned="2" office:value-type="string">
            <text:p text:style-name="P44"><text:span text:style-name="T157">Zgodnie z art. 15 </text:span><text:span text:style-name="Emphasis"><text:span text:style-name="T157">Ustawy </text:span></text:span><text:span text:style-name="Emphasis"><text:span text:style-name="T158">z</text:span></text:span><text:span text:style-name="Emphasis"><text:span text:style-name="T157"> dnia 29 sierpnia 2014 r. o charakterystyce energetycznej budynków</text:span></text:span><text:span text:style-name="T157"> (Dz.U. z 2021 r. poz. 497 z późn. zm.),parametry zawarte w świadectwie </text:span><text:span text:style-name="T159">Nr SCHE/14189/4</text:span><text:span text:style-name="T160">5</text:span><text:span text:style-name="T162">0</text:span><text:span text:style-name="T159">/2023</text:span><text:span text:style-name="T157"> charakterystyki energetycznej części budynku </text:span><text:span text:style-name="T158">wynoszą</text:span><text:span text:style-name="T157">, wskaźniki rocznego zapotrzebowania na energię: użytkową (EU = </text:span><text:span text:style-name="T161">89,26</text:span><text:span text:style-name="T157">kWh/(m</text:span><text:span text:style-name="T116">2 </text:span><text:span text:style-name="T117">.</text:span><text:span text:style-name="T116"> </text:span><text:span text:style-name="T157">rok)), energię końcową (EK = </text:span><text:span text:style-name="T161">123,20</text:span><text:span text:style-name="T157"> kWh/(m</text:span><text:span text:style-name="T116">2 </text:span><text:span text:style-name="T117">.</text:span><text:span text:style-name="T116"> </text:span><text:span text:style-name="T157">Rok) i nieodnawialną energię pierwotną (EP = </text:span><text:span text:style-name="T161">79,10</text:span><text:span text:style-name="T157"> kWh/(m</text:span><text:span text:style-name="T116">2 </text:span><text:span text:style-name="T117">.</text:span><text:span text:style-name="T116"> </text:span><text:span text:style-name="T157">rok)), jednostkową wielkość emisji dwutlenku węgla – E</text:span><text:span text:style-name="T131">CO2</text:span><text:span text:style-name="T157">=0,0</text:span><text:span text:style-name="T161">3</text:span><text:span text:style-name="T157"> </text:span><text:span text:style-name="T159">t </text:span><text:span text:style-name="T157">CO</text:span><text:span text:style-name="T131">2</text:span><text:span text:style-name="T157">/(m</text:span><text:span text:style-name="T116">2 </text:span><text:span text:style-name="T117">.</text:span><text:span text:style-name="T157">rok), udział odnawialnych źródeł energii w rocznym zapotrzebowaniu na energię końcową U</text:span><text:span text:style-name="T131">OZE</text:span><text:span text:style-name="T157">= 0,00%.</text:span></text:p>
          </table:table-cell>
          <table:covered-table-cell/>
        </table:table-row>
        <table:table-row table:style-name="Tabela3.7">
          <table:table-cell table:style-name="Tabela3.A3" office:value-type="string">
            <text:p text:style-name="P13">Termin </text:p>
            <text:p text:style-name="P13">wnoszenia opłat</text:p>
          </table:table-cell>
          <table:table-cell table:style-name="Tabela3.B7" office:value-type="string">
            <text:p text:style-name="P42"><text:span text:style-name="Domyślna_20_czcionka_20_akapitu1"><text:span text:style-name="T32">Minimum 3 dni </text:span></text:span><text:span text:style-name="Domyślna_20_czcionka_20_akapitu1"><text:span text:style-name="T31">przed podpisaniem notarialnej umowy sprzedaży na rachunek bankowy Gminy Pyrzyce</text:span></text:span></text:p>
          </table:table-cell>
        </table:table-row>
        <text:soft-page-break/>
        <table:table-row table:style-name="Tabela3.7">
          <table:table-cell table:style-name="Tabela3.A3" office:value-type="string">
            <text:p text:style-name="P39">Informacja dodatkowa</text:p>
          </table:table-cell>
          <table:table-cell table:style-name="Tabela3.B7" office:value-type="string">
            <text:p text:style-name="P36"><text:span text:style-name="T72">Nabywc</text:span><text:span text:style-name="T94">y</text:span><text:span text:style-name="T72"> nieruchomości pono</text:span><text:span text:style-name="T94">szą</text:span><text:span text:style-name="T72"> koszty notarialne i sądowe, któr</text:span><text:span text:style-name="T95">e</text:span><text:span text:style-name="T72"> określi notariusz.</text:span>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17">Ogłoszenie zostaje wywieszone do publicznej wiadomości na okres 21 dni</text:p>
            <text:p text:style-name="P3"><text:span text:style-name="T120">od </text:span><text:span text:style-name="T125">23 maja</text:span><text:span text:style-name="T120"> </text:span><text:span text:style-name="T121">202</text:span><text:span text:style-name="T122">4</text:span><text:span text:style-name="T121"> </text:span><text:span text:style-name="T120">roku do dnia </text:span><text:span text:style-name="T125">13 czerwca</text:span><text:span text:style-name="T124"> </text:span><text:span text:style-name="T123">202</text:span><text:span text:style-name="T122">4</text:span><text:span text:style-name="T120"> roku</text:span></text:p>
          </table:table-cell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24"><text:span text:style-name="T137">Stosownie do przepisu art. 34 ust. 1 pkt 1 i pkt. 2 ustawy </text:span><text:span text:style-name="T138">o gospodarce nieruchomościami</text:span><text:span text:style-name="T137"> z dnia 21 sierpnia 1997 roku<text:line-break/></text:span><text:span text:style-name="T139">(</text:span><text:span text:style-name="T141">t.j.</text:span><text:span text:style-name="T142"> </text:span><text:span text:style-name="T148">Dz. U. z 20</text:span><text:span text:style-name="T149">2</text:span><text:span text:style-name="T150">3</text:span><text:span text:style-name="T148">r.</text:span><text:span text:style-name="T142"> </text:span><text:span text:style-name="T147">p</text:span><text:span text:style-name="T143">oz. </text:span><text:span text:style-name="T144">344 </text:span><text:span text:style-name="T145">z późn. zm.</text:span><text:span text:style-name="T146">) </text:span><text:span text:style-name="T137">termin do złożenia wniosku przez osoby, którym przysługuje pierwszeństwo<text:line-break/>w nabyciu nieruchomości wynosi </text:span><text:span text:style-name="T151">6 tygodni</text:span><text:span text:style-name="T137"> licząc od dnia wywieszenia wyk</text:span><text:span text:style-name="T140">azu tj. do dnia </text:span><text:span text:style-name="T154">04 lipca</text:span><text:span text:style-name="T155"> 2024 r.</text:span></text:p>
          </table:table-cell>
          <table:covered-table-cell/>
        </table:table-row>
      </table:table>
      <text:p text:style-name="P26"><text:span text:style-name="T1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style:punctuation-wrap="hanging"/>
      <style:text-properties style:use-window-font-color="true" loext:opacity="0%" style:language-asian="pl" style:country-asian="PL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8T09:38:09.483000000</meta:creation-date>
    <dc:date>2024-05-23T11:16:00.552000000</dc:date>
    <meta:editing-duration>P1DT15H51M17S</meta:editing-duration>
    <meta:editing-cycles>103</meta:editing-cycles>
    <meta:generator>LibreOffice/7.6.3.2$Windows_X86_64 LibreOffice_project/29d686fea9f6705b262d369fede658f824154cc0</meta:generator>
    <meta:document-statistic meta:table-count="1" meta:image-count="0" meta:object-count="0" meta:page-count="3" meta:paragraph-count="42" meta:word-count="867" meta:character-count="6026" meta:non-whitespace-character-count="5164"/>
  </office:meta>
</office:document-meta>
</file>