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67cm" style:rel-column-width="1955*"/>
    </style:style>
    <style:style style:name="Tabela1.B" style:family="table-column">
      <style:table-column-properties style:column-width="2.217cm" style:rel-column-width="5656*"/>
    </style:style>
    <style:style style:name="Tabela1.C" style:family="table-column">
      <style:table-column-properties style:column-width="1.898cm" style:rel-column-width="4838*"/>
    </style:style>
    <style:style style:name="Tabela1.D" style:family="table-column">
      <style:table-column-properties style:column-width="2.311cm" style:rel-column-width="5894*"/>
    </style:style>
    <style:style style:name="Tabela1.E" style:family="table-column">
      <style:table-column-properties style:column-width="3.683cm" style:rel-column-width="9392*"/>
    </style:style>
    <style:style style:name="Tabela1.F" style:family="table-column">
      <style:table-column-properties style:column-width="4.808cm" style:rel-column-width="12261*"/>
    </style:style>
    <style:style style:name="Tabela1.G" style:family="table-column">
      <style:table-column-properties style:column-width="4.988cm" style:rel-column-width="12720*"/>
    </style:style>
    <style:style style:name="Tabela1.H" style:family="table-column">
      <style:table-column-properties style:column-width="5.027cm" style:rel-column-width="1281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Preformatted_20_Tex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Preformatted_20_Tex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" style:family="paragraph" style:parent-style-name="Preformatted_20_Text">
      <style:text-properties style:font-name="Tahoma" fo:font-size="11pt" style:font-size-asian="11pt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officeooo:paragraph-rsid="001832bd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832b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officeooo:rsid="000ce961" officeooo:paragraph-rsid="001832bd" style:font-size-asian="10pt" style:font-size-complex="10pt"/>
    </style:style>
    <style:style style:name="P9" style:family="paragraph" style:parent-style-name="Table_20_Contents">
      <style:text-properties style:font-name="Tahoma" fo:font-size="10pt" officeooo:rsid="000ce961" officeooo:paragraph-rsid="001832b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officeooo:rsid="0012722c" officeooo:paragraph-rsid="001832b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officeooo:rsid="00105c51" officeooo:paragraph-rsid="001832b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officeooo:rsid="00112f4c" officeooo:paragraph-rsid="001832b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officeooo:rsid="00112f4c" officeooo:paragraph-rsid="001832bd" style:font-name-asian="Times New Roman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10pt" officeooo:rsid="000ce961" officeooo:paragraph-rsid="001832bd" style:font-size-asian="10pt" style:font-size-complex="10pt"/>
    </style:style>
    <style:style style:name="P15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style:font-name="Tahoma" fo:font-size="10pt" officeooo:rsid="000ce961" officeooo:paragraph-rsid="001832bd" style:font-size-asian="10pt" style:font-size-complex="10pt"/>
    </style:style>
    <style:style style:name="P16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Tahoma" fo:font-size="10pt" fo:font-weight="bold" officeooo:rsid="000ce961" officeooo:paragraph-rsid="001832b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officeooo:paragraph-rsid="001832bd"/>
    </style:style>
    <style:style style:name="T1" style:family="text">
      <style:text-properties officeooo:rsid="000f3201"/>
    </style:style>
    <style:style style:name="T2" style:family="text">
      <style:text-properties officeooo:rsid="000e28d5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officeooo:rsid="000ce961" style:font-size-asian="10pt" style:font-size-complex="10pt"/>
    </style:style>
    <style:style style:name="T5" style:family="text">
      <style:text-properties style:font-name="Tahoma" fo:font-size="10pt" officeooo:rsid="000d4c71" style:font-size-asian="10pt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officeooo:rsid="000ce961" style:font-size-asian="10pt" style:font-size-complex="10pt"/>
    </style:style>
    <style:style style:name="T7" style:family="text">
      <style:text-properties officeooo:rsid="001291bb"/>
    </style:style>
    <style:style style:name="T8" style:family="text">
      <style:text-properties officeooo:rsid="0012722c"/>
    </style:style>
    <style:style style:name="T9" style:family="text">
      <style:text-properties officeooo:rsid="00112f4c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05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NR <text:s text:c="2"/><text:span text:style-name="T1">12</text:span> /202<text:span text:style-name="T2">4</text:span></text:p>
      <text:p text:style-name="P2">Burmistrza Pyrzyc</text:p>
      <text:p text:style-name="P2">z dnia <text:span text:style-name="T1">14 czerwca </text:span>202<text:span text:style-name="T2">4</text:span>r.</text:p>
      <text:p text:style-name="P3"/>
      <text:p text:style-name="P3"/>
      <text:p text:style-name="P1">w sprawie sporządzenia wykazu nieruchomości stanowiących własność Gminy Pyrzyce, przeznaczonych do oddania w użyczenie w formie bezprzetargowej.</text:p>
      <text:p text:style-name="P1"/>
      <text:p text:style-name="P1"/>
      <text:p text:style-name="P1"><text:tab/>Działając na podstawie art.35 ust.1 i 2 ustawy z dnia 21 sierpnia 1997 r. o gospodarce nieruchomościami (t.j Dz.U. z 2023r. poz. 344 z późn. zm.) Burmistrz Pyrzyc, </text:p>
      <text:p text:style-name="P1"/>
      <text:p text:style-name="P1">ogłasza co następuje</text:p>
      <text:p text:style-name="P1"/>
      <text:p text:style-name="P2">§1.</text:p>
      <text:p text:style-name="P1">Z zasobu nieruchomości Gminy Pyrzyce, przeznaczone zostały do oddania w użyczenie w drodze bezprzetargowej nieruchomości wykazanej w załączniku nr 1.</text:p>
      <text:p text:style-name="P1"/>
      <text:p text:style-name="P2">§2.</text:p>
      <text:p text:style-name="P1">Ogłoszenie wywieszone będzie na tablicy ogłoszeń na okres 21 dni w terminie do dnia <text:span text:style-name="T1">14.06.</text:span>202<text:span text:style-name="T2">4</text:span>r. do dnia <text:span text:style-name="T1">05.07.</text:span>202<text:span text:style-name="T2">4</text:span>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4"/></text:p>
      <text:p text:style-name="P7"><text:span text:style-name="T4"/></text:p>
      <text:p text:style-name="P7"><text:soft-page-break/><text:span text:style-name="T4"><text:tab/><text:tab/><text:tab/><text:tab/><text:tab/><text:tab/><text:tab/><text:tab/><text:tab/><text:tab/><text:tab/><text:tab/><text:tab/><text:tab/>Załącznik Nr 1 </text:span></text:p>
      <text:p text:style-name="P14"><text:tab/><text:tab/><text:tab/><text:tab/><text:tab/><text:tab/><text:tab/><text:tab/><text:tab/><text:tab/><text:tab/><text:tab/><text:tab/><text:tab/>do Ogłoszenia Nr <text:span text:style-name="T7">12</text:span>/2024</text:p>
      <text:p text:style-name="P15"><text:tab/><text:tab/><text:tab/><text:tab/><text:tab/><text:tab/><text:tab/><text:tab/><text:tab/><text:tab/><text:tab/><text:tab/><text:tab/><text:tab/>Burmistrza Pyrzyc z dnia <text:span text:style-name="T7">14.06.</text:span>2024r.</text:p>
      <text:p text:style-name="P16">WYKAZ</text:p>
      <text:p text:style-name="P16"/>
      <text:p text:style-name="P17"><text:span text:style-name="T4">Na podstawie art.35 ust. 1 i 2 ustawy z dnia 21 sierpnia 1997 r. o gospodarce nieruchomościami (</text:span><text:span text:style-name="T5">t</text:span><text:span text:style-name="T4">j. Dz. U. </text:span><text:span text:style-name="T5">z</text:span><text:span text:style-name="T4"> 2023r., poz 344), Burmistrz Pyrzyc podaje do publicznej wiadomości, że do oddania w</text:span><text:span text:style-name="T6"> bezpłatne użyczenie</text:span><text:span text:style-name="T4"> przeznaczone zostały nieruchomości położone na terenie gminy Pyrzyce, wg niżej przedstawionego wykaz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p.</text:p>
          </table:table-cell>
          <table:table-cell table:style-name="Tabela1.B1" office:value-type="string">
            <text:p text:style-name="P8">Działka </text:p>
          </table:table-cell>
          <table:table-cell table:style-name="Tabela1.B1" office:value-type="string">
            <text:p text:style-name="P8">Obręb</text:p>
          </table:table-cell>
          <table:table-cell table:style-name="Tabela1.B1" office:value-type="string">
            <text:p text:style-name="P8">Pow. </text:p>
          </table:table-cell>
          <table:table-cell table:style-name="Tabela1.B1" office:value-type="string">
            <text:p text:style-name="P8">Nr księgi Wieczystej</text:p>
          </table:table-cell>
          <table:table-cell table:style-name="Tabela1.B1" office:value-type="string">
            <text:p text:style-name="P8">Opis nieruchomości</text:p>
          </table:table-cell>
          <table:table-cell table:style-name="Tabela1.B1" office:value-type="string">
            <text:p text:style-name="P8">Sposób zagospodarowania</text:p>
          </table:table-cell>
          <table:table-cell table:style-name="Tabela1.H1" office:value-type="string">
            <text:p text:style-name="P8">Okres trwania umowy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10">Turze</text:p>
          </table:table-cell>
          <table:table-cell table:style-name="Tabela1.A2" office:value-type="string">
            <text:p text:style-name="P13"><text:span text:style-name="T8">1,3971</text:span> ha</text:p>
          </table:table-cell>
          <table:table-cell table:style-name="Tabela1.A2" office:value-type="string">
            <text:p text:style-name="P8">SZ2T/00031651/4 </text:p>
          </table:table-cell>
          <table:table-cell table:style-name="Tabela1.A2" office:value-type="string">
            <text:p text:style-name="P8"/>
            <text:p text:style-name="P8">Tereny rekreacyjno-wypoczynkowe</text:p>
            <text:p text:style-name="P8"/>
          </table:table-cell>
          <table:table-cell table:style-name="Tabela1.A2" office:value-type="string">
            <text:p text:style-name="P8">Użyczenie działki z przeznaczeniem <text:span text:style-name="T9">na boisko sportowe</text:span></text:p>
          </table:table-cell>
          <table:table-cell table:style-name="Tabela1.H2" office:value-type="string">
            <text:p text:style-name="P11">01.07.2024r. - 30.06.2029r.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2">284/4</text:p>
          </table:table-cell>
          <table:table-cell table:style-name="Tabela1.A2" office:value-type="string">
            <text:p text:style-name="P12">Krzemlin</text:p>
          </table:table-cell>
          <table:table-cell table:style-name="Tabela1.A2" office:value-type="string">
            <text:p text:style-name="P13">1,0130 ha</text:p>
          </table:table-cell>
          <table:table-cell table:style-name="Tabela1.A2" office:value-type="string">
            <text:p text:style-name="P8">SZ2T/000<text:span text:style-name="T9">03333</text:span>/<text:span text:style-name="T9">4</text:span></text:p>
          </table:table-cell>
          <table:table-cell table:style-name="Tabela1.A2" office:value-type="string">
            <text:p text:style-name="P8"/>
            <text:p text:style-name="P8">Tereny rekreacyjno-wypoczynkowe</text:p>
            <text:p text:style-name="P8"/>
          </table:table-cell>
          <table:table-cell table:style-name="Tabela1.A2" office:value-type="string">
            <text:p text:style-name="P8">Użyczenie działki z przeznaczeniem <text:span text:style-name="T9">na boisko sportowe</text:span></text:p>
          </table:table-cell>
          <table:table-cell table:style-name="Tabela1.H2" office:value-type="string">
            <text:p text:style-name="P11">01.07.2024r. - 30.06.2029r.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2">246/6</text:p>
          </table:table-cell>
          <table:table-cell table:style-name="Tabela1.A2" office:value-type="string">
            <text:p text:style-name="P12">Nowielin</text:p>
          </table:table-cell>
          <table:table-cell table:style-name="Tabela1.A2" office:value-type="string">
            <text:p text:style-name="P13">1,8461 ha</text:p>
          </table:table-cell>
          <table:table-cell table:style-name="Tabela1.A2" office:value-type="string">
            <text:p text:style-name="P8">SZ2T/000<text:span text:style-name="T9">05777/2</text:span></text:p>
          </table:table-cell>
          <table:table-cell table:style-name="Tabela1.A2" office:value-type="string">
            <text:p text:style-name="P8">Tereny rekreacyjno-wypoczynkowe</text:p>
          </table:table-cell>
          <table:table-cell table:style-name="Tabela1.A2" office:value-type="string">
            <text:p text:style-name="P8">Użyczenie działki z przeznaczeniem <text:span text:style-name="T9">na boisko sportowe</text:span></text:p>
          </table:table-cell>
          <table:table-cell table:style-name="Tabela1.H2" office:value-type="string">
            <text:p text:style-name="P11">01.07.2024r. - 30.06.2029r.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1">779/2</text:p>
          </table:table-cell>
          <table:table-cell table:style-name="Tabela1.A2" office:value-type="string">
            <text:p text:style-name="P11">Brzesko</text:p>
          </table:table-cell>
          <table:table-cell table:style-name="Tabela1.A2" office:value-type="string">
            <text:p text:style-name="P11">132,90 m<text:span text:style-name="T10">²</text:span></text:p>
          </table:table-cell>
          <table:table-cell table:style-name="Tabela1.A2" office:value-type="string">
            <text:p text:style-name="P8">SZ2T/000<text:span text:style-name="T11">01908/2</text:span></text:p>
          </table:table-cell>
          <table:table-cell table:style-name="Tabela1.A2" office:value-type="string">
            <text:p text:style-name="P8">Inne tereny <text:span text:style-name="T11">zabudowane <text:s text:c="9"/></text:span><text:s text:c="2"/>o całkowitej pow. 0,<text:span text:style-name="T11">3464</text:span> ha</text:p>
          </table:table-cell>
          <table:table-cell table:style-name="Tabela1.A2" office:value-type="string">
            <text:p text:style-name="P8">Użyczenie działki z przeznaczeniem na <text:span text:style-name="T11">punkt przedszkolny</text:span></text:p>
          </table:table-cell>
          <table:table-cell table:style-name="Tabela1.H2" office:value-type="string">
            <text:p text:style-name="P11">01.07.2024r. - 30.06.2029r.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09:40:29.247000000</meta:creation-date>
    <dc:date>2024-06-14T09:45:44.978000000</dc:date>
    <meta:editing-duration>PT5M15S</meta:editing-duration>
    <meta:editing-cycles>1</meta:editing-cycles>
    <meta:document-statistic meta:table-count="1" meta:image-count="0" meta:object-count="0" meta:page-count="2" meta:paragraph-count="55" meta:word-count="253" meta:character-count="1832" meta:non-whitespace-character-count="1574"/>
    <meta:generator>LibreOffice/7.6.3.2$Windows_X86_64 LibreOffice_project/29d686fea9f6705b262d369fede658f824154cc0</meta:generator>
  </office:meta>
</office:document-meta>
</file>