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automatic-styles>
    <style:style style:name="P1" style:family="paragraph" style:parent-style-name="Standard">
      <style:paragraph-properties fo:margin-right="0cm" fo:line-height="150%" fo:text-align="justify" style:justify-single-word="false" fo:text-indent="1.249cm" style:auto-text-indent="false"/>
    </style:style>
    <style:style style:name="P2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4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3" style:family="text">
      <style:text-properties style:font-name="Tahoma" fo:font-size="10pt" fo:font-weight="normal" officeooo:rsid="000f7ffc" style:font-size-asian="10pt" style:font-weight-asian="normal" style:font-name-complex="Tahoma" style:font-size-complex="10pt" style:font-weight-complex="normal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6" style:family="text">
      <style:text-properties fo:color="#000000" loext:opacity="100%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7" style:family="text">
      <style:text-properties fo:color="#000000" loext:opacity="100%" style:font-name="Tahoma" fo:font-size="10pt" fo:letter-spacing="normal" fo:language="pl" fo:country="PL" fo:font-style="normal" style:text-underline-style="none" fo:font-weight="bold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8" style:family="text">
      <style:text-properties fo:color="#000000" loext:opacity="100%" style:text-line-through-style="none" style:text-line-through-type="none" style:font-name="Tahoma" fo:font-size="10pt" fo:letter-spacing="normal" fo:language="pl" fo:country="PL" fo:font-style="normal" style:text-underline-style="none" fo:font-weight="bold" style:letter-kerning="true" fo:background-color="transparent" loext:char-shading-value="0" style:font-name-asian="Arial1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sz znak: PNiGM.6733.5.2024 <text:s text:c="40"/><text:tab/> <text:s text:c="7"/>Pyrzyce, dnia 14 czerwca 2024 r.</text:p>
      <text:p text:style-name="P2"/>
      <text:p text:style-name="P3">OBWIESZCZENIE</text:p>
      <text:p text:style-name="P2"/>
      <text:p text:style-name="P1"><text:span text:style-name="T1">Zgodnie z art.53 ust. 1 ustawy z dnia 27 marca 2003r. o planowaniu i zagospodarowaniu przestrzennym (t.j. Dz.U.2023. 977 z późn.zm.) oraz art.49 ustawy z dnia 14 czerwca 1960r. Kodeks postępowania administracyjnego (t.j. Dz.U.2024. 572 z poźn.zm.), Burmistrz Pyrzyc zawiadamia, że</text:span><text:span text:style-name="T2"> <text:s/>dnia <text:s text:c="12"/>1</text:span><text:span text:style-name="T3">4</text:span><text:span text:style-name="T2"> czerwca 2024 </text:span><text:span text:style-name="T6"><text:s/>r.</text:span><text:span text:style-name="T1">, została wydana decyzja </text:span><text:span text:style-name="T5">Nr 6/2024</text:span><text:span text:style-name="T1"> w sprawie lokalizacji inwestycji celu publicznego dla inwestycji polegającej dla </text:span><text:span text:style-name="T7">p</text:span><text:span text:style-name="T8">rzebudowie linii napowietrznej SN 15 KV nr 194 i 194/2, polegającej na budowie linii kablowej SN 15 kV w celu usunięcia kolizji pomiędzy istniejącą infrastrukturą elektryczną a planowanym zagospodarowaniem terenu na działkach nr 34/28, 34/24, 34/26, 35 i 65 z obrębu nr 2 <text:s/>w Pyrzycach, m. Pyrzyce</text:span></text:p>
      <text:p text:style-name="P1"><text:span text:style-name="T1">Niniejsze obwieszczenie zamieszcza się na okres 14 dni na tablicy ogłoszeń w Urzędzie Miejskim w Pyrzycach, Plac Ratuszowy 1, 74-200 Pyrzyce oraz w Biuletynie Informacji Publicznej na stronie </text:span><text:a xlink:type="simple" xlink:href="http://www.pyrzyce.um.pl/" text:style-name="Internet_20_link" text:visited-style-name="Visited_20_Internet_20_Link"><text:span text:style-name="Internet_20_link"><text:span text:style-name="T1">bip.pyrzyce.gov.pl</text:span></text:span></text:a></text:p>
      <text:p text:style-name="P1"><text:span text:style-name="T1">Zgodnie z art. 73 § 1 ustawy z dnia 14 czerwca 1960 r. Kodeks postępowania administracyjnego (t.j.Dz.U.2024. 572 z późn.zm.) informuję, że strona ma prawo wglądu w akta sprawy, z którymi można zapoznać się w terminie 14 dni od daty podania niniejszej informacji do publicznej wiadomości w Urzędzie Miejskim w Pyrzycach w godz. 8ºº - 14ºº (od poniedziałku do piątku), wyłącznie po uprzednim umówieniu wizyty telefonicznie pod numerem: </text:span><text:span text:style-name="T4">91 39 70 348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style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style:contextual-spacing="false" fo:text-indent="-0.75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itle_20__28_user_29_" style:display-name="Title (user)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style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.5pt" fo:language="pl" fo:country="PL" style:letter-kerning="true" style:font-name-asian="SimSun" style:font-family-asian="SimSun" style:font-pitch-asian="variable" style:font-size-asian="8.5pt" style:language-asian="pl" style:country-asian="PL" style:font-name-complex="Mangal1" style:font-family-complex="Mangal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27" style:display-name="ListLabel 27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1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loext:opacity="100%"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9" style:display-name="ListLabel 9" style:family="text">
      <style:text-properties style:font-name-complex="Arial1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4z8" style:family="text"/>
    <style:style style:name="WW8Num4z7" style:family="text"/>
    <style:style style:name="WW8Num3z8" style:family="text"/>
    <style:style style:name="WW8Num3z7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4z6" style:family="text">
      <style:text-properties style:font-name-complex="Wingdings1" style:font-family-complex="Wingdings" style:font-pitch-complex="variable"/>
    </style:style>
    <style:style style:name="WW8Num4z5" style:family="text">
      <style:text-properties style:font-name-complex="Courier New" style:font-family-complex="'Courier New'" style:font-pitch-complex="variable"/>
    </style:style>
    <style:style style:name="WW8Num4z4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-complex="Arial1" style:font-family-complex="Arial" style:font-family-generic-complex="swiss" style:font-pitch-complex="variable"/>
    </style:style>
    <style:style style:name="WW8Num4z2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WW8Num4z1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0" style:family="text">
      <style:text-properties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z6" style:family="text">
      <style:text-properties style:font-name-complex="Wingdings1" style:font-family-complex="Wingdings" style:font-pitch-complex="variable"/>
    </style:style>
    <style:style style:name="WW8Num3z5" style:family="text">
      <style:text-properties style:font-name-complex="Courier New" style:font-family-complex="'Courier New'" style:font-pitch-complex="variable"/>
    </style:style>
    <style:style style:name="WW8Num3z4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-complex="Arial1" style:font-family-complex="Arial" style:font-family-generic-complex="swiss" style:font-pitch-complex="variable"/>
    </style:style>
    <style:style style:name="WW8Num3z2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WW8Num3z1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0" style:family="text">
      <style:text-properties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4T13:23:27.428000000</meta:creation-date>
    <dc:date>2024-06-14T13:24:34.460000000</dc:date>
    <meta:editing-duration>PT1M7S</meta:editing-duration>
    <meta:editing-cycles>1</meta:editing-cycles>
    <meta:document-statistic meta:table-count="0" meta:image-count="0" meta:object-count="0" meta:page-count="1" meta:paragraph-count="5" meta:word-count="219" meta:character-count="1511" meta:non-whitespace-character-count="1233"/>
    <meta:generator>LibreOffice/7.6.3.2$Windows_X86_64 LibreOffice_project/29d686fea9f6705b262d369fede658f824154cc0</meta:generator>
  </office:meta>
</office:document-meta>
</file>