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kst_20_blokowy">
      <style:paragraph-properties fo:margin-right="-1cm" fo:line-height="150%"/>
      <style:text-properties style:font-name="Tahoma" style:font-name-complex="Tahoma"/>
    </style:style>
    <style:style style:name="P2" style:family="paragraph" style:parent-style-name="Tekst_20_blokowy">
      <style:paragraph-properties fo:margin-right="-1cm" fo:line-height="150%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kst_20_blokowy">
      <style:paragraph-properties fo:margin-left="0cm" fo:margin-right="-1cm" fo:line-height="150%" fo:text-indent="0cm" style:auto-text-indent="fals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5" style:family="text">
      <style:text-properties fo:color="#000000" loext:opacity="100%" style:font-name="Tahoma" fo:font-size="10pt" fo:language="pl" fo:country="PL" fo:font-style="italic" style:text-underline-style="none" fo:font-weight="bold" fo:background-color="transparent" loext:char-shading-value="0" style:font-name-asian="Arial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normal" style:text-underline-style="none" fo:font-weight="bold" fo:background-color="transparent" loext:char-shading-value="0" style:font-name-asian="Arial1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Nasz znak: </text:span><text:span text:style-name="T4">PNiGM.6733.7.2024</text:span></text:p>
      <text:p text:style-name="P1"/>
      <text:p text:style-name="P2"/>
      <text:p text:style-name="P3">OBWIESZCZENIE</text:p>
      <text:p text:style-name="P3"/>
      <text:p text:style-name="P8"><text:span text:style-name="T1">Zgodnie z art. 53 ust.1 ustawy z dnia 27 marca 2003 r., o planowaniu i zagospodarowaniu przestrzennym (t.j.</text:span><text:span text:style-name="T2">Dz.U.2023.977 ze zm.</text:span><text:span text:style-name="T1">) Burmistrz Pyrzyc zawiadamia, że na wniosek wszczęto postępowanie administracyjne o ustalenie lokalizacji inwestycji celu publicznego polegającego na</text:span><text:span text:style-name="T5"> </text:span><text:span text:style-name="T6">budowie sieci wodociągowej na działce nr 39/2 z obrębu nr 4 <text:s/>w Pyrzycach.</text:span></text:p>
      <text:p text:style-name="P5"/>
      <text:p text:style-name="P8"><text:span text:style-name="T1"><text:tab/><text:tab/><text:tab/></text:span><text:span text:style-name="T3"> Niniejsze <text:s/>obwieszczenie zamieszcza się na okres 14 dni. </text:span></text:p>
      <text:p text:style-name="P6"><text:tab/><text:tab/><text:tab/><text:tab/> <text:s text:c="4"/>od 19.06.2024r do 03.07.2024r.</text:p>
      <text:p text:style-name="P8"/>
      <text:p text:style-name="P8"/>
      <text:p text:style-name="P8"><text:span text:style-name="T1">W ww. terminie Wydział Planowania, Nieruchomości i Gospodarki Mieszkaniowej Urzędu Miejskiego, Plac Ratuszowy 1, </text:span><text:span text:style-name="T7">udziela informacji związanych z aktami sprawy, pod te. 91 39 70 348.</text:span></text:p>
      <text:p text:style-name="P7"/>
      <text:p text:style-name="P10">Zgodnie z art. 49 Kodeksu Postępowania Administracyjnego, zawiadomienie uważa się za dokonane po upływie 14 dni od dnia publicznego ogłoszenia 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08:15:50.563000000</meta:creation-date>
    <dc:date>2024-06-20T08:16:56.313000000</dc:date>
    <meta:editing-duration>PT1M5S</meta:editing-duration>
    <meta:editing-cycles>1</meta:editing-cycles>
    <meta:document-statistic meta:table-count="0" meta:image-count="0" meta:object-count="0" meta:page-count="1" meta:paragraph-count="7" meta:word-count="112" meta:character-count="816" meta:non-whitespace-character-count="694"/>
    <meta:generator>LibreOffice/7.6.3.2$Windows_X86_64 LibreOffice_project/29d686fea9f6705b262d369fede658f824154cc0</meta:generator>
  </office:meta>
</office:document-meta>
</file>