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21">
      <style:paragraph-properties fo:text-align="justify" style:justify-single-word="false"/>
      <style:text-properties officeooo:paragraph-rsid="0004b268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4b268"/>
    </style:style>
    <style:style style:name="P3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4b268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4b268"/>
    </style:style>
    <style:style style:name="P5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140601" loext:opacity="100%" fo:font-size="11pt" officeooo:paragraph-rsid="0004b268" style:font-size-asian="11pt" style:font-size-complex="11pt"/>
    </style:style>
    <style:style style:name="T1" style:family="text">
      <style:text-properties fo:color="#140601" loext:opacity="100%" fo:font-size="11pt" style:font-size-asian="11pt" style:font-size-complex="11pt"/>
    </style:style>
    <style:style style:name="T2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BIURO PRAWNE</text:span></text:p>
      <text:p text:style-name="P3"/>
      <text:p text:style-name="P2"><text:span text:style-name="T1">Do zadań Biura Prawnego należą:</text:span></text:p>
      <text:list xml:id="list1012062779" text:style-name="WWNum21">
        <text:list-item>
          <text:p text:style-name="P1"><text:span text:style-name="T2">W zakresie obsługi prawnej:</text:span></text:p>
          <text:list>
            <text:list-item>
              <text:p text:style-name="P1"><text:span text:style-name="T1">kompleksowa obsługa prawna, Burmistrza, Rady Miejskiej, Urzędu, a także jednostek organizacyjnych Gminy, a w szczególności:</text:span></text:p>
              <text:list>
                <text:list-item>
                  <text:p text:style-name="P1"><text:span text:style-name="T1">udzielanie porad prawnych, opinii oraz wyjaśnień w zakresie stosowania prawa,</text:span></text:p>
                </text:list-item>
                <text:list-item>
                  <text:p text:style-name="P1"><text:span text:style-name="T1">informowanie o zmianach w obowiązującym stanie prawnym, uchybieniach w zakresie przestrzegania prawa i skutkach tych uchybień,</text:span></text:p>
                </text:list-item>
                <text:list-item>
                  <text:p text:style-name="P1"><text:span text:style-name="T1">opiniowanie pod względem formalno- prawnym aktów normatywnych i innych aktów prawnych wydawanych przez Burmistrza i Radę,</text:span></text:p>
                </text:list-item>
                <text:list-item>
                  <text:p text:style-name="P1"><text:span text:style-name="T1">występowanie w sprawach Gminy w postępowaniach sądowych, administracyjnych oraz przed innymi organami orzekającymi po otrzymaniu stosownego upoważnienia,</text:span></text:p>
                </text:list-item>
                <text:list-item>
                  <text:p text:style-name="P1"><text:span text:style-name="T1">opracowywanie projektów uchwał, umów, porozumień dotyczących spraw o charakterze szczególnym.</text:span></text:p>
                </text:list-item>
              </text:list>
            </text:list-item>
          </text:list>
        </text:list-item>
      </text:list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5:31.730000000</dc:date>
    <meta:editing-duration>PT48S</meta:editing-duration>
    <meta:editing-cycles>3</meta:editing-cycles>
    <meta:document-statistic meta:table-count="0" meta:image-count="0" meta:object-count="0" meta:page-count="1" meta:paragraph-count="9" meta:word-count="102" meta:character-count="777" meta:non-whitespace-character-count="691"/>
  </office:meta>
</office:document-meta>
</file>