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.635cm" fo:margin-right="0cm" fo:text-align="justify" style:justify-single-word="false" fo:text-indent="0cm" style:auto-text-indent="false"/>
      <style:text-properties fo:color="#140601" loext:opacity="100%" fo:font-size="11pt" officeooo:paragraph-rsid="000415a8" style:font-size-asian="11pt" style:font-size-complex="11pt"/>
    </style:style>
    <style:style style:name="P2" style:family="paragraph" style:parent-style-name="Standard_20__28_user_29_">
      <style:paragraph-properties fo:text-align="center" style:justify-single-word="false"/>
      <style:text-properties officeooo:paragraph-rsid="000415a8"/>
    </style:style>
    <style:style style:name="P3" style:family="paragraph" style:parent-style-name="Standard_20__28_user_29_">
      <style:paragraph-properties fo:text-align="center" style:justify-single-word="false"/>
      <style:text-properties fo:color="#140601" loext:opacity="100%" fo:font-size="11pt" fo:font-weight="bold" officeooo:paragraph-rsid="000415a8" style:font-size-asian="11pt" style:font-weight-asian="bold" style:font-size-complex="11pt" style:font-weight-complex="bold"/>
    </style:style>
    <style:style style:name="P4" style:family="paragraph" style:parent-style-name="Standard_20__28_user_29_">
      <style:paragraph-properties fo:text-align="justify" style:justify-single-word="false"/>
      <style:text-properties fo:color="#140601" loext:opacity="100%" fo:font-size="11pt" officeooo:paragraph-rsid="000415a8" style:font-size-asian="11pt" style:font-size-complex="11pt"/>
    </style:style>
    <style:style style:name="P5" style:family="paragraph" style:parent-style-name="Standard_20__28_user_29_" style:list-style-name="WWNum61">
      <style:paragraph-properties fo:text-align="justify" style:justify-single-word="false"/>
      <style:text-properties officeooo:paragraph-rsid="000415a8"/>
    </style:style>
    <style:style style:name="P6" style:family="paragraph" style:parent-style-name="Standard_20__28_user_29_">
      <style:paragraph-properties fo:text-align="justify" style:justify-single-word="false"/>
      <style:text-properties officeooo:paragraph-rsid="000415a8"/>
    </style:style>
    <style:style style:name="T1" style:family="text">
      <style:text-properties fo:color="#140601" loext:opacity="100%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140601" loext:opacity="100%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SAMODZIELNE STANOWISKO DS PODATKU VAT</text:span></text:p>
      <text:p text:style-name="P3"/>
      <text:p text:style-name="P6"><text:span text:style-name="T2">Status i zadania <text:s/>samodzielnego stanowiska ds podatku VAT <text:s/>określa ustawa z dnia 11 marca 2004 r. <text:s text:c="22"/>o podatku <text:s/>od towarów i usług oraz inne akty wykonawcze. </text:span></text:p>
      <text:p text:style-name="P4"/>
      <text:p text:style-name="P6"><text:span text:style-name="T1">Zakres działania obejmuje, w szczególności:</text:span></text:p>
      <text:list xml:id="list3204126545" text:style-name="WWNum61">
        <text:list-item>
          <text:p text:style-name="P5"><text:span text:style-name="T2">terminowe i rzetelne sporządzanie deklaracji podatkowych, sprawozdań i innych informacji związanych z podatkiem od towarów i usług,</text:span></text:p>
        </text:list-item>
        <text:list-item>
          <text:p text:style-name="P5"><text:span text:style-name="T2">prowadzenie centralnego rejestru VAT w Urzędzie,</text:span></text:p>
        </text:list-item>
        <text:list-item>
          <text:p text:style-name="P5"><text:span text:style-name="T2">terminowe i rzetelne sporządzanie zbiorczych deklaracji od towarów i usług wynikających <text:s text:c="24"/>z centralizacji rozliczeń z podległymi jednostkami,</text:span></text:p>
        </text:list-item>
        <text:list-item>
          <text:p text:style-name="P5"><text:span text:style-name="T2">obsługa Jednolitego Pliku Kontrolnego ( JPK),</text:span></text:p>
        </text:list-item>
        <text:list-item>
          <text:p text:style-name="P5"><text:span text:style-name="T2">występowanie z wnioskami o interpretacje podatkowe z zakresu podatku VAT,</text:span></text:p>
        </text:list-item>
        <text:list-item>
          <text:p text:style-name="P5"><text:span text:style-name="T2">współpraca z jednostkami organizacyjnymi w zakresie scentralizowanych rozliczeń,</text:span></text:p>
        </text:list-item>
        <text:list-item>
          <text:p text:style-name="P5"><text:span text:style-name="T2">prawidłowe obliczenie oraz sporządzenie dyspozycji zapłaty podatku VAT na podstawie <text:s/>„scentralizowanej” deklaracji.</text:span></text:p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06-10T10:24:16.249000000</dc:date>
    <meta:editing-duration>PT45S</meta:editing-duration>
    <meta:editing-cycles>3</meta:editing-cycles>
    <meta:document-statistic meta:table-count="0" meta:image-count="0" meta:object-count="0" meta:page-count="1" meta:paragraph-count="10" meta:word-count="119" meta:character-count="926" meta:non-whitespace-character-count="773"/>
  </office:meta>
</office:document-meta>
</file>