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 style:list-style-name="WWNum19">
      <style:paragraph-properties fo:text-align="justify" style:justify-single-word="false"/>
      <style:text-properties officeooo:paragraph-rsid="00051313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051313"/>
    </style:style>
    <style:style style:name="P3" style:family="paragraph" style:parent-style-name="Standard_20__28_user_29_">
      <style:paragraph-properties fo:text-align="center" style:justify-single-word="false"/>
      <style:text-properties fo:color="#140601" loext:opacity="100%" fo:font-size="11pt" fo:font-weight="bold" officeooo:paragraph-rsid="00051313" style:font-size-asian="11pt" style:font-weight-asian="bold" style:font-size-complex="11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fo:color="#140601" loext:opacity="100%" fo:font-size="11pt" officeooo:paragraph-rsid="00051313" style:font-size-asian="11pt" style:font-size-complex="11pt"/>
    </style:style>
    <style:style style:name="T1" style:family="text">
      <style:text-properties fo:color="#140601" loext:opacity="100%" fo:font-size="11pt" style:font-size-asian="11pt" style:font-size-complex="11pt"/>
    </style:style>
    <style:style style:name="T2" style:family="text">
      <style:text-properties fo:color="#140601" loext:opacity="100%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STRAŻ MIEJSKA</text:span></text:p>
      <text:p text:style-name="P3"/>
      <text:p text:style-name="P4"/>
      <text:list xml:id="list298274511" text:style-name="WWNum19">
        <text:list-item>
          <text:p text:style-name="P1"><text:span text:style-name="T2">Uprawnienia i obowiązki strażników Straży Miejskiej określa ustawa o strażach gminnych oraz przepisy szczególne.</text:span></text:p>
        </text:list-item>
        <text:list-item>
          <text:p text:style-name="P1"><text:span text:style-name="T2">Szczegółową strukturę organizacyjną Straży Miejskiej określa niniejszy <text:s/>Regulamin.</text:span></text:p>
        </text:list-item>
        <text:list-item>
          <text:p text:style-name="P1"><text:span text:style-name="T2">Do zadań Straży Miejskiej należy w szczególności:</text:span></text:p>
          <text:list>
            <text:list-item>
              <text:p text:style-name="P1"><text:span text:style-name="T1">ochrona spokoju i porządku w miejscach publicznych,</text:span></text:p>
            </text:list-item>
            <text:list-item>
              <text:p text:style-name="P1"><text:span text:style-name="T1">czuwanie nad porządkiem i kontrola ruchu drogowego - w zakresie określonym w przepisach <text:s text:c="16"/>o ruchu drogowym,</text:span></text:p>
            </text:list-item>
            <text:list-item>
              <text:p text:style-name="P1"><text:span text:style-name="T1">współdziałanie z właściwymi podmiotami w zakresie ratowania życia i zdrowia obywateli, pomocy w usuwaniu awarii technicznych i skutków klęsk żywiołowych oraz innych miejscowych zagrożeń,</text:span></text:p>
            </text:list-item>
            <text:list-item>
              <text:p text:style-name="P1"><text:span text:style-name="T1">zabezpieczenie miejsca przestępstwa, katastrofy lub innego podobnego zdarzenia albo miejsc zagrożonych takim zdarzeniem przed dostępem osób postronnych,</text:span></text:p>
            </text:list-item>
            <text:list-item>
              <text:p text:style-name="P1"><text:span text:style-name="T1">ochrona obiektów komunalnych i urządzeń użyteczności publicznej,</text:span></text:p>
            </text:list-item>
            <text:list-item>
              <text:p text:style-name="P1"><text:span text:style-name="T1">współdziałanie z organizatorami i innymi służbami w ochronie porządku podczas zgromadzeń <text:s text:c="18"/>i imprez publicznych,</text:span></text:p>
            </text:list-item>
            <text:list-item>
              <text:p text:style-name="P1"><text:span text:style-name="T1">doprowadzanie osób nietrzeźwych do izby wytrzeźwień lub miejsca ich zamieszkania,</text:span></text:p>
            </text:list-item>
            <text:list-item>
              <text:p text:style-name="P1"><text:span text:style-name="T1">informowanie społeczności lokalnej o stanie i rodzajach zagrożeń, a także inicjowanie <text:s text:c="30"/>i uczestnictwo w działaniach mających na celu zapobieganie popełnianiu przestępstw <text:s text:c="32"/>i wykroczeń oraz zjawiskom kryminogennym i współdziałanie w tym zakresie z organami państwowymi, samorządowymi i organizacjami społecznymi,</text:span></text:p>
            </text:list-item>
            <text:list-item>
              <text:p text:style-name="P1"><text:span text:style-name="T1">konwojowanie dokumentów, przedmiotów wartościowych lub wartości pieniężnych dla potrzeb gminy,</text:span></text:p>
            </text:list-item>
            <text:list-item>
              <text:p text:style-name="P1"><text:span text:style-name="T1">przyjmowanie zgłoszeń o bezdomnych zwierzętach i współpraca z właściwym wydziałem <text:s text:c="27"/>w Urzędzie w tym zakresie,</text:span></text:p>
            </text:list-item>
            <text:list-item>
              <text:p text:style-name="P1"><text:span text:style-name="T1">nadzór na trwałością projektów,</text:span></text:p>
            </text:list-item>
            <text:list-item>
              <text:p text:style-name="P1"><text:span text:style-name="T1">prowadzenie ewidencji środków trwałych, w tym inwentaryzacja mieni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6-10T10:14:08.916000000</dc:date>
    <meta:editing-duration>PT49S</meta:editing-duration>
    <meta:editing-cycles>3</meta:editing-cycles>
    <meta:document-statistic meta:table-count="0" meta:image-count="0" meta:object-count="0" meta:page-count="1" meta:paragraph-count="16" meta:word-count="216" meta:character-count="1770" meta:non-whitespace-character-count="1461"/>
  </office:meta>
</office:document-meta>
</file>