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font-size="11pt" officeooo:paragraph-rsid="0004889a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4889a"/>
    </style:style>
    <style:style style:name="P3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4889a" style:font-size-asian="11pt" style:font-size-complex="11pt"/>
    </style:style>
    <style:style style:name="P4" style:family="paragraph" style:parent-style-name="Standard_20__28_user_29_" style:list-style-name="WWNum16">
      <style:paragraph-properties fo:text-align="justify" style:justify-single-word="false"/>
      <style:text-properties officeooo:paragraph-rsid="0004889a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YDZIAŁ GOSPODARKI KOMUNALNEJ, OCHRONY ŚRODOWISKA I ROLNICTWA</text:span></text:p>
      <text:p text:style-name="P3"/>
      <text:list xml:id="list1145408056" text:style-name="WWNum16">
        <text:list-item>
          <text:p text:style-name="P4"><text:span text:style-name="T1">W zakresie utrzymania czystości i porządku:</text:span></text:p>
          <text:list>
            <text:list-item>
              <text:p text:style-name="P4"><text:span text:style-name="T2">kontrolowanie:</text:span></text:p>
              <text:list>
                <text:list-item>
                  <text:p text:style-name="P4"><text:span text:style-name="T2">czytelności i zgodności ze stanem faktycznym tablic informacyjnych i reklamowych,</text:span></text:p>
                </text:list-item>
                <text:list-item>
                  <text:p text:style-name="P4"><text:span text:style-name="T2">miejskich służb porządkowych i usługowych odpowiedzialnych za estetykę, porządek <text:s text:c="21"/>i sprawność urządzeń technicznych,</text:span></text:p>
                </text:list-item>
                <text:list-item>
                  <text:p text:style-name="P4"><text:span text:style-name="T2">przestrzegania przepisów o ochronie przyrody i środowiska (niszczenie przyrody, zaśmiecanie, wywożenie nieczystości w miejsca niedozwolone),</text:span></text:p>
                </text:list-item>
              </text:list>
            </text:list-item>
            <text:list-item>
              <text:p text:style-name="P4"><text:span text:style-name="T2">wyznaczanie terminów i egzekwowanie usunięcia stwierdzonych nieprawidłowości,</text:span></text:p>
            </text:list-item>
            <text:list-item>
              <text:p text:style-name="P4"><text:span text:style-name="T2">kierowanie wniosków o ukaranie do Sądu Rejonowego,</text:span></text:p>
            </text:list-item>
            <text:list-item>
              <text:p text:style-name="P4"><text:span text:style-name="T2">współdziałanie z innymi podmiotami w zakresie ochrony życia i zdrowia obywateli, pomocy przy usuwaniu awarii technicznych i skutków klęsk żywiołowych oraz innych zagrożeń,</text:span></text:p>
            </text:list-item>
            <text:list-item>
              <text:p text:style-name="P4"><text:span text:style-name="T2">współudział w zagospodarowaniu terenów osiedlowych takich jak place zabaw lub place zieleni, itp.,</text:span></text:p>
            </text:list-item>
            <text:list-item>
              <text:p text:style-name="P4"><text:span text:style-name="T2">nadzór, utrzymanie placów zabaw,</text:span></text:p>
            </text:list-item>
            <text:list-item>
              <text:p text:style-name="P4"><text:span text:style-name="T2">dekorowanie miasta z okazji świąt państwowych i gminnych,</text:span></text:p>
            </text:list-item>
            <text:list-item>
              <text:p text:style-name="P4"><text:span text:style-name="T2">nadzór i kontrola w zakresie właściwej gospodarki odpadami komunalnymi na terenie nieruchomości należących do osób fizycznych,</text:span></text:p>
            </text:list-item>
            <text:list-item>
              <text:p text:style-name="P4"><text:span text:style-name="T2">organizowanie systemu zbiórki odpadów na terenie Gminy,</text:span></text:p>
            </text:list-item>
            <text:list-item>
              <text:p text:style-name="P4"><text:span text:style-name="T3">ustalenie opłat za korzystanie z przystanków, </text:span></text:p>
            </text:list-item>
            <text:list-item>
              <text:p text:style-name="P4"><text:span text:style-name="T3">utrzymanie porządku i czystości na przystankach,</text:span></text:p>
            </text:list-item>
            <text:list-item>
              <text:p text:style-name="P4"><text:span text:style-name="T3">współpraca z Generalną Dyrekcją Dróg Krajowych i Autostrad, Zachodniopomorskim Zarządem Dróg, Starostwem Powiatowym oraz koordynacja z wymienionymi w zakresie działań mających na celu utrzymanie przejezdności dróg, zapewnienie właściwego, zimowego utrzymania dróg,</text:span></text:p>
            </text:list-item>
            <text:list-item>
              <text:p text:style-name="P4"><text:span text:style-name="T3">zapewnienie zimowego utrzymania dróg,</text:span></text:p>
            </text:list-item>
            <text:list-item>
              <text:p text:style-name="P4"><text:span text:style-name="T3">modernizacja i wymiana wiat przystankowych,</text:span></text:p>
            </text:list-item>
            <text:list-item>
              <text:p text:style-name="P4"><text:span text:style-name="T2">realizacja funduszu sołeckiego z zakresu realizacji wydziału. </text:span></text:p>
            </text:list-item>
          </text:list>
        </text:list-item>
        <text:list-item>
          <text:p text:style-name="P4"><text:span text:style-name="T1">W zakresie rolnictwa i leśnictwa:</text:span></text:p>
          <text:list>
            <text:list-item>
              <text:p text:style-name="P4"><text:span text:style-name="T2">współpraca z <text:s/>Państwową Inspekcją Ochrony Roślin i Nasiennictwa w zakresie ochrony roślin uprawnych,</text:span></text:p>
            </text:list-item>
            <text:list-item>
              <text:p text:style-name="P4"><text:span text:style-name="T2">uczestniczenie w pracach zespołów ds. szacowania szkód,</text:span></text:p>
            </text:list-item>
            <text:list-item>
              <text:p text:style-name="P4"><text:span text:style-name="T2">opiniowanie spraw związanych z zalesieniem gruntów,</text:span></text:p>
            </text:list-item>
            <text:list-item>
              <text:p text:style-name="P4"><text:span text:style-name="T2">współdziałanie z Izbami Rolniczymi,</text:span></text:p>
            </text:list-item>
            <text:list-item>
              <text:p text:style-name="P4"><text:span text:style-name="T2">wydawanie zaświadczeń o prowadzeniu i wielkości gospodarstwa rolnego,</text:span></text:p>
            </text:list-item>
            <text:list-item>
              <text:p text:style-name="P4"><text:span text:style-name="T2">zatwierdzanie planu zagospodarowywana gruntów rolnych w strefach ochronnych,</text:span></text:p>
            </text:list-item>
            <text:list-item>
              <text:p text:style-name="P4"><text:span text:style-name="T2">wydawanie opinii w sprawie nakładania obowiązku zdejmowania warstw ziemi uprawnej,</text:span></text:p>
            </text:list-item>
            <text:list-item>
              <text:p text:style-name="P4"><text:span text:style-name="T2">przyjmowanie informacji o pojawieniu się chorób, szkodników i chwastów,</text:span></text:p>
            </text:list-item>
            <text:list-item>
              <text:p text:style-name="P4"><text:span text:style-name="T2">podejmowanie działań zmierzających do usunięcia stanu zagrożeń fitosanitarnych,</text:span></text:p>
            </text:list-item>
            <text:list-item>
              <text:p text:style-name="P4"><text:span text:style-name="T2">opiniowanie rocznych planów łowieckich ustalonych przez dzierżawców obwodów łowieckich,</text:span></text:p>
            </text:list-item>
            <text:list-item>
              <text:p text:style-name="P4"><text:span text:style-name="T2">przyjmowanie zgłoszeń o dostrzeżonych objawach chorób zwierząt dziko żyjących,</text:span></text:p>
            </text:list-item>
            <text:list-item>
              <text:p text:style-name="P4"><text:span text:style-name="T2">organizowanie spotkań Burmistrza z rolnikami oraz instytucjami związanymi z działalnością rolniczą,</text:span></text:p>
            </text:list-item>
            <text:list-item>
              <text:p text:style-name="P4"><text:span text:style-name="T2">organizowanie Dożynek Gminnych oraz innych spotkań i uroczystości związanych <text:s text:c="37"/>z działalnością rolniczą,</text:span></text:p>
            </text:list-item>
            <text:list-item>
              <text:p text:style-name="P4"><text:span text:style-name="T2">wydawanie opinii w sprawach rekultywacji gruntów rolnych i leśnych, wnioskowanie o zgodę na przeznaczenie gruntów rolnych i leśnych na inne cele,</text:span></text:p>
            </text:list-item>
            <text:list-item>
              <text:p text:style-name="P4"><text:span text:style-name="T2">prowadzenie czynności związanych ze zwrotem podatku akcyzowego zawartego w cenie oleju napędowego wykorzystywanego do produkcji rolnej:</text:span></text:p>
              <text:list>
                <text:list-item>
                  <text:p text:style-name="P4"><text:span text:style-name="T2">przyjmowanie wniosków wraz z załącznikami od producentów rolnych i ich analiza, przygotowanie decyzji i sporządzanie list wypłaty,</text:span></text:p>
                </text:list-item>
                <text:list-item>
                  <text:p text:style-name="P4"><text:span text:style-name="T2">sporządzanie wniosków o przyznanie dotacji ,</text:span></text:p>
                </text:list-item>
                <text:list-item>
                  <text:p text:style-name="P4"><text:span text:style-name="T2">sporządzanie okresowych rozliczeń rzeczowo-finansowych z przydzielonej dotacji ,</text:span></text:p>
                </text:list-item>
                <text:list-item>
                  <text:p text:style-name="P4"><text:span text:style-name="T2">sporządzanie rocznych rozliczeń oraz sprawozdania rocznego,</text:span></text:p>
                </text:list-item>
              </text:list>
            </text:list-item>
            <text:list-item>
              <text:p text:style-name="P4"><text:soft-page-break/><text:span text:style-name="T2">udzielanie Kasie Rolniczego Ubezpieczenia Społecznego informacji niezbędnych do ustalania okoliczności mających znaczenie w sprawach z zakresu ubezpieczenia,</text:span></text:p>
            </text:list-item>
            <text:list-item>
              <text:p text:style-name="P4"><text:span text:style-name="T2">kontrola wykonywania obowiązku zawarcia umów ubezpieczenia obowiązkowego rolników prowadzących gospodarstwo rolne od odpowiedzialności cywilnej rolników z tytułu posiadania gospodarstwa rolnego zwanego dalej ,,ubezpieczeniem OC rolników”, budynków wchodzących w skład gospodarstwa rolnego od ognia i innych zdarzeń losowych, zwanym dalej ,,ubezpieczeniem budynków rolniczych” oraz upraw rolnych, obejmująca między innymi:</text:span></text:p>
              <text:list>
                <text:list-item>
                  <text:p text:style-name="P4"><text:span text:style-name="T2">podawanie do publicznej wiadomości ogłoszeń informacyjnych o obowiązkowym zawarciu ubezpieczenia OC rolników, ubezpieczenia budynków rolniczych, upraw rolnych,</text:span></text:p>
                </text:list-item>
                <text:list-item>
                  <text:p text:style-name="P4"><text:span text:style-name="T2">aktualizacja listy rolników,</text:span></text:p>
                </text:list-item>
                <text:list-item>
                  <text:p text:style-name="P4"><text:span text:style-name="T2">przeprowadzanie postępowań kontrolnych, </text:span></text:p>
                </text:list-item>
                <text:list-item>
                  <text:p text:style-name="P4"><text:span text:style-name="T2">sporządzanie sprawozdań z przeprowadzonych kontroli,</text:span></text:p>
                </text:list-item>
                <text:list-item>
                  <text:p text:style-name="P4"><text:span text:style-name="T2">publikacja wyników kontroli,</text:span></text:p>
                </text:list-item>
                <text:list-item>
                  <text:p text:style-name="P4"><text:span text:style-name="T2">ustalenie wysokości opłat za niespełnienie obowiązku zawarcia obowiązkowych umów ubezpieczenia.”</text:span></text:p>
                </text:list-item>
              </text:list>
            </text:list-item>
            <text:list-item>
              <text:p text:style-name="P4"><text:span text:style-name="T2">podejmowanie działań w sprawach związanych z ubezpieczeniem gospodarstw rolnych,</text:span></text:p>
            </text:list-item>
            <text:list-item>
              <text:p text:style-name="P4"><text:span text:style-name="T2">pozyskiwanie środków pozabudżetowych na zadania związane z rozwojem wsi,</text:span></text:p>
            </text:list-item>
            <text:list-item>
              <text:p text:style-name="P4"><text:span text:style-name="T2">współpraca z instytucjami rolniczymi i innymi w zakresie rozwoju i odnowy wsi,</text:span></text:p>
            </text:list-item>
            <text:list-item>
              <text:p text:style-name="P4"><text:span text:style-name="T2">organizowanie i nadzór bieżącej działalności eksploatacyjnej i remontowej w zakresie melioracji.</text:span></text:p>
            </text:list-item>
          </text:list>
        </text:list-item>
        <text:list-item>
          <text:p text:style-name="P4"><text:span text:style-name="T1">W zakresie hodowli i utrzymania zwierząt:</text:span></text:p>
          <text:list>
            <text:list-item>
              <text:p text:style-name="P4"><text:span text:style-name="T2">czasowe lub stałe odebranie właścicielowi zwierzęcia, które jest źle traktowane lub zaniedbywane,</text:span></text:p>
            </text:list-item>
            <text:list-item>
              <text:p text:style-name="P4"><text:span text:style-name="T2">przyjmowanie i przekazywanie zgłoszeń o podejrzeniu o zachorowaniu, lub występowaniu choroby zaraźliwej wśród zwierząt ,a w przypadku wałęsającego się chorego psa, lub podejrzanego o wściekliznę, podjęcie działań mających na celu schwytanie,</text:span></text:p>
            </text:list-item>
            <text:list-item>
              <text:p text:style-name="P4"><text:span text:style-name="T2">podawanie do wiadomości osób zainteresowanych lub do publicznej wiadomości informacji <text:s text:c="10"/>o wystąpieniu choroby zakaźnej lub mogącym wystąpić bezpośrednim zagrożeniu epidemiologicznym dla ludzi lub zwierząt,</text:span></text:p>
            </text:list-item>
            <text:list-item>
              <text:p text:style-name="P4"><text:span text:style-name="T2">prowadzenie współpracy z organizacjami rolniczymi w zakresie hodowli zwierząt gospodarskich,</text:span></text:p>
            </text:list-item>
            <text:list-item>
              <text:p text:style-name="P4"><text:span text:style-name="T2">przygotowanie programu i zapewnianie opieki bezdomnym zwierzętom,</text:span></text:p>
            </text:list-item>
            <text:list-item>
              <text:p text:style-name="P4"><text:span text:style-name="T2">budowa, utrzymanie i eksploatacja grzebowisk i miejsc spalenia zwłok zwierzęcych lub ich części,</text:span></text:p>
            </text:list-item>
            <text:list-item>
              <text:p text:style-name="P4"><text:span text:style-name="T2">wydawanie zezwoleń na utrzymanie psów ujętych w wykazie ras psów agresywnych,</text:span></text:p>
            </text:list-item>
            <text:list-item>
              <text:p text:style-name="P4"><text:span text:style-name="T2">realizacja zadań wynikających z Ustawy z dnia 21 sierpnia 1997 r. o ochronie zwierząt.</text:span></text:p>
            </text:list-item>
          </text:list>
        </text:list-item>
        <text:list-item>
          <text:p text:style-name="P4"><text:span text:style-name="T1">W zakresie gospodarki wodno-ściekowej:</text:span></text:p>
          <text:list>
            <text:list-item>
              <text:p text:style-name="P4"><text:span text:style-name="T2">organizowanie i nadzór bieżącej działalności eksploatacyjnej i remontowej w zakresie:</text:span></text:p>
              <text:list>
                <text:list-item>
                  <text:p text:style-name="P4"><text:span text:style-name="T2">kanalizacji deszczowej,</text:span></text:p>
                </text:list-item>
                <text:list-item>
                  <text:p text:style-name="P4"><text:span text:style-name="T2">wodociągów i zaopatrzenia w wodę,</text:span></text:p>
                </text:list-item>
                <text:list-item>
                  <text:p text:style-name="P4"><text:span text:style-name="T2">kanalizacji i oczyszczania ścieków,</text:span></text:p>
                </text:list-item>
              </text:list>
            </text:list-item>
            <text:list-item>
              <text:p text:style-name="P4"><text:span text:style-name="T2">prowadzenie ewidencji urządzeń wodno-kanalizacyjnych,</text:span></text:p>
            </text:list-item>
            <text:list-item>
              <text:p text:style-name="P4"><text:span text:style-name="T2">wydawanie warunków technicznych w sprawie przyłączeń do kanalizacji i wodociągów nieprzekazanych w zarząd lub administrowanie.</text:span></text:p>
            </text:list-item>
          </text:list>
        </text:list-item>
        <text:list-item>
          <text:p text:style-name="P4"><text:span text:style-name="T1">W zakresie spraw komunalnych:</text:span></text:p>
          <text:list>
            <text:list-item>
              <text:p text:style-name="P4"><text:span text:style-name="T2">organizowanie i nadzór bieżącej działalności eksploatacyjnej i remontowej w zakresie:</text:span></text:p>
              <text:list>
                <text:list-item>
                  <text:p text:style-name="P4"><text:span text:style-name="T2">utrzymywania terenów zieleni gminnej,</text:span></text:p>
                </text:list-item>
                <text:list-item>
                  <text:p text:style-name="P4"><text:span text:style-name="T2">utrzymywania porządku i czystości w Gminie,</text:span></text:p>
                </text:list-item>
                <text:list-item>
                  <text:p text:style-name="P4"><text:span text:style-name="T2">utrzymywania i eksploatacji wysypisk odpadów komunalnych,</text:span></text:p>
                </text:list-item>
                <text:list-item>
                  <text:p text:style-name="P4"><text:span text:style-name="T2">wywozu nieczystości stałych i płynnych,</text:span></text:p>
                </text:list-item>
                <text:list-item>
                  <text:p text:style-name="P4"><text:span text:style-name="T2">utrzymywania miejsc pamięci narodowej,</text:span></text:p>
                </text:list-item>
                <text:list-item>
                  <text:p text:style-name="P4"><text:span text:style-name="T2">utrzymywanie cmentarzy komunalnych na terenie Gminy,</text:span></text:p>
                </text:list-item>
                <text:list-item>
                  <text:p text:style-name="P4"><text:span text:style-name="T2">sporządzania ocen realizacji usług komunalnych w okresach półrocznych i rocznych,</text:span></text:p>
                </text:list-item>
              </text:list>
            </text:list-item>
            <text:list-item>
              <text:p text:style-name="P4"><text:soft-page-break/><text:span text:style-name="T2">prowadzenie współpracy z innymi przedsiębiorstwami świadczącymi usługi dla ludności <text:s text:c="26"/>w zakresie:</text:span></text:p>
              <text:list>
                <text:list-item>
                  <text:p text:style-name="P4"><text:span text:style-name="T2">produkcji i przesyłania energii cieplnej,</text:span></text:p>
                </text:list-item>
                <text:list-item>
                  <text:p text:style-name="P4"><text:span text:style-name="T2">dostawy gazu ziemnego,</text:span></text:p>
                </text:list-item>
              </text:list>
            </text:list-item>
            <text:list-item>
              <text:p text:style-name="P4"><text:span text:style-name="T2">przygotowanie dokumentacji do przetargów na wykonywanie usług komunalnych oraz sporządzanie umów i porozumień w tym zakresie,</text:span></text:p>
            </text:list-item>
            <text:list-item>
              <text:p text:style-name="P4"><text:span text:style-name="T2">przygotowywanie zezwoleń na świadczenie usług komunalnych z zakresu usuwania <text:s text:c="35"/>i unieszkodliwiania odpadów,</text:span></text:p>
            </text:list-item>
            <text:list-item>
              <text:p text:style-name="P4"><text:span text:style-name="T2">prowadzenie spraw związanych z utrzymaniem grobów i cmentarzy wojennych,</text:span></text:p>
            </text:list-item>
            <text:list-item>
              <text:p text:style-name="P4"><text:span text:style-name="T2">przygotowywanie projektów uchwał z zakresu ustalenia opłat za usługi cmentarne,</text:span></text:p>
            </text:list-item>
            <text:list-item>
              <text:p text:style-name="P4"><text:span text:style-name="T2">planowanie rozwoju usług komunalnych,</text:span></text:p>
            </text:list-item>
            <text:list-item>
              <text:p text:style-name="P4"><text:span text:style-name="T2">sprawowanie nadzoru nad działalnością targowiska miejskiego w tym:</text:span></text:p>
              <text:list>
                <text:list-item>
                  <text:p text:style-name="P4"><text:span text:style-name="T2">przygotowanie projektów uchwał dotyczących regulaminu targowiska i opłat targowych,</text:span></text:p>
                </text:list-item>
                <text:list-item>
                  <text:p text:style-name="P4"><text:span text:style-name="T2">sporządzanie umów o administrowanie targowiska,</text:span></text:p>
                </text:list-item>
                <text:list-item>
                  <text:p text:style-name="P4"><text:span text:style-name="T2">współudział w kontrolach dotyczących handlu na terenie targowiska,</text:span></text:p>
                </text:list-item>
              </text:list>
            </text:list-item>
            <text:list-item>
              <text:p text:style-name="P4"><text:span text:style-name="T2">nadzór i realizacja w zakresie obowiązków nałożonych na gminę wynikających z planów <text:s text:c="23"/>i programów dotyczących gospodarki komunalnej i ochrony środowiska,</text:span></text:p>
            </text:list-item>
            <text:list-item>
              <text:p text:style-name="P4"><text:span text:style-name="T2">realizacja funduszu sołeckiego w zakresie działalności wydziału,</text:span></text:p>
            </text:list-item>
            <text:list-item>
              <text:p text:style-name="P4"><text:span text:style-name="T2">nadzór nad trwałością projektu.</text:span></text:p>
            </text:list-item>
          </text:list>
        </text:list-item>
      </text:list>
      <text:p text:style-name="P3"/>
      <text:list xml:id="list101138240956557" text:continue-numbering="true" text:style-name="WWNum16">
        <text:list-item>
          <text:p text:style-name="P4"><text:span text:style-name="T1">W zakresie ochrony środowiska:</text:span></text:p>
          <text:list>
            <text:list-item>
              <text:p text:style-name="P4"><text:span text:style-name="T2">prowadzenie nadzoru nad prawidłowym użytkowaniem drzewostanów i zieleni w parkach i na pozostałych terenach gminy,</text:span></text:p>
            </text:list-item>
            <text:list-item>
              <text:p text:style-name="P4"><text:span text:style-name="T2">przyjmowanie wniosków i wydawanie decyzji na wycinkę drzew i krzewów,</text:span></text:p>
            </text:list-item>
            <text:list-item>
              <text:p text:style-name="P4"><text:span text:style-name="T2">nakładanie kar pieniężnych za zniszczenie lub usuwanie drzew i krzewów,</text:span></text:p>
            </text:list-item>
            <text:list-item>
              <text:p text:style-name="P4"><text:span text:style-name="T2">wnioskowanie o uznanie za park wiejski terenów, na których znajduje się starodrzew,</text:span></text:p>
            </text:list-item>
            <text:list-item>
              <text:p text:style-name="P4"><text:span text:style-name="T2">zakreślanie granic parku wiejskiego,</text:span></text:p>
            </text:list-item>
            <text:list-item>
              <text:p text:style-name="P4"><text:span text:style-name="T2">wnioskowanie o uznanie drzew za pomniki przyrody,</text:span></text:p>
            </text:list-item>
            <text:list-item>
              <text:p text:style-name="P4"><text:span text:style-name="T2">nakładanie obowiązku wykonania niezbędnego zabezpieczenia wody i gleby przed zanieczyszczeniem ściekami gruntów,</text:span></text:p>
            </text:list-item>
            <text:list-item>
              <text:p text:style-name="P4"><text:span text:style-name="T2">przeprowadzanie kontroli w zakresie przestrzegania przepisów o ochronie środowiska,</text:span></text:p>
            </text:list-item>
            <text:list-item>
              <text:p text:style-name="P4"><text:span text:style-name="T2">inwentaryzowanie pomników przyrody i ich oznaczanie,</text:span></text:p>
            </text:list-item>
            <text:list-item>
              <text:p text:style-name="P4"><text:span text:style-name="T2">prowadzenie i obsługa akcji ekologicznych, związanych z ochroną środowiska,</text:span></text:p>
            </text:list-item>
            <text:list-item>
              <text:p text:style-name="P4"><text:span text:style-name="T2">opiniowanie wniosków o uznanie lasu za ochronny lub pozbawienie go tego charakteru,</text:span></text:p>
            </text:list-item>
            <text:list-item>
              <text:p text:style-name="P4"><text:span text:style-name="T2">rozpatrywanie wniosków i wydawanie decyzji oceniających oddziaływanie planowanej inwestycji na środowisko,</text:span></text:p>
            </text:list-item>
            <text:list-item>
              <text:p text:style-name="P4"><text:span text:style-name="T2">realizacja programu czyste powietrze,</text:span></text:p>
            </text:list-item>
            <text:list-item>
              <text:p text:style-name="P4"><text:span text:style-name="T2">ewidencjonowanie wyrobów azbestowych, realizacja programu usuwania azbestu <text:s text:c="34"/>i poszukiwanie źródeł dofinansowania usuwania wyrobów azbestowych,</text:span></text:p>
            </text:list-item>
            <text:list-item>
              <text:p text:style-name="P4"><text:span text:style-name="T2">finansowanie zadań z zakresu ochrony środowiska i gospodarki wodnej,</text:span></text:p>
            </text:list-item>
            <text:list-item>
              <text:p text:style-name="P4"><text:span text:style-name="T2">współpraca z Regionalnym Dyrektorem Ochrony Środowiska (RDOŚ), Urzędem Marszałkowskim i Starostwem Powiatowym w zakresie ochrony środowiska,</text:span></text:p>
            </text:list-item>
            <text:list-item>
              <text:p text:style-name="P4"><text:span text:style-name="T2">realizacja programu walki z Barszczem Sosnowskiego.</text:span></text:p>
            </text:list-item>
          </text:list>
        </text:list-item>
        <text:list-item>
          <text:p text:style-name="P4"><text:span text:style-name="T1">W zakresie nadzoru właścicielskiego:</text:span></text:p>
          <text:list>
            <text:list-item>
              <text:p text:style-name="P4"><text:span text:style-name="T2">prowadzenie bieżącego banku danych spółek, w których Gmina ma udziały lub akcje (w tym zabezpieczenie pełnej informacji w zakresie spraw organizacyjno-prawnych, majątkowych, finansowych, powiązań kapitałowych tych spółek),</text:span></text:p>
            </text:list-item>
            <text:list-item>
              <text:p text:style-name="P4"><text:span text:style-name="T2">obsługa organu wykonawczego (Burmistrza) w zakresie pełnienia funkcji zgromadzenia wspólników w jednoosobowych spółkach Gminy Pyrzyce,</text:span></text:p>
            </text:list-item>
            <text:list-item>
              <text:p text:style-name="P4"><text:span text:style-name="T2">prowadzenie spraw związanych ze sprzedażą akcji lub udziałów Gminy w spółkach prawa handlowego,</text:span></text:p>
            </text:list-item>
            <text:list-item>
              <text:p text:style-name="P4"><text:span text:style-name="T2">prowadzenie spraw przekształceń własnościowych jednostek organizacyjnych Gminy,</text:span></text:p>
            </text:list-item>
            <text:list-item>
              <text:p text:style-name="P4"><text:span text:style-name="T2">przygotowywanie umów leasingu operacyjnego i finansowego, których przedmiotem jest majątek Gminy,</text:span></text:p>
            </text:list-item>
            <text:list-item>
              <text:p text:style-name="P4"><text:soft-page-break/><text:span text:style-name="T2">przygotowywanie informacji i raportów dotyczących prywatyzacji likwidacyjnej i kapitałowej, leasingu operacyjnego i finansowego oraz spółek prawa handlowego z udziałem Gminy,</text:span></text:p>
            </text:list-item>
            <text:list-item>
              <text:p text:style-name="P4"><text:span text:style-name="T2">przygotowywanie projektów i zmian statutów i umów spółek prawa handlowego, w których Gmina ma udziały lub akcje,</text:span></text:p>
            </text:list-item>
            <text:list-item>
              <text:p text:style-name="P4"><text:span text:style-name="T2">monitoring procesów likwidacyjnych i postępowań upadłościowych przedsiębiorstw komunalnych i spółek prawa handlowego z udziałem Gminy,</text:span></text:p>
            </text:list-item>
            <text:list-item>
              <text:p text:style-name="P4"><text:span text:style-name="T2">przeprowadzanie nieodpłatnego udostępniania akcji bądź udziałów uprawnionym pracownikom spółek,</text:span></text:p>
            </text:list-item>
            <text:list-item>
              <text:p text:style-name="P4"><text:span text:style-name="T2">analiza materiałów przedkładanych przez spółki na walne zgromadzenia (zgromadzenia wspólników) i opracowywanie opinii, wniosków i raportów,</text:span></text:p>
            </text:list-item>
            <text:list-item>
              <text:p text:style-name="P4"><text:span text:style-name="T2">analiza sprawozdań ekonomiczno - finansowych przedkładanych przez członków rad nadzorczych desygnowanych przez Burmistrza do reprezentowania w spółkach z udziałem Gminy oraz przedkładanie informacji wynikających z tych analiz Burmistrzowi,</text:span></text:p>
            </text:list-item>
            <text:list-item>
              <text:p text:style-name="P4"><text:span text:style-name="T2">uczestniczenie w charakterze pełnomocnika ustanowionego przez Burmistrza w walnych zgromadzeniach (zgromadzeniach wspólników),</text:span></text:p>
            </text:list-item>
            <text:list-item>
              <text:p text:style-name="P4"><text:span text:style-name="T2">sporządzanie informacji o stanie mienia komunalnego, będącego we władaniu spółek, w których Gmina jest udziałowcem lub akcjonariuszem,</text:span></text:p>
            </text:list-item>
            <text:list-item>
              <text:p text:style-name="P4"><text:span text:style-name="T2">planowanie i przygotowywanie całości spraw związanych z prywatyzacją nieruchomości komunalnych, jak również wykonywanie sprawozdań w tym zakresie,</text:span></text:p>
            </text:list-item>
            <text:list-item>
              <text:p text:style-name="P4"><text:span text:style-name="T2">przygotowywanie całości spraw związanych z obejmowaniem przez Gminę udziałów/akcji <text:s text:c="20"/>w spółkach prawa handlowego,</text:span></text:p>
            </text:list-item>
            <text:list-item>
              <text:p text:style-name="P4"><text:span text:style-name="T3"><text:s/>realizacja ustawy o zbiorowym zaopatrzeniu <text:s/>wodę i zbiorowym odprowadzeniu ścieków <text:s text:c="21"/>w szczególności opracowanie projektów uchwał wieloletnich Planów rozwoju i modernizacji urządzeń wodociągowych i kanalizacyjnych.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1:36.522000000</dc:date>
    <meta:editing-duration>PT50S</meta:editing-duration>
    <meta:editing-cycles>3</meta:editing-cycles>
    <meta:document-statistic meta:table-count="0" meta:image-count="0" meta:object-count="0" meta:page-count="4" meta:paragraph-count="127" meta:word-count="1455" meta:character-count="11673" meta:non-whitespace-character-count="10238"/>
  </office:meta>
</office:document-meta>
</file>