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list-style-name="WWNum15">
      <style:paragraph-properties fo:text-align="justify" style:justify-single-word="false"/>
      <style:text-properties officeooo:paragraph-rsid="00055c34"/>
    </style:style>
    <style:style style:name="P2" style:family="paragraph" style:parent-style-name="Standard_20__28_user_29_" style:list-style-name="WWNum51">
      <style:paragraph-properties fo:text-align="justify" style:justify-single-word="false"/>
      <style:text-properties officeooo:paragraph-rsid="00055c34"/>
    </style:style>
    <style:style style:name="P3" style:family="paragraph" style:parent-style-name="Standard_20__28_user_29_" style:list-style-name="WWNum49">
      <style:paragraph-properties fo:text-align="justify" style:justify-single-word="false"/>
      <style:text-properties officeooo:paragraph-rsid="00055c34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055c34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055c34"/>
    </style:style>
    <style:style style:name="P6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55c34" style:font-size-asian="11pt" style:font-size-complex="11pt"/>
    </style:style>
    <style:style style:name="P7" style:family="paragraph" style:parent-style-name="Standard_20__28_user_29_">
      <style:paragraph-properties fo:margin-left="1.905cm" fo:margin-right="0cm" fo:text-align="justify" style:justify-single-word="false" fo:text-indent="0cm" style:auto-text-indent="false"/>
      <style:text-properties fo:font-size="11pt" officeooo:paragraph-rsid="00055c34" style:font-size-asian="11pt" style:font-size-complex="11pt"/>
    </style:style>
    <style:style style:name="T1" style:family="text">
      <style:text-properties fo:color="#140601" loext:opacity="100%" fo:font-size="11pt" style:font-size-asian="11pt" style:font-size-complex="11pt"/>
    </style:style>
    <style:style style:name="T2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WYDZIAŁ PLANOWANIA, </text:span></text:p>
      <text:p text:style-name="P5"><text:span text:style-name="T2">NIERUCHOMOŚCI I GOSPODARKI MIESZKANIOWEJ</text:span></text:p>
      <text:p text:style-name="P6"/>
      <text:p text:style-name="P4"><text:span text:style-name="T1">Do zadań Wydziału Planowania, Nieruchomości i Gospodarki Mieszkaniowej należy:</text:span></text:p>
      <text:p text:style-name="P6"/>
      <text:list xml:id="list2163900920" text:style-name="WWNum15">
        <text:list-item>
          <text:p text:style-name="P1"><text:span text:style-name="T2">W zakresie gospodarki gruntami i nieruchomościami:</text:span></text:p>
          <text:list>
            <text:list-item>
              <text:p text:style-name="P1"><text:span text:style-name="T1">sporządzanie planu gospodarowania gruntami,</text:span></text:p>
            </text:list-item>
            <text:list-item>
              <text:p text:style-name="P1"><text:span text:style-name="T1">scalanie i wymiana gruntów rolnych,</text:span></text:p>
            </text:list-item>
            <text:list-item>
              <text:p text:style-name="P1"><text:span text:style-name="T1">oddawanie gruntów w użytkowanie wieczyste,</text:span></text:p>
            </text:list-item>
            <text:list-item>
              <text:p text:style-name="P1"><text:span text:style-name="T1">dokonywanie podziału i rozgraniczenia nieruchomości,</text:span></text:p>
            </text:list-item>
            <text:list-item>
              <text:p text:style-name="P1"><text:span text:style-name="T1">przejmowanie nieruchomości na rzecz Gminy i zarządzanie nimi,</text:span></text:p>
            </text:list-item>
            <text:list-item>
              <text:p text:style-name="P1"><text:span text:style-name="T1">zabezpieczanie przejętych nieruchomości,</text:span></text:p>
            </text:list-item>
            <text:list-item>
              <text:p text:style-name="P1"><text:span text:style-name="T1">dokonywanie darowizny nieruchomości na cele publiczne,</text:span></text:p>
            </text:list-item>
            <text:list-item>
              <text:p text:style-name="P1"><text:span text:style-name="T1">zlecanie wycen gruntów i nieruchomości,</text:span></text:p>
            </text:list-item>
            <text:list-item>
              <text:p text:style-name="P1"><text:span text:style-name="T1">przygotowanie niezbędnej dokumentacji dla przeprowadzenia przetargów związanych z obrotem nieruchomości,</text:span></text:p>
            </text:list-item>
            <text:list-item>
              <text:p text:style-name="P1"><text:span text:style-name="T1">prowadzenie sprzedaży bez przetargowej nieruchomości,</text:span></text:p>
            </text:list-item>
            <text:list-item>
              <text:p text:style-name="P1"><text:span text:style-name="T1">ustanawianie trwałego zarządu,</text:span></text:p>
            </text:list-item>
            <text:list-item>
              <text:p text:style-name="P1"><text:span text:style-name="T1">wydawanie decyzji o wygaśnięciu trwałego zarządu,</text:span></text:p>
            </text:list-item>
            <text:list-item>
              <text:p text:style-name="P1"><text:span text:style-name="T1">udzielanie bonifikat od pierwszej opłaty i opłat rocznych z tytułu oddania nieruchomości <text:s text:c="18"/>w użytkowanie wieczyste,</text:span></text:p>
            </text:list-item>
            <text:list-item>
              <text:p text:style-name="P1"><text:span text:style-name="T1">aktualizowanie opłat rocznych z tytułu wieczystego użytkowania nieruchomości gruntowych <text:s text:c="16"/>i zarządu,</text:span></text:p>
            </text:list-item>
            <text:list-item>
              <text:p text:style-name="P1"><text:span text:style-name="T1">wykonywanie prawa pierwokupu nieruchomości, </text:span></text:p>
            </text:list-item>
            <text:list-item>
              <text:p text:style-name="P1"><text:span text:style-name="T1">wnioskowanie o dokonanie wpisów w księgach wieczystych,</text:span></text:p>
            </text:list-item>
            <text:list-item>
              <text:p text:style-name="P1"><text:span text:style-name="T1">przekształcanie prawa użytkowania wieczystego przysługującego osobom fizycznym <text:line-break/>w prawo własności,</text:span></text:p>
            </text:list-item>
            <text:list-item>
              <text:p text:style-name="P1"><text:span text:style-name="T1">nadawanie numerów porządkowych nieruchomościom,</text:span></text:p>
            </text:list-item>
            <text:list-item>
              <text:p text:style-name="P1"><text:span text:style-name="T1">zabezpieczenie odpowiedniej ilości terenów na potrzeby pracowniczych ogródków działkowych,</text:span></text:p>
            </text:list-item>
            <text:list-item>
              <text:p text:style-name="P1"><text:span text:style-name="T1">ustalanie obowiązków oraz wysokości opłat adiacenckich nieruchomości,</text:span></text:p>
            </text:list-item>
            <text:list-item>
              <text:p text:style-name="P1"><text:span text:style-name="T1">wydawanie zaświadczeń o wykreśleniu hipoteki w porozumieniu z Wydziałem BiF,</text:span></text:p>
            </text:list-item>
            <text:list-item>
              <text:p text:style-name="P1"><text:span text:style-name="T1">prowadzenie spraw związanych z dzierżawą i użyczeniem nieruchomości zabudowanych <text:s text:c="27"/>i innych lokali komunalnych z wyłączeniem zasobu mieszkaniowego,</text:span></text:p>
            </text:list-item>
            <text:list-item>
              <text:p text:style-name="P1"><text:span text:style-name="T1">wydawanie jednorazowych zezwoleń w zakresie handlu ulicznego i innego czasowego korzystania z gminnych terenów komunalnych,</text:span></text:p>
            </text:list-item>
            <text:list-item>
              <text:p text:style-name="P1"><text:span text:style-name="T1">ustalanie wysokości stawek czynszu z tytułu najmu i dzierżawy oraz ich waloryzacja,</text:span></text:p>
            </text:list-item>
            <text:list-item>
              <text:p text:style-name="P1"><text:span text:style-name="T1">prowadzenie ewidencji mienia komunalnego,</text:span></text:p>
            </text:list-item>
            <text:list-item>
              <text:p text:style-name="P1"><text:span text:style-name="T1">zapewnienie remontów, bieżących napraw i konserwacji lokali użytkowych i nieruchomości zabudowanych pozostających w gminnym zasobie (nieprzekazanych w dzierżawę lub użyczenie),</text:span></text:p>
            </text:list-item>
            <text:list-item>
              <text:p text:style-name="P1"><text:span text:style-name="T1">ustanowienie ograniczonego prawa rzeczowego służebności,</text:span></text:p>
            </text:list-item>
          </text:list>
        </text:list-item>
      </text:list>
      <text:p text:style-name="P6"/>
      <text:list xml:id="list101049197385067" text:continue-numbering="true" text:style-name="WWNum15">
        <text:list-item>
          <text:p text:style-name="P1"><text:span text:style-name="T2">W zakresie mienia komunalnego:</text:span></text:p>
          <text:list>
            <text:list-item>
              <text:p text:style-name="P1"><text:span text:style-name="T3">prowadzenie zadań określonych w ustawie o ochronie praw lokatorów, mieszkaniowy zasobie <text:s/>gminy i o zmianie kodeksu cywilnego, w szczególności:</text:span></text:p>
            </text:list-item>
          </text:list>
        </text:list-item>
      </text:list>
      <text:list xml:id="list1052745943" text:style-name="WWNum51">
        <text:list-item>
          <text:p text:style-name="P2"><text:span text:style-name="T3">zawieranie umów najmu na lokale komunalne, socjalne, pomieszczenia tymczasowe, </text:span></text:p>
        </text:list-item>
        <text:list-item>
          <text:p text:style-name="P2"><text:span text:style-name="T3">rozliczanie czynszów,</text:span></text:p>
        </text:list-item>
        <text:list-item>
          <text:p text:style-name="P2"><text:span text:style-name="T3">analiza zaległości czynszowych,</text:span></text:p>
        </text:list-item>
        <text:list-item>
          <text:p text:style-name="P2"><text:span text:style-name="T3">weryfikacja dokumentacji w celu uzyskania sądowych nakazów zapłaty,</text:span></text:p>
        </text:list-item>
        <text:list-item>
          <text:p text:style-name="P2"><text:span text:style-name="T3">realizacja programu oddłużeniowego,</text:span></text:p>
        </text:list-item>
        <text:list-item>
          <text:p text:style-name="P2"><text:span text:style-name="T3">przeprowadzanie eksmisji ,</text:span></text:p>
        </text:list-item>
        <text:list-item>
          <text:p text:style-name="P2"><text:span text:style-name="T3">remonty lokali komunalnych,</text:span></text:p>
        </text:list-item>
        <text:list-item>
          <text:p text:style-name="P2"><text:span text:style-name="T3">prowadzenie ewidencji gminnego zasobu mieszkań komunalnych,</text:span></text:p>
        </text:list-item>
        <text:list-item>
          <text:p text:style-name="P2"><text:span text:style-name="T3">prowadzenie ewidencji osób ubiegających się o mieszkanie komunalne,</text:span></text:p>
        </text:list-item>
        <text:list-item>
          <text:p text:style-name="P2"><text:soft-page-break/><text:span text:style-name="T3">udział w pracach Społecznej Komisji Mieszkaniowej,</text:span></text:p>
        </text:list-item>
        <text:list-item>
          <text:p text:style-name="P2"><text:span text:style-name="T3">zamiany mieszkań komunalnych pomiędzy osobami fizycznymi,</text:span></text:p>
        </text:list-item>
        <text:list-item>
          <text:p text:style-name="P2"><text:span text:style-name="T3">przyznawanie mieszkań,</text:span></text:p>
        </text:list-item>
        <text:list-item>
          <text:p text:style-name="P2"><text:span text:style-name="T3">kontrola czynszów najmu,</text:span></text:p>
        </text:list-item>
      </text:list>
      <text:list xml:id="list101047659098390" text:continue-list="list101049197385067" text:style-name="WWNum15">
        <text:list-item>
          <text:list>
            <text:list-item>
              <text:p text:style-name="P1"><text:span text:style-name="T1">przygotowywanie projektów uchwał Rady w sprawach:</text:span></text:p>
              <text:list>
                <text:list-item>
                  <text:p text:style-name="P1"><text:span text:style-name="T1">zasad wynajmowania lokali mieszkalnych,</text:span></text:p>
                </text:list-item>
                <text:list-item>
                  <text:p text:style-name="P1"><text:span text:style-name="T1">wieloletnich programów gospodarowania mieszkaniowym zasobem Gminy,</text:span></text:p>
                </text:list-item>
              </text:list>
            </text:list-item>
            <text:list-item>
              <text:p text:style-name="P1"><text:span text:style-name="T1">przygotowywanie projektów zarządzeń Burmistrza w sprawie określania wysokości stawek czynszu regulowanego (mieszkaniowego),</text:span></text:p>
            </text:list-item>
            <text:list-item>
              <text:p text:style-name="P1"><text:span text:style-name="T1">opracowywanie planów gospodarowania lokalami komunalnymi oraz planów eksploatacji lokali,</text:span></text:p>
            </text:list-item>
            <text:list-item>
              <text:p text:style-name="P1"><text:span text:style-name="T1">wybór zarządcy lokali komunalnych,</text:span></text:p>
            </text:list-item>
            <text:list-item>
              <text:p text:style-name="P1"><text:span text:style-name="T3">realizowanie zadań z zakresu ustawy o własności lokali, w szczególności:</text:span></text:p>
            </text:list-item>
          </text:list>
        </text:list-item>
      </text:list>
      <text:list xml:id="list3033044861" text:style-name="WWNum49">
        <text:list-item>
          <text:p text:style-name="P3"><text:span text:style-name="T3"><text:s/>prowadzenia ewidencji wspólnot mieszkaniowych,</text:span></text:p>
        </text:list-item>
        <text:list-item>
          <text:p text:style-name="P3"><text:span text:style-name="T3">współdziałanie z zarządcą lokali komunalnych (mieszkalnych) oraz z zarządem nieruchomości wspólnej w sprawach dotyczących działań Gminy, a wynikających z przepisu ustawy o własności lokali i przepisów szczególnych,</text:span></text:p>
        </text:list-item>
        <text:list-item>
          <text:p text:style-name="P3"><text:span text:style-name="T3">udział w zebraniach wspólnot,</text:span></text:p>
        </text:list-item>
      </text:list>
      <text:p text:style-name="P7"/>
      <text:list xml:id="list101048364111551" text:continue-numbering="true" text:style-name="WWNum49">
        <text:list-item>
          <text:p text:style-name="P3"><text:span text:style-name="T1">prowadzenie kontroli wyników sprawowania zarządu lokalami mieszkalnymi i prowadzenie sprawozdawczości na potrzeby Burmistrza, Rady i innych organów zajmujących się statystyką,</text:span></text:p>
        </text:list-item>
      </text:list>
      <text:list xml:id="list101048096741124" text:continue-list="list101047659098390" text:style-name="WWNum15">
        <text:list-item>
          <text:list>
            <text:list-item>
              <text:p text:style-name="P1"><text:span text:style-name="T1">gromadzenie informacji o gminnych zasobach mieszkaniowych, a także sektora spółdzielczego, indywidualnego, zakładowego i prywatnego,</text:span></text:p>
            </text:list-item>
            <text:list-item>
              <text:p text:style-name="P1"><text:span text:style-name="T1">opracowywanie projektów planów budownictwa komunalnego i socjalnego przy udziale Wydziału IiID.</text:span></text:p>
            </text:list-item>
          </text:list>
        </text:list-item>
      </text:list>
      <text:p text:style-name="P6"/>
      <text:list xml:id="list101048441160883" text:continue-numbering="true" text:style-name="WWNum15">
        <text:list-item>
          <text:p text:style-name="P1"><text:span text:style-name="T2">W zakresie zabytków:</text:span></text:p>
          <text:list>
            <text:list-item>
              <text:p text:style-name="P1"><text:span text:style-name="T1">opracowywanie i przedkładanie zarządzeń w celu zabezpieczenia zabytku w nagłych przypadkach i niezwłoczne zawiadamianie o tym fakcie właściwego Wojewódzkiego Konserwatora Zabytków (WKZ),</text:span></text:p>
            </text:list-item>
            <text:list-item>
              <text:p text:style-name="P1"><text:span text:style-name="T1">wnioskowanie o zgłaszanie WKZ przedmiotów zasługujących na wciągnięcie do rejestru zabytków,</text:span></text:p>
            </text:list-item>
            <text:list-item>
              <text:p text:style-name="P1"><text:span text:style-name="T1">opracowywanie wniosków o wpisanie do rejestru zabytków dóbr kultury nieruchomych oraz kolekcji,</text:span></text:p>
            </text:list-item>
            <text:list-item>
              <text:p text:style-name="P1"><text:span text:style-name="T1">przyjmowanie zawiadomień o znalezieniu przedmiotu archeologicznego lub odkryciu wykopaliska i przekazywanie tego zawiadomienia WKZ,</text:span></text:p>
            </text:list-item>
            <text:list-item>
              <text:p text:style-name="P1"><text:span text:style-name="T1">za wiedzą przełożonych prowadzenie działań w porozumieniu z WKZ dotyczących użytkowania komunalnych obiektów zabytkowych zgodnie z zasadami opieki nad zabytkami, w sposób odpowiadający jego wartości zabytkowej,</text:span></text:p>
            </text:list-item>
            <text:list-item>
              <text:p text:style-name="P1"><text:span text:style-name="T1">prowadzenie ewidencji dóbr kultury niewpisanych do rejestru zabytków, a znajdujących się na terenie Gminy,</text:span></text:p>
            </text:list-item>
            <text:list-item>
              <text:p text:style-name="P1"><text:span text:style-name="T1">prowadzenie ewidencji zabytków znajdujących się na terenie Gminy,</text:span></text:p>
            </text:list-item>
            <text:list-item>
              <text:p text:style-name="P1"><text:span text:style-name="T1">opracowanie Gminnego Programu Opieki nad Zabytkami,</text:span></text:p>
            </text:list-item>
            <text:list-item>
              <text:p text:style-name="P1"><text:span text:style-name="T1">kontrola nad trwałością projektu,</text:span></text:p>
            </text:list-item>
            <text:list-item>
              <text:p text:style-name="P1"><text:span text:style-name="T1">udzielanie dotacji oraz refundacja kosztów związanych z renowacją zabytków.</text:span></text:p>
            </text:list-item>
          </text:list>
        </text:list-item>
      </text:list>
      <text:p text:style-name="P6"/>
      <text:list xml:id="list101048947512902" text:continue-numbering="true" text:style-name="WWNum15">
        <text:list-item>
          <text:p text:style-name="P1"><text:span text:style-name="T2">W zakresie zagospodarowania przestrzennego:</text:span></text:p>
          <text:list>
            <text:list-item>
              <text:p text:style-name="P1"><text:span text:style-name="T1">opracowywanie uchwał i przeprowadzanie procedur związanych z planowaniem przestrzennym,</text:span></text:p>
            </text:list-item>
            <text:list-item>
              <text:p text:style-name="P1"><text:span text:style-name="T1">przygotowanie opinii w celu uzgodnienia planów miejscowych gmin sąsiednich,</text:span></text:p>
            </text:list-item>
            <text:list-item>
              <text:p text:style-name="P1"><text:span text:style-name="T1">udostępnianie informacji w zakresie planów miejscowych i studium uwarunkowań kierunków zagospodarowania przestrzennego,</text:span></text:p>
            </text:list-item>
            <text:list-item>
              <text:p text:style-name="P1"><text:span text:style-name="T1">wydawanie wypisów i wyrysów z planu miejscowego, wydawanie zaświadczeń o przeznaczeniu działek w studium uwarunkowań i kierunków zagospodarowania przestrzennego gminy,</text:span></text:p>
            </text:list-item>
            <text:list-item>
              <text:p text:style-name="P1"><text:soft-page-break/><text:span text:style-name="T1">prowadzenie rejestru planów miejscowych, gromadzenie materiałów związanych z tymi planami oraz właściwe ich przechowywanie,</text:span></text:p>
            </text:list-item>
            <text:list-item>
              <text:p text:style-name="P1"><text:span text:style-name="T1">przygotowywanie informacji w zakresie zmian w zagospodarowaniu przestrzennym gminy w celu przedłożenia Radzie przynajmniej raz w okresie kadencji,</text:span></text:p>
            </text:list-item>
            <text:list-item>
              <text:p text:style-name="P1"><text:span text:style-name="T1">przygotowywanie analiz wniosków o zmianę w planie zagospodarowania przestrzennego,</text:span></text:p>
            </text:list-item>
            <text:list-item>
              <text:p text:style-name="P1"><text:span text:style-name="T1">prowadzenie spraw związanych z odszkodowaniem lub pobraniem opłaty z tytułu zmiany wartości nieruchomości na skutek uchwalenia planu miejscowego,</text:span></text:p>
            </text:list-item>
            <text:list-item>
              <text:p text:style-name="P1"><text:span text:style-name="T1">prowadzenia spraw związanych z wprowadzeniem zadań rządowych i samorządu województwa do planu miejscowego,</text:span></text:p>
            </text:list-item>
            <text:list-item>
              <text:p text:style-name="P1"><text:span text:style-name="T1">opiniowanie wstępnych projektów podziału,</text:span></text:p>
            </text:list-item>
            <text:list-item>
              <text:p text:style-name="P1"><text:span text:style-name="T1">prowadzenie procedury związanej z uzgadnianiem projektów decyzji o warunkach zabudowy <text:s text:c="19"/>i zagospodarowania terenu oraz celu publicznego z odpowiednimi instytucjami zgodnie z ustawą o zagospodarowaniu przestrzennym,</text:span></text:p>
            </text:list-item>
            <text:list-item>
              <text:p text:style-name="P1"><text:span text:style-name="T1">realizacja zadań z zakresu ustawy krajobrazowej,</text:span></text:p>
            </text:list-item>
            <text:list-item>
              <text:p text:style-name="P1"><text:span text:style-name="T1">udział w pracach Komisji Planistycznej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10:47.540000000</dc:date>
    <meta:editing-duration>PT49S</meta:editing-duration>
    <meta:editing-cycles>3</meta:editing-cycles>
    <meta:document-statistic meta:table-count="0" meta:image-count="0" meta:object-count="0" meta:page-count="3" meta:paragraph-count="84" meta:word-count="828" meta:character-count="6767" meta:non-whitespace-character-count="6018"/>
  </office:meta>
</office:document-meta>
</file>