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 style:list-style-name="WWNum14">
      <style:paragraph-properties fo:text-align="justify" style:justify-single-word="false"/>
      <style:text-properties officeooo:paragraph-rsid="0003b284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03b284"/>
    </style:style>
    <style:style style:name="P3" style:family="paragraph" style:parent-style-name="Standard_20__28_user_29_">
      <style:paragraph-properties fo:text-align="center" style:justify-single-word="false"/>
      <style:text-properties fo:color="#140601" loext:opacity="100%" fo:font-size="11pt" fo:font-weight="bold" officeooo:paragraph-rsid="0003b284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fo:color="#140601" loext:opacity="100%" fo:font-size="11pt" officeooo:paragraph-rsid="0003b284" style:font-size-asian="11pt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03b284"/>
    </style:style>
    <style:style style:name="T1" style:family="text">
      <style:text-properties fo:color="#140601" loext:opacity="100%" fo:font-size="11pt" style:font-size-asian="11pt" style:font-size-complex="11pt"/>
    </style:style>
    <style:style style:name="T2" style:family="text">
      <style:text-properties fo:color="#140601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140601" loext:opacity="100%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2">WYDZIAŁ INWESTYCJI I INFRASTRUKTURY DROGOWEJ</text:span></text:p>
      <text:p text:style-name="P3"/>
      <text:p text:style-name="P4"/>
      <text:p text:style-name="P2"><text:span text:style-name="T1">Do zadań Wydziału Inwestycji i Infrastruktury Drogowej należy:</text:span></text:p>
      <text:p text:style-name="P4"/>
      <text:list xml:id="list4220221340" text:style-name="WWNum14">
        <text:list-item>
          <text:p text:style-name="P1"><text:span text:style-name="T2">W zakresie inwestycji:</text:span></text:p>
          <text:list>
            <text:list-item>
              <text:p text:style-name="P1"><text:span text:style-name="T1">opracowywanie rocznych, wieloletnich planów inwestycyjnych w tym infrastruktury technicznej,</text:span></text:p>
            </text:list-item>
            <text:list-item>
              <text:p text:style-name="P1"><text:span text:style-name="T1">planowanie, przygotowanie, realizacja i rozliczanie zadań inwestycyjnych i remontowych,</text:span></text:p>
            </text:list-item>
            <text:list-item>
              <text:p text:style-name="P1"><text:span text:style-name="T1">rozliczanie dotacji celowych przeznaczonych na zadania programowe przy udziale Wydziału Budżetu i Finansów,</text:span></text:p>
            </text:list-item>
            <text:list-item>
              <text:p text:style-name="P1"><text:span text:style-name="T1">sporządzanie informacji, analiz i sprawozdawczości w swoim zakresie,</text:span></text:p>
            </text:list-item>
            <text:list-item>
              <text:p text:style-name="P1"><text:span text:style-name="T1">wykonywanie innych zadań wynikających z przepisów prawa, a dotyczących inwestycji <text:s text:c="27"/>i remontów,</text:span></text:p>
            </text:list-item>
            <text:list-item>
              <text:p text:style-name="P1"><text:span text:style-name="T1">realizowanie funduszu sołeckiego w zakresie działalności wydziału.</text:span></text:p>
            </text:list-item>
          </text:list>
        </text:list-item>
      </text:list>
      <text:p text:style-name="P4"/>
      <text:list xml:id="list100914100393043" text:continue-numbering="true" text:style-name="WWNum14">
        <text:list-item>
          <text:p text:style-name="P1"><text:span text:style-name="T2">W zakresie drogownictwa:</text:span></text:p>
          <text:list>
            <text:list-item>
              <text:p text:style-name="P1"><text:span text:style-name="T1">wydawanie opinii w sprawie przebiegu dróg powiatowych,</text:span></text:p>
            </text:list-item>
            <text:list-item>
              <text:p text:style-name="P1"><text:span text:style-name="T1">przygotowanie projektów uchwał w sprawie zaliczenia dróg do kategorii dróg gminnych,</text:span></text:p>
            </text:list-item>
            <text:list-item>
              <text:p text:style-name="P1"><text:span text:style-name="T4">opracowanie projektów planów finansowych, remontu dróg gminnych w ramach zadań wydziału,</text:span></text:p>
            </text:list-item>
            <text:list-item>
              <text:p text:style-name="P1"><text:span text:style-name="T1">prowadzenie ewidencji dróg gminnych, wewnętrznych oraz obiektów mostowych usytuowanych na tych drogach,</text:span></text:p>
            </text:list-item>
            <text:list-item>
              <text:p text:style-name="P1"><text:span text:style-name="T4">wykonywanie okresowego pomiaru ruchu drogowego,</text:span></text:p>
            </text:list-item>
            <text:list-item>
              <text:p text:style-name="P1"><text:span text:style-name="T1">wydawanie zezwoleń na lokalizację w pasie drogowym dróg gminnych i wewnętrznych reklam <text:s text:c="17"/>i innych obiektów i urządzeń niezwiązanych z gospodarką drogową,</text:span></text:p>
            </text:list-item>
            <text:list-item>
              <text:p text:style-name="P1"><text:span text:style-name="T1">wydawanie zezwoleń na zajęcie pasa drogowego w celu wykonania robót niezwiązanych <text:s text:c="27"/>z funkcjonowaniem drogi oraz naliczenie opłat za zajęcie pasa drogowego,</text:span></text:p>
            </text:list-item>
            <text:list-item>
              <text:p text:style-name="P1"><text:span text:style-name="T1">organizowanie ruchu drogowego na drogach gminnych poprzez:</text:span></text:p>
              <text:list>
                <text:list-item>
                  <text:p text:style-name="P1"><text:span text:style-name="T1">oznakowanie pionowe i poziome dróg i przystanków,</text:span></text:p>
                </text:list-item>
                <text:list-item>
                  <text:p text:style-name="P1"><text:span text:style-name="T1">występowanie z wnioskiem do Starosty o zmianę organizacji ruchu drogowego w związku z remontami dróg lub organizacjami imprez masowych prowadzonych przez Gminę i jej jednostki,</text:span></text:p>
                </text:list-item>
                <text:list-item>
                  <text:p text:style-name="P1"><text:span text:style-name="T1">prowadzenie współpracy z policją w zakresie poprawy warunków bezpieczeństwa drogowego,</text:span></text:p>
                </text:list-item>
              </text:list>
            </text:list-item>
            <text:list-item>
              <text:p text:style-name="P1"><text:span text:style-name="T1">ustalanie nazw i oznaczanie tablicami ulic i placów,</text:span></text:p>
            </text:list-item>
            <text:list-item>
              <text:p text:style-name="P1"><text:span text:style-name="T1">nadawanie nazw ulicom,</text:span></text:p>
            </text:list-item>
            <text:list-item>
              <text:p text:style-name="P1"><text:span text:style-name="T1">kontrola stanu technicznego chodników i ulic,</text:span></text:p>
            </text:list-item>
            <text:list-item>
              <text:p text:style-name="P1"><text:span text:style-name="T1">współpraca z operatorami sieci w zakresie rozwoju telefonizacji Gminy ,</text:span></text:p>
            </text:list-item>
            <text:list-item>
              <text:p text:style-name="P1"><text:span text:style-name="T1">kontrola czytelności i zgodności ze stanem faktycznym znaków drogowych,</text:span></text:p>
            </text:list-item>
            <text:list-item>
              <text:p text:style-name="P1"><text:span text:style-name="T1">opracowywanie projektów planów finansowania budowy, utrzymania i ochrony dróg oraz obiektów mostowych,</text:span></text:p>
            </text:list-item>
            <text:list-item>
              <text:p text:style-name="P1"><text:span text:style-name="T1">udział w odbiorach robót wykonywanych na drogach gminnych i wewnętrznych,</text:span></text:p>
            </text:list-item>
            <text:list-item>
              <text:p text:style-name="P1"><text:span text:style-name="T4">wydawanie zezwoleń na przejazd po drogach publicznych pojazdów nienormatywnych,</text:span></text:p>
            </text:list-item>
            <text:list-item>
              <text:p text:style-name="P1"><text:span text:style-name="T4">prowadzenie spraw związanych z wypłatą odszkodowań z tytułu ubezpieczenia od odpowiedzialności cywilnej zarządcy,</text:span></text:p>
            </text:list-item>
            <text:list-item>
              <text:p text:style-name="P1"><text:span text:style-name="T4">wydawanie zezwoleń i uzgodnień na wykorzystanie dróg w sposób szczególnych.</text:span></text:p>
            </text:list-item>
            <text:list-item>
              <text:p text:style-name="P1"><text:span text:style-name="T4">wyznaczanie nowych miejsc przystankowych. </text:span></text:p>
            </text:list-item>
            <text:list-item>
              <text:p text:style-name="P1"><text:span text:style-name="T1">realizacja funduszu soleckiego.</text:span></text:p>
            </text:list-item>
          </text:list>
        </text:list-item>
        <text:list-item>
          <text:p text:style-name="P1"><text:span text:style-name="T2">W zakresie oświetlenia ulicznego:</text:span></text:p>
          <text:list>
            <text:list-item>
              <text:p text:style-name="P1"><text:span text:style-name="T1">przygotowanie przetargów na konserwację oświetlenia i dostawę energii,</text:span></text:p>
            </text:list-item>
            <text:list-item>
              <text:p text:style-name="P1"><text:span text:style-name="T1">opracowywanie planów modernizacji i budowy nowych linii oświetlenia,</text:span></text:p>
            </text:list-item>
            <text:list-item>
              <text:p text:style-name="P1"><text:span text:style-name="T1">kontrola stanu technicznego oświetlenia, </text:span></text:p>
            </text:list-item>
            <text:list-item>
              <text:p text:style-name="P1"><text:soft-page-break/><text:span text:style-name="T1">zawieranie umów na dostawę energii,</text:span></text:p>
            </text:list-item>
            <text:list-item>
              <text:p text:style-name="P1"><text:span text:style-name="T1">realizacja funduszu sołeckiego.</text:span></text:p>
            </text:list-item>
          </text:list>
        </text:list-item>
        <text:list-item>
          <text:p text:style-name="P1"><text:span text:style-name="T2">W zakresie zamówień publicznych:</text:span></text:p>
          <text:list>
            <text:list-item>
              <text:p text:style-name="P1"><text:span text:style-name="T1">przygotowywanie i przeprowadzanie postępowań o udzielenie zamówień publicznych,</text:span></text:p>
            </text:list-item>
            <text:list-item>
              <text:p text:style-name="P1"><text:span text:style-name="T1">koordynowanie opracowanych przez wydziały i biura planów zamówień publicznych oraz prowadzenie sprawozdawczości z udzielonych zamówień publicznych,</text:span></text:p>
            </text:list-item>
            <text:list-item>
              <text:p text:style-name="P1"><text:span text:style-name="T1">publikacja zamówień,</text:span></text:p>
            </text:list-item>
            <text:list-item>
              <text:p text:style-name="P1"><text:span text:style-name="T1">prowadzenie spraw z zakresu Komisji Przetargowej</text:span><text:span text:style-name="T3">,</text:span></text:p>
            </text:list-item>
            <text:list-item>
              <text:p text:style-name="P1"><text:span text:style-name="T1">reprezentowanie Gminy, w ramach udzielonych upoważnień i pełnomocnictw w kontaktach <text:s text:c="18"/>z oferentami, Urzędem Zamówień Publicznych oraz innymi instytucjami.</text:span></text:p>
            </text:list-item>
          </text:list>
        </text:list-item>
        <text:list-item>
          <text:p text:style-name="P1"><text:span text:style-name="T2">W zakresie rozwoju gminy:</text:span></text:p>
          <text:list>
            <text:list-item>
              <text:p text:style-name="P1"><text:span text:style-name="T1">opracowanie strategii rozwoju gminy Pyrzyce oraz innych dokumentów rozwojowych,</text:span></text:p>
            </text:list-item>
            <text:list-item>
              <text:p text:style-name="P1"><text:span text:style-name="T1">monitorowanie realizacji strategii rozwoju gminy Pyrzyce i programów rozwojowych oraz sporządzanie analiz z ich realizacji,</text:span></text:p>
            </text:list-item>
            <text:list-item>
              <text:p text:style-name="P1"><text:span text:style-name="T1">opracowanie i nadzór nad realizacją Strategii Gminy Pyrzyce.</text:span></text:p>
            </text:list-item>
          </text:list>
        </text:list-item>
        <text:list-item>
          <text:p text:style-name="P1"><text:span text:style-name="T2">W zakresie pozyskiwania środków pozabudżetowych:</text:span></text:p>
          <text:list>
            <text:list-item>
              <text:p text:style-name="P1"><text:span text:style-name="T1">pozyskiwanie bezzwrotnych źródeł finansowania, w tym współpraca z komórkami, jednostkami organizacyjnymi gminy oraz sołectwami,</text:span></text:p>
            </text:list-item>
            <text:list-item>
              <text:p text:style-name="P1"><text:span text:style-name="T1">pozyskiwanie i wyszukiwanie informacji na temat funduszy pomocowych,</text:span></text:p>
            </text:list-item>
            <text:list-item>
              <text:p text:style-name="P1"><text:span text:style-name="T1">analiza danych niezbędnych do właściwego opracowania wniosków,</text:span></text:p>
            </text:list-item>
            <text:list-item>
              <text:p text:style-name="P1"><text:span text:style-name="T1">przygotowanie, kompletowanie oraz składanie wniosków o środki pomocowe,</text:span></text:p>
            </text:list-item>
            <text:list-item>
              <text:p text:style-name="P1"><text:span text:style-name="T1">współpraca z samorządami innych miast w zakresie pozyskiwania środków,</text:span></text:p>
            </text:list-item>
            <text:list-item>
              <text:p text:style-name="P1"><text:span text:style-name="T1">rozliczanie przyznanych środków, dotacji oraz przygotowanie i składanie odpowiednich sprawozdań,</text:span></text:p>
            </text:list-item>
            <text:list-item>
              <text:p text:style-name="P1"><text:span text:style-name="T1">współpraca z Zachodniopomorskim Urzędem Wojewódzkim, Urzędem Marszałkowskim, Urzędem Pracy i innymi jednostkami zewnętrznymi przy wdrażaniu  wchodzących do realizacji projektów,</text:span></text:p>
            </text:list-item>
            <text:list-item>
              <text:p text:style-name="P1"><text:span text:style-name="T1">udział w pracach związanych z przygotowaniem sprawozdań, ankiet i innych opracowań dla potrzeb Burmistrza oraz pozostałych instytucji zewnętrznych dotyczących wdrażania projektów,</text:span></text:p>
            </text:list-item>
            <text:list-item>
              <text:p text:style-name="P1"><text:span text:style-name="T1">prowadzenie centralnego rejestru projektów i wniosków o środki pozabudżetowe, których beneficjentem jest Gmina,</text:span></text:p>
            </text:list-item>
            <text:list-item>
              <text:p text:style-name="P1"><text:span text:style-name="T1">kontrola działań związanych z trwałością projektu realizowanych przez komórki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10T10:09:13.058000000</dc:date>
    <meta:editing-duration>PT59S</meta:editing-duration>
    <meta:editing-cycles>3</meta:editing-cycles>
    <meta:document-statistic meta:table-count="0" meta:image-count="0" meta:object-count="0" meta:page-count="2" meta:paragraph-count="60" meta:word-count="614" meta:character-count="4839" meta:non-whitespace-character-count="4251"/>
  </office:meta>
</office:document-meta>
</file>