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fo:font-weight="bold" officeooo:paragraph-rsid="000444c1" style:font-size-asian="8pt" style:font-weight-asian="bold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10pt" officeooo:paragraph-rsid="000444c1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0444c1" style:font-size-asian="10pt" style:font-size-complex="10pt"/>
    </style:style>
    <style:style style:name="P4" style:family="paragraph" style:parent-style-name="Standard">
      <style:text-properties fo:font-size="10pt" officeooo:paragraph-rsid="000444c1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fo:font-weight="bold" officeooo:paragraph-rsid="000444c1" style:font-size-asian="10pt" style:font-style-asian="italic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style="italic" fo:font-weight="bold" officeooo:paragraph-rsid="000444c1" style:font-size-asian="10pt" style:font-style-asian="italic" style:font-weight-asian="bold" style:font-size-complex="10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0pt" officeooo:paragraph-rsid="000444c1" style:font-size-asian="10pt" style:font-size-complex="10pt"/>
    </style:style>
    <style:style style:name="P8" style:family="paragraph" style:parent-style-name="Standard" style:master-page-name="Standard">
      <style:paragraph-properties style:page-number="auto"/>
      <style:text-properties fo:font-size="10pt" officeooo:paragraph-rsid="000444c1" style:font-size-asian="10pt" style:font-size-complex="10pt"/>
    </style:style>
    <style:style style:name="P9" style:family="paragraph" style:parent-style-name="Standard" style:list-style-name="WW8Num3">
      <style:text-properties fo:font-size="10pt" officeooo:paragraph-rsid="000444c1" style:font-size-asian="10pt" style:font-size-complex="10pt"/>
    </style:style>
    <style:style style:name="P10" style:family="paragraph" style:parent-style-name="Standard" style:list-style-name="WW8Num3">
      <style:paragraph-properties fo:text-align="justify" style:justify-single-word="false"/>
      <style:text-properties fo:font-size="10pt" officeooo:paragraph-rsid="000444c1" style:font-size-asian="10pt" style:font-size-complex="10pt"/>
    </style:style>
    <style:style style:name="P11" style:family="paragraph" style:parent-style-name="Standard" style:list-style-name="WW8Num3">
      <style:paragraph-properties fo:text-align="justify" style:justify-single-word="false"/>
      <style:text-properties fo:font-size="10pt" officeooo:paragraph-rsid="00054147" style:font-size-asian="10pt" style:font-size-complex="10pt"/>
    </style:style>
    <style:style style:name="P12" style:family="paragraph" style:parent-style-name="Standard" style:list-style-name="WW8Num3">
      <style:paragraph-properties fo:text-align="justify" style:justify-single-word="false"/>
      <style:text-properties officeooo:paragraph-rsid="000dc850"/>
    </style:style>
    <style:style style:name="P13" style:family="paragraph" style:parent-style-name="Standard" style:list-style-name="WW8Num3">
      <style:paragraph-properties fo:text-align="justify" style:justify-single-word="false"/>
      <style:text-properties officeooo:paragraph-rsid="00094bdf"/>
    </style:style>
    <style:style style:name="P14" style:family="paragraph" style:parent-style-name="Standard" style:list-style-name="WW8Num3">
      <style:paragraph-properties fo:text-align="justify" style:justify-single-word="false"/>
      <style:text-properties officeooo:paragraph-rsid="000444c1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8pt" officeooo:paragraph-rsid="000444c1" style:font-size-asian="8pt" style:font-size-complex="8pt"/>
    </style:style>
    <style:style style:name="P16" style:family="paragraph" style:parent-style-name="Standard" style:list-style-name="WW8Num2">
      <style:paragraph-properties fo:text-align="justify" style:justify-single-word="false"/>
      <style:text-properties fo:font-size="8pt" officeooo:paragraph-rsid="000444c1" style:font-size-asian="8pt" style:font-size-complex="8pt"/>
    </style:style>
    <style:style style:name="P17" style:family="paragraph" style:parent-style-name="Standard" style:list-style-name="WW8Num1">
      <style:paragraph-properties fo:text-align="justify" style:justify-single-word="false"/>
      <style:text-properties fo:font-size="8pt" officeooo:rsid="000dc850" officeooo:paragraph-rsid="000dc850" style:font-size-asian="8pt" style:font-size-complex="8pt"/>
    </style:style>
    <style:style style:name="P18" style:family="paragraph" style:parent-style-name="Standard" style:list-style-name="WW8Num2">
      <style:paragraph-properties fo:text-align="justify" style:justify-single-word="false"/>
      <style:text-properties fo:font-size="8pt" officeooo:rsid="000b87b5" officeooo:paragraph-rsid="000d4fc7" style:font-size-asian="8pt" style:font-size-complex="8pt"/>
    </style:style>
    <style:style style:name="P19" style:family="paragraph" style:parent-style-name="Standard" style:list-style-name="WW8Num2">
      <style:paragraph-properties fo:text-align="justify" style:justify-single-word="false"/>
      <style:text-properties fo:color="#000000" fo:font-size="11pt" officeooo:paragraph-rsid="000444c1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54147" style:font-size-asian="10pt" style:font-size-complex="10pt"/>
    </style:style>
    <style:style style:name="T3" style:family="text">
      <style:text-properties fo:font-size="10pt" fo:language="en" fo:country="US" fo:font-style="normal" fo:font-weight="bold" officeooo:rsid="0015404b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officeooo:rsid="000444c1"/>
    </style:style>
    <style:style style:name="T7" style:family="text">
      <style:text-properties officeooo:rsid="0004913e"/>
    </style:style>
    <style:style style:name="T8" style:family="text">
      <style:text-properties officeooo:rsid="00054147"/>
    </style:style>
    <style:style style:name="T9" style:family="text">
      <style:text-properties officeooo:rsid="00060e7d"/>
    </style:style>
    <style:style style:name="T10" style:family="text">
      <style:text-properties officeooo:rsid="000dc850"/>
    </style:style>
    <style:style style:name="T11" style:family="text">
      <style:text-properties officeooo:rsid="000de7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 text:c="4"/>Pyrzyce, dnia <text:span text:style-name="T11">08 kwietnia</text:span> 20<text:span text:style-name="T7">21 </text:span>r.</text:p>
      <text:p text:style-name="P4"/>
      <text:p text:style-name="P4">Nasz znak: <text:span text:style-name="T10">GKŚiR.6220.9.</text:span>20<text:span text:style-name="T6">21</text:span></text:p>
      <text:p text:style-name="P4"><text:tab/><text:tab/><text:tab/> <text:s text:c="3"/></text:p>
      <text:p text:style-name="P4"/>
      <text:p text:style-name="P5">OBWIESZCZENIE</text:p>
      <text:p text:style-name="P6"/>
      <text:p text:style-name="P3"><text:tab/>Na podstawie art. 21 ust. 1 i ust. 2 pkt. 9 ustawy z dnia 3 października 2008 r. o udostępnianiu informacji <text:s text:c="26"/>o środowisku i jego ochronie, udziale społeczeństwa w ochronie środowiska oraz o ocenach oddziaływania na środowisko (Dz. U. <text:span text:style-name="T7">z 2020</text:span> poz. <text:span text:style-name="T7">283</text:span>) oraz art. 10, 28, 49, 61 § 4 ustawy z dnia 14 czerwca 1960 r. Kodeks postępowania administracyjnego (Dz. U. z <text:span text:style-name="T7">2020 poz. 256</text:span>) w związku z wnioskiem złożonym przez<text:span text:style-name="T10"> Usługi Sprzętem Budowlanym Usługi Transportowe Ksel Jan ul. Warszawska 4,74-200 Pyrzyce </text:span>podaje do publicznej wiadomości informację o:</text:p>
      <text:p text:style-name="P3"/>
      <text:list xml:id="list976967183699242089" text:style-name="WW8Num3">
        <text:list-item>
          <text:p text:style-name="P9">Wszczęciu postępowania.</text:p>
        </text:list-item>
      </text:list>
      <text:p text:style-name="P7"/>
      <text:list xml:id="list64253501645003" text:continue-numbering="true" text:style-name="WW8Num3">
        <text:list-item>
          <text:p text:style-name="P12"><text:span text:style-name="T1">Przedmiotem decyzji w sprawie, jest wydanie decyzji o środowiskowych uwarunkowaniach zgody na realizacje przedsięwzięcia pn: </text:span><text:span text:style-name="T4">„</text:span><text:span text:style-name="T3">Prowadzenie przetwarzania odpadów w Pyrzycach przy <text:s text:c="35"/>ul. Staromiejskiej, na działkach nr 19/51 oraz 19/52 obręb Pyrzyce 11”</text:span></text:p>
          <text:p text:style-name="P10"/>
        </text:list-item>
        <text:list-item>
          <text:p text:style-name="P13"><text:span text:style-name="T1">Organem właściwym do wydania przedmiotowej decyzji w niniejszej sprawie jest na podstawie art. 75 ust. 1 pkt. 4 ww. ustawy z dnia 3 października 2008 r. Burmistrz Pyrzyc. Organem właściwym do wydania opinii <text:s text:c="13"/>i dokonania uzgodnień na podstawie art. 64 ust. 1, 77 ust. 1 ww. ustawy z dnia 3 października 2008 r. jest Regionalny Dyrektor Ochrony Środowiska w Szczecinie </text:span><text:span text:style-name="T2">oraz </text:span><text:span text:style-name="T1">na podstawie art. 64 ust. 1 pkt. 2 i art. 77 ust. 1 pkt. 2 i art. 78 ust. 1 pkt. 2 ww. ustawy jest Państwowy Powiatowy Inspektor Sanitarny w Pyrzycach, </text:span><text:span text:style-name="T2">a także <text:s/>na podstawie art. 64 ust. 1 pkt 4 Regionalny Zarząd Gospodarki Wodnej - Zarząd Zlewni w Stargardzie.</text:span></text:p>
        </text:list-item>
      </text:list>
      <text:p text:style-name="P3"/>
      <text:list xml:id="list64255173865300" text:continue-numbering="true" text:style-name="WW8Num3">
        <text:list-item>
          <text:p text:style-name="P11">Konieczność przeprowadzenia oceny oddziaływania na środowisko dla planowanego przedsięwzięcia stwierdza Burmistrz Pyrzyc po zasięgnięciu opinii Regionalnego Dyrektora Ochrony Środowiska w Szczecinie, Państwowego Powiatowego Inspektora Sanitarnego w Pyrzycach <text:span text:style-name="T8">oraz Regionalnego Zarządu Gospodarki Wodnej - Zarząd Zlewni w Stargardzie.</text:span></text:p>
        </text:list-item>
      </text:list>
      <text:p text:style-name="P3"/>
      <text:list xml:id="list64253903983356" text:continue-numbering="true" text:style-name="WW8Num3">
        <text:list-item>
          <text:p text:style-name="P10">Informuję, iż organem właściwym do rozpatrzenia uwag i wniosków <text:span text:style-name="T10">wniesionych w terminie 14 od dnia opublikowania niniejszego obwieszczenia w biuletynie informacji publicznej </text:span>jest Burmistrz Pyrzyc. Uwagi <text:s text:c="15"/>i wnioski złożone po upływie wyżej wymienionego terminu pozostawia się bez rozpoznania. </text:p>
        </text:list-item>
      </text:list>
      <text:p text:style-name="P3"/>
      <text:list xml:id="list64254670343376" text:continue-numbering="true" text:style-name="WW8Num3">
        <text:list-item>
          <text:p text:style-name="P14"><text:span text:style-name="T1">Niniejsze obwieszczenie podaje się do publicznej wiadomości poprzez zamieszczenie na stronie: </text:span><text:a xlink:type="simple" xlink:href="http://www.pib.pyrzyce.um.gov.pl/" text:style-name="Internet_20_link" text:visited-style-name="Visited_20_Internet_20_Link"><text:span text:style-name="Internet_20_link"><text:span text:style-name="T5">www.bip.pyrzyce.um.gov.pl</text:span></text:span></text:a><text:span text:style-name="T1"> Zgodnie z zapisami art. 74 ust. 3 ww. ustawy z dnia 3 października 2008 r. <text:s text:c="23"/>w związku z przekroczeniem </text:span><text:span text:style-name="T2">10</text:span><text:span text:style-name="T1"> stron zastosowano przepis art. 49 k.p.a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1">Otrzymują:</text:p>
      <text:list xml:id="list4024437117623992921" text:style-name="WW8Num1">
        <text:list-item>
          <text:p text:style-name="P15">Wnioskodawca</text:p>
        </text:list-item>
        <text:list-item>
          <text:p text:style-name="P17">a/a</text:p>
        </text:list-item>
      </text:list>
      <text:p text:style-name="P1">Zawiadomienie stron zgodne z przepisem art. 49 k.p.a.:</text:p>
      <text:list xml:id="list3297862854054541771" text:style-name="WW8Num2">
        <text:list-item>
          <text:p text:style-name="P16">BIP Urzędu Miejskiego w Pyrzycach</text:p>
          <text:p text:style-name="P18"/>
          <text:p text:style-name="P1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6pt" fo:font-weight="bold" style:font-size-asian="16pt" style:font-weight-asian="bold"/>
    </style:style>
    <style:style style:name="WW8Num3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2:24:49.824000000</meta:creation-date>
    <meta:print-date>2021-04-01T10:33:11.860000000</meta:print-date>
    <dc:date>2021-04-08T06:42:52.885000000</dc:date>
    <meta:editing-duration>PT57M7S</meta:editing-duration>
    <meta:editing-cycles>9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6" meta:word-count="383" meta:character-count="2663" meta:non-whitespace-character-count="2178"/>
  </office:meta>
</office:document-meta>
</file>