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226cm"/>
    </style:style>
    <style:style style:name="Tabela1.B" style:family="table-column">
      <style:table-column-properties style:column-width="9.88cm"/>
    </style:style>
    <style:style style:name="Tabela1.C" style:family="table-column">
      <style:table-column-properties style:column-width="2.538cm"/>
    </style:style>
    <style:style style:name="Tabela1.D" style:family="table-column">
      <style:table-column-properties style:column-width="3.357cm"/>
    </style:style>
    <style:style style:name="Tabela1.A1" style:family="table-cell">
      <style:table-cell-properties fo:padding="0.049cm" fo:border="0.035cm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ela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ela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loext:contextual-spacing="false" fo:margin-top="0cm" fo:margin-bottom="0.499cm"/>
      <style:text-properties fo:font-size="11pt"/>
    </style:style>
    <style:style style:name="P2" style:family="paragraph" style:parent-style-name="Table_20_Contents">
      <style:paragraph-properties loext:contextual-spacing="false" fo:margin-top="0cm" fo:margin-bottom="0.499cm" fo:text-align="justify" style:justify-single-word="false"/>
      <style:text-properties fo:font-size="11pt"/>
    </style:style>
    <style:style style:name="P3" style:family="paragraph" style:parent-style-name="Table_20_Contents">
      <style:paragraph-properties loext:contextual-spacing="false" fo:margin-top="0cm" fo:margin-bottom="0.499cm" fo:text-align="center" style:justify-single-word="false"/>
      <style:text-properties fo:font-size="11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1pt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7" style:family="paragraph" style:parent-style-name="Text_20_body">
      <style:paragraph-properties fo:text-align="justify" style:justify-single-word="false"/>
      <style:text-properties fo:font-size="11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1.24cm" fo:margin-right="0cm" fo:text-indent="0cm" style:auto-text-indent="false"/>
    </style:style>
    <style:style style:name="P11" style:family="paragraph" style:parent-style-name="Text_20_body">
      <style:paragraph-properties fo:margin-left="11.24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1.24cm" fo:margin-right="0cm" fo:text-indent="0cm" style:auto-text-indent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1pt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1.27cm" fo:margin-right="0cm" fo:text-align="start" style:justify-single-word="false" fo:text-indent="-0.635cm" style:auto-text-indent="false"/>
    </style:style>
    <style:style style:name="P16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1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1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.145cm" fo:text-align="justify" style:justify-single-word="false"/>
      <style:text-properties fo:font-size="11pt"/>
    </style:style>
    <style:style style:name="P23" style:family="paragraph" style:parent-style-name="Standard" style:list-style-name="L1">
      <style:text-properties fo:font-size="11pt"/>
    </style:style>
    <style:style style:name="P24" style:family="paragraph" style:parent-style-name="Text_20_body" style:list-style-name="L1">
      <style:paragraph-properties fo:text-align="center" style:justify-single-word="false"/>
      <style:text-properties fo:font-size="11pt" fo:font-weight="bold"/>
    </style:style>
    <style:style style:name="P25" style:family="paragraph" style:parent-style-name="Text_20_body" style:list-style-name="L2">
      <style:paragraph-properties fo:text-align="center" style:justify-single-word="false"/>
      <style:text-properties fo:font-size="11pt" fo:font-weight="bold"/>
    </style:style>
    <style:style style:name="P26" style:family="paragraph" style:parent-style-name="Text_20_body" style:list-style-name="L3">
      <style:paragraph-properties fo:text-align="center" style:justify-single-word="false"/>
      <style:text-properties fo:font-size="11pt" fo:font-weight="bold"/>
    </style:style>
    <style:style style:name="P27" style:family="paragraph" style:parent-style-name="Text_20_body" style:list-style-name="L4">
      <style:paragraph-properties fo:text-align="center" style:justify-single-word="false"/>
      <style:text-properties fo:font-size="11pt" fo:font-weight="bold"/>
    </style:style>
    <style:style style:name="P28" style:family="paragraph" style:parent-style-name="Text_20_body" style:list-style-name="L5">
      <style:paragraph-properties fo:text-align="center" style:justify-single-word="false"/>
      <style:text-properties fo:font-size="11pt" fo:font-weight="bold"/>
    </style:style>
    <style:style style:name="P29" style:family="paragraph" style:parent-style-name="Text_20_body" style:list-style-name="L6">
      <style:paragraph-properties fo:text-align="center" style:justify-single-word="false"/>
      <style:text-properties fo:font-size="11pt" fo:font-weight="bold"/>
    </style:style>
    <style:style style:name="P30" style:family="paragraph" style:parent-style-name="Text_20_body" style:list-style-name="L3">
      <style:paragraph-properties fo:margin-left="1.27cm" fo:margin-right="0cm" fo:text-align="justify" style:justify-single-word="false" fo:text-indent="-0.635cm" style:auto-text-indent="false"/>
      <style:text-properties fo:font-size="11pt"/>
    </style:style>
    <style:style style:name="P31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</style:style>
    <style:style style:name="P32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/>
    </style:style>
    <style:style style:name="T5" style:family="text">
      <style:text-properties fo:font-size="11pt" fo:font-weight="bold"/>
    </style:style>
    <style:style style:name="T6" style:family="text">
      <style:text-properties fo:font-size="11pt" fo:font-weight="normal" style:font-weight-asian="normal" style:font-weight-complex="normal"/>
    </style:style>
    <style:style style:name="T7" style:family="text">
      <style:text-properties fo:font-size="11pt" fo:font-style="italic"/>
    </style:style>
    <style:style style:name="T8" style:family="text">
      <style:text-properties fo:font-variant="normal" fo:text-transform="none" fo:font-size="11pt"/>
    </style:style>
    <style:style style:name="T9" style:family="text">
      <style:text-properties style:text-line-through-style="none" fo:font-size="11pt" style:text-underline-style="none" style:text-blinking="fals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" fo:font-size="11pt" fo:font-weight="normal" style:font-weight-asian="normal" style:font-weight-complex="normal"/>
    </style:style>
    <style:style style:name="T12" style:family="text">
      <style:text-properties style:font-name="Arial" fo:font-weight="normal" style:font-weight-asian="normal" style:font-weight-complex="normal"/>
    </style:style>
    <style:style style:name="T13" style:family="text">
      <style:text-properties style:font-name="Liberation Serif1"/>
    </style:style>
    <style:style style:name="T14" style:family="text">
      <style:text-properties fo:font-variant="small-caps" fo:font-size="11pt"/>
    </style:style>
    <style:style style:name="T15" style:family="text">
      <style:text-properties fo:font-variant="small-caps" fo:font-size="11pt" fo:font-style="italic"/>
    </style:style>
    <text:list-style style:name="L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4"/><text:span text:style-name="T1">Załącznik Nr 1 do Uchwały </text:span></text:p>
      <text:p text:style-name="P11"><text:s text:c="4"/><text:span text:style-name="T1">Nr................................/2021 r.</text:span></text:p>
      <text:p text:style-name="P10"><text:s text:c="4"/><text:span text:style-name="T1">z dnia ......................... /2021 r.</text:span></text:p>
      <text:p text:style-name="P10"><text:s text:c="4"/><text:span text:style-name="T1">Rady Miejskiej w Pyrzycach</text:span> <text:s text:c="5"/></text:p>
      <text:p text:style-name="P10"><text:s/></text:p>
      <text:p text:style-name="P10"><text:s/>-<text:span text:style-name="T3">PROJEKT-</text:span></text:p>
      <text:p text:style-name="P12"/>
      <text:p text:style-name="P6">Program opieki nad zwierzętami bezdomnymi oraz zapobiegania bezdomności zwierząt na terenie Gminy Pyrzyce na 2021 <text:s/>r.</text:p>
      <text:p text:style-name="P6"/>
      <text:p text:style-name="P6">ROZDZIAŁ I</text:p>
      <text:p text:style-name="P6">Postanowienia ogólne</text:p>
      <text:p text:style-name="P6">§ 1</text:p>
      <text:p text:style-name="P7">Niniejszy program ma zastosowanie do wszystkich zwierząt bezdomnych w rozumieniu ustawy o ochronie zwierząt z dnia 21 sierpnia 1997 r. z późn. zm. (Dz. U. z 2020 r. poz. 638 ze zm.) przebywającymi na terenie Gminy Pyrzyce.</text:p>
      <text:p text:style-name="P6">§ 2</text:p>
      <text:p text:style-name="P7">1. Ilekroć w programie jest mowa o:</text:p>
      <text:p text:style-name="P13">1) <text:s/>Gminie – należy przez to rozumieć Gminę Pyrzyce, Plac Ratuszowy 1, 74-200 Pyrzyce;</text:p>
      <text:p text:style-name="P13">2) <text:s/>Straży Miejskiej – należy przez to rozumieć Straż Miejską z siedzibą w Pyrzycach;</text:p>
      <text:p text:style-name="P14"><text:span text:style-name="T4">3)</text:span><text:span text:style-name="T8"> <text:s/>Schronisku – należy przez to rozumieć schronisko Fundacja ,,Zawsze Razem” z siedzibą w Trzciance <text:s text:c="9"/>ul. M. Konopnickiej 62 oddział w Choszcznie przy ul. Dąbrowszczaków, wyłonione w drodze zapytania ofertowego znak: NiŚ.7031.271.53.2020 z dnia 07 grudnia 2020 roku;</text:span></text:p>
      <text:p text:style-name="P14"><text:span text:style-name="T6">4)</text:span><text:span text:style-name="T8"> </text:span><text:span text:style-name="T4">Programie – należy przez to rozumieć ”</text:span><text:span text:style-name="T7">Program opieki nad zwierzętami bezdomnymi oraz zapobiegania bezdomności zwierząt na terenie Gminy Pyrzyce w 2021 r.”;</text:span></text:p>
      <text:p text:style-name="P15"><text:span text:style-name="T4">5)</text:span><text:span text:style-name="T8"> <text:s/></text:span><text:span text:style-name="T4">Gabinecie Weterynaryjnym – należy przez to rozumieć Gabinet Weterynaryjny Olszewska Violetta, ul. Warszawska 13, 74-200 </text:span><text:span text:style-name="T9">Pyrzyce, wyłoniony w drodze zapytania ofertowego znak: GKŚiR.271.4.2021 z dnia 12 stycznia 2021 roku;</text:span></text:p>
      <text:list xml:id="list3825226849159661416" text:style-name="L1">
        <text:list-item>
          <text:p text:style-name="P23">Gospodarstwie Rolnym – należy przez to rozumieć Gospodarstwo Rolne Krzysztof Posyniak <text:s/>Krzemlin 18 A, 74-200 Pyrzyce.</text:p>
          <text:p text:style-name="P24"/>
        </text:list-item>
      </text:list>
      <text:p text:style-name="P6">ROZDZIAŁ II</text:p>
      <text:p text:style-name="P6">Cele i zadania programu</text:p>
      <text:p text:style-name="P6">§ 3</text:p>
      <text:p text:style-name="P7">Celem programu jest opieka nad bezdomnymi zwierzętami oraz zapobiegania bezdomności zwierząt <text:s text:c="20"/>na terenie Gminy w 2021 roku.</text:p>
      <text:p text:style-name="P6"/>
      <text:p text:style-name="P6"><text:soft-page-break/>§ 4</text:p>
      <text:p text:style-name="P7">1. Zadania priorytetowe programu:</text:p>
      <text:p text:style-name="Text_20_body"><text:s/><text:span text:style-name="T4">1) Zapewnienie bezdomnym zwierzętom miejsca w schronisku dla zwierząt</text:span><text:bookmark text:name="mip24989046"/><text:span text:style-name="T4">.</text:span></text:p>
      <text:p text:style-name="Text_20_body"><text:s/><text:span text:style-name="T4">2) Opiekę nad wolno żyjącymi kotami, w tym ich dokarmianie.</text:span></text:p>
      <text:p text:style-name="Text_20_body"><text:s/><text:span text:style-name="T4">3) Odławianie bezdomnych zwierząt.</text:span></text:p>
      <text:p text:style-name="Text_20_body"><text:span text:style-name="T10"><text:s/></text:span><text:span text:style-name="T6">4)</text:span><text:span text:style-name="T4"> Obligatoryjną sterylizację albo kastrację zwierząt w schroniskach dla zwierząt</text:span><text:bookmark text:name="mip24989049"/><text:span text:style-name="T4">.</text:span></text:p>
      <text:p text:style-name="Text_20_body"><text:s/><text:span text:style-name="T4">5) Poszukiwanie właścicieli dla bezdomnych zwierząt.</text:span></text:p>
      <text:p text:style-name="Text_20_body"><text:s/><text:span text:style-name="T4">6) Usypianie ślepych miotów.</text:span></text:p>
      <text:p text:style-name="Text_20_body"><text:s/><text:span text:style-name="T4">7) Wskazanie gospodarstwa rolnego w celu zapewnienia miejsca dla zwierząt gospodarskich.</text:span></text:p>
      <text:p text:style-name="Text_20_body"><text:s/><text:span text:style-name="T4">8) Zapewnienie całodobowej opieki weterynaryjnej w przypadkach zdarzeń drogowych z udziałem</text:span></text:p>
      <text:p text:style-name="Text_20_body"><text:s text:c="5"/><text:span text:style-name="T4">zwierząt.</text:span></text:p>
      <text:p text:style-name="P5">9) <text:s/>Edukacja mieszkańców w zakresie opieki nad zwierzętami.</text:p>
      <text:list xml:id="list891358391830733129" text:style-name="L2">
        <text:list-header>
          <text:p text:style-name="P25"/>
        </text:list-header>
      </text:list>
      <text:p text:style-name="P6">§ 5</text:p>
      <text:p text:style-name="P16"><text:span text:style-name="T4">1.</text:span><text:span text:style-name="T8"> </text:span><text:span text:style-name="T4">Wykonawcami Programu są: </text:span></text:p>
      <text:p text:style-name="P14"><text:span text:style-name="T4">1)</text:span><text:span text:style-name="T8"> </text:span><text:span text:style-name="T4">Gmina </text:span></text:p>
      <text:p text:style-name="P14"><text:span text:style-name="T4">2)</text:span><text:span text:style-name="T8"> </text:span><text:span text:style-name="T4">Gabinet Weterynaryjn</text:span><text:span text:style-name="T4">y</text:span><text:span text:style-name="T4"> </text:span></text:p>
      <text:p text:style-name="P14"><text:span text:style-name="T4">3)</text:span><text:span text:style-name="T8"> </text:span><text:span text:style-name="T8">Schronisko</text:span></text:p>
      <text:p text:style-name="P14"><text:span text:style-name="T11">4</text:span><text:span text:style-name="T4">)</text:span><text:span text:style-name="T8"> </text:span><text:span text:style-name="T4">Gospodarstwo Rolne </text:span></text:p>
      <text:p text:style-name="P14"><text:span text:style-name="T4">5</text:span><text:span text:style-name="T4">)</text:span><text:span text:style-name="T8"> </text:span><text:span text:style-name="T4">Straż Miejska</text:span></text:p>
      <text:p text:style-name="Text_20_body"/>
      <text:p text:style-name="P6">ROZDZIAŁ III</text:p>
      <text:p text:style-name="P6">Odławianie bezdomnych zwierząt i zapewnienie im miejsca w schronisku</text:p>
      <text:p text:style-name="P6">§ 6</text:p>
      <text:p text:style-name="P7">Na terenie Gminy odławianie bezdomnych zwierząt będzie miało charakter stały (przez cały okres obowiązywania programu) – w odniesieniu do pojedynczych przypadków dotyczących błąkających się <text:s text:c="9"/>i pozostawionych bez opieki zwierząt, w szczególności chorych lub powodujących zagrożenie dla bezpieczeństwa. </text:p>
      <text:p text:style-name="P7">Informacje o zwierzętach przebywających na terenach ogólnie dostępnych w obrębie Gminy, co do których istnieje przypuszczenie, że są bezdomne, przyjmować będzie Gmina, która podejmie działania zmierzające do ustalenia właściciela bądź opiekuna zwierząt. </text:p>
      <text:p text:style-name="P7">W przypadku nie ustalenia właściciela bądź opiekuna zwierzęcia, o którym mowa wyżej, Gmina podejmuje działania zmierzające do odłowienia zwierzęcia i poszukiwania nowych właścicieli w porozumieniu <text:s text:c="26"/>ze schroniskiem.</text:p>
      <text:p text:style-name="P9"><text:span text:style-name="T4">Odławianiem bezdomnych zwierząt z terenu Gminy zajmuje się </text:span><text:span text:style-name="T4">schronisko.</text:span></text:p>
      <text:p text:style-name="P6"><text:soft-page-break/>ROZDZIAŁ IV</text:p>
      <text:p text:style-name="P6">Opieka nad wolno żyjącymi kotami, w tym ich dokarmianie</text:p>
      <text:p text:style-name="P6">§ 7</text:p>
      <text:p text:style-name="P16"><text:span text:style-name="T4">1.</text:span><text:span text:style-name="T8"> </text:span><text:span text:style-name="T4">Sprawowanie opieki nad kotami wolno żyjącymi realizowane jest <text:s/>poprzez: </text:span></text:p>
      <text:p text:style-name="P14"><text:span text:style-name="T4">1)</text:span><text:span text:style-name="T8"> <text:s text:c="2"/></text:span><text:span text:style-name="T4">Zapewnienie dokarmiania w miejscach przebywania.</text:span></text:p>
      <text:p text:style-name="P14"><text:span text:style-name="T4">2)</text:span><text:span text:style-name="T8"> <text:s text:c="2"/></text:span><text:span text:style-name="T8">F</text:span><text:span text:style-name="T4">inans</text:span><text:span text:style-name="T4">owanie</text:span><text:span text:style-name="T4"> zabieg</text:span><text:span text:style-name="T4">ów</text:span><text:span text:style-name="T4"> sterylizacji i kastracji zwierząt. </text:span></text:p>
      <text:p text:style-name="P14"><text:span text:style-name="T4">3)</text:span><text:span text:style-name="T8"> </text:span><text:span text:style-name="T4">Wykonanie zabiegów, o których mowa w pkt 2, może nastąpić wyłącznie w gabinecie weterynaryjnym, o którym mowa w § 2 ust. 1 pkt 5.</text:span></text:p>
      <text:p text:style-name="P14"><text:span text:style-name="T11">4)</text:span><text:span text:style-name="T8"> </text:span><text:span text:style-name="T4">Poszukiwanie nowych właścicieli i oddawania do adopcji kotów wolno żyjących osobom zainteresowanym i zdolnym zapewnić im należyte warunki bytowania. </text:span></text:p>
      <text:list xml:id="list2463415814232730140" text:style-name="L3">
        <text:list-item>
          <text:p text:style-name="P30">Prowadzenie akcji adopcyjnych kotów wolno żyjących.</text:p>
          <text:p text:style-name="P26"/>
        </text:list-item>
      </text:list>
      <text:p text:style-name="P6">Rozdział V</text:p>
      <text:p text:style-name="P6">Obligatoryjna sterylizacja albo kastracja zwierząt w schroniskach dla zwierząt</text:p>
      <text:p text:style-name="P6">§ 8</text:p>
      <text:p text:style-name="P17"><text:span text:style-name="T4">1.</text:span><text:span text:style-name="T8"> </text:span><text:span text:style-name="T4">Ograniczenie populacji bezdomnych zwierząt poprzez obligatoryjną sterylizację i kastrację zwierząt bezdomnych, realizować będą: </text:span></text:p>
      <text:p text:style-name="P8">1) Schronisko, o którym mowa w <text:span text:style-name="T13">§</text:span><text:span text:style-name="T2"> 2 ust 1 pkt. 3 poprzez przeprowadzenie zabiegów sterylizacji i kastracji <text:s text:c="34"/>zwierząt przyjętych do schroniska oraz zapewnienie im opieki </text:span>weterynaryjnej przed i po zabiegu. </text:p>
      <text:p text:style-name="P18">2) Gabinet Weterynaryjny, o którym mowa w § 2 ust 1 pkt. 5 poprzez przeprowadzenie zabiegów </text:p>
      <text:p text:style-name="P20">sterylizacji i kastracji zwierząt bezdomnych oddanych do adopcji.</text:p>
      <text:p text:style-name="P20"/>
      <text:p text:style-name="P21"><text:span text:style-name="T4">3) <text:s/>Gmina i Straż Miejska poprzez edukację mieszkańców na temat ochrony zwierząt przed </text:span><text:s/><text:span text:style-name="T4">bezdomnością.</text:span></text:p>
      <text:p text:style-name="P19"/>
      <text:p text:style-name="P7"><text:span text:style-name="T12">4</text:span>) Gmina pokrywa koszty sterylizacji lub kastracji zwierząt bezdomnych przebywających w schronisku oraz oddanych do adopcji.</text:p>
      <text:p text:style-name="P22">5) <text:s/>W przypadku adopcji zwierzęcia bezdomnego Gmina zobowiązuje się do pokrycia jednorazowo kosztów podstawowych szczepień i niezbędnych zabiegów (sterylizacji, kastracji lub odrobaczania) w Gabinecie Weterynaryjnym, z którym Gmina współpracuje, przy czym koszt usługi nie może przekraczać 350,00 zł brutto.</text:p>
      <text:list xml:id="list6904550988775875450" text:style-name="L4">
        <text:list-header>
          <text:p text:style-name="P27"/>
        </text:list-header>
      </text:list>
      <text:p text:style-name="P6">Rozdział VI</text:p>
      <text:p text:style-name="P6">Poszukiwanie właścicieli dla bezdomnych zwierząt</text:p>
      <text:p text:style-name="P6">§ 9</text:p>
      <text:p text:style-name="P16"><text:span text:style-name="T4">1.</text:span><text:span text:style-name="T8"> </text:span><text:span text:style-name="T4">Poszukiwanie właścicieli dla bezdomnych zwierząt realizowane jest poprzez: </text:span></text:p>
      <text:p text:style-name="P14"><text:span text:style-name="T4">1)</text:span><text:span text:style-name="T8"> </text:span><text:span text:style-name="T4">Prowadzenie przez podmiot zarządzający </text:span><text:span text:style-name="T4">schroniskiem</text:span><text:span text:style-name="T4"> działań zmierzających do pozyskiwania nowych właścicieli i oddawania do adopcji bezdomnych zwierząt osobom zainteresowanym, zdolnym zapewnić im należyte warunki bytowania, </text:span></text:p>
      <text:p text:style-name="P14"><text:soft-page-break/><text:span text:style-name="T4">2)</text:span><text:span text:style-name="T8"> </text:span><text:span text:style-name="T8">I</text:span><text:span text:style-name="T4">nformowani</text:span><text:span text:style-name="T4">e</text:span><text:span text:style-name="T4"> o możliwości adopcji zwierząt bezdomnych w sposób zwyczajowo przyjęty na terenie Gminy oraz na stronie internetowej Gminy. </text:span></text:p>
      <text:p text:style-name="P22">2. Osoby zainteresowane adopcją bezdomnego zwierzęcia mogą zgłaszać się do Gminy.</text:p>
      <text:p text:style-name="P6"/>
      <text:p text:style-name="P6">Rozdział VII</text:p>
      <text:p text:style-name="P6">Usypianie ślepych miotów</text:p>
      <text:p text:style-name="P6">§ 10</text:p>
      <text:p text:style-name="P16"><text:span text:style-name="T4">1.</text:span><text:span text:style-name="T8"> </text:span><text:span text:style-name="T4">Gmina pokrywa koszty uśpienia ślepych miotów bezdomnych psów lub kotów wolno żyjących.</text:span></text:p>
      <text:p text:style-name="P16"><text:span text:style-name="T4">2.</text:span><text:span text:style-name="T8"> </text:span><text:span text:style-name="T4">Uśpieniu mogą podlegać wyłącznie zwierzęta, które jeszcze są ślepe i nie ma możliwości zapewnienia dla nich właścicieli.</text:span></text:p>
      <text:list xml:id="list4381189693894847842" text:style-name="L5">
        <text:list-header>
          <text:p text:style-name="P31"><text:span text:style-name="T8">3. <text:s/></text:span><text:span text:style-name="T4">Usypianie ślepych miotów może nastąpić wyłącznie w gabinetach weterynaryjnych określonych w § 2 ust <text:s text:c="6"/>1 pkt. 3 i 5.</text:span></text:p>
          <text:p text:style-name="P28"/>
        </text:list-header>
      </text:list>
      <text:p text:style-name="P6">Rozdział VIII</text:p>
      <text:p text:style-name="P4"><text:span text:style-name="T5">Wskazanie gospodarstwa rolnego w celu zapewnienia miejsca</text:span> <text:span text:style-name="T5">dla zwierząt gospodarskich</text:span></text:p>
      <text:p text:style-name="P6">§ 11</text:p>
      <text:p text:style-name="P16"><text:span text:style-name="T4">1.</text:span><text:span text:style-name="T8"> </text:span><text:span text:style-name="T4">Gospodarstwem rolnym przyjmującym i zapewniającym opiekę bezdomnym zwierzętom gospodarskim <text:s text:c="4"/>z obszaru Gminy jest podmiot określony w § 2 ust 1 pkt. </text:span><text:span text:style-name="T4">6</text:span><text:span text:style-name="T4">.</text:span></text:p>
      <text:p text:style-name="P16"><text:span text:style-name="T4">2.</text:span><text:span text:style-name="T8"> </text:span><text:span text:style-name="T4">Szczegółowy sposób postępowania w gospodarstwie ze zwierzętami gospodarskimi określa </text:span><text:span text:style-name="T4">odrębne</text:span><text:span text:style-name="T4"> porozumienie. </text:span></text:p>
      <text:list xml:id="list6973976409220448184" text:style-name="L6">
        <text:list-header>
          <text:p text:style-name="P32"><text:span text:style-name="T8">3. <text:s/></text:span><text:span text:style-name="T4">Wraz z umieszczeniem zwierząt w gospodarstwie rolnym Gmina podejmie starania w zakresie znalezienia nowego właściciela tych zwierząt.</text:span></text:p>
          <text:p text:style-name="P29"/>
        </text:list-header>
      </text:list>
      <text:p text:style-name="P6">Rozdział IX</text:p>
      <text:p text:style-name="P4"><text:span text:style-name="T5">Zapewnienie całodobowej opieki weterynaryjnej w przypadkach zdarzeń drogowych</text:span> <text:span text:style-name="T4"><text:line-break/></text:span><text:span text:style-name="T5">z udziałem zwierząt</text:span></text:p>
      <text:p text:style-name="P6">§ 12</text:p>
      <text:p text:style-name="P9"><text:span text:style-name="T4">Zapewnienie całodobowej opieki weterynaryjnej w przypadkach zdarzeń drogowych <text:line-break/>z udziałem zwierząt realizuje </text:span><text:span text:style-name="T4">schronisko. </text:span><text:span text:style-name="T4">Zgłoszenia o przypadku rannego zwierzęcia bezdomnego przyjmować będzie Straż Miejska.</text:span></text:p>
      <text:p text:style-name="P6"/>
      <text:p text:style-name="P6"/>
      <text:p text:style-name="P6">Rozdział X</text:p>
      <text:p text:style-name="P6">Edukacja mieszkańców w zakresie opieki nad zwierzętami</text:p>
      <text:p text:style-name="P6">§13</text:p>
      <text:p text:style-name="P7">Gmina w ramach Programu może prowadzić działania edukacyjne realizowane przy udziale Straży Miejskiej m. in. w zakresie odpowiedzialnej i właściwej opieki nad zwierzętami, ich humanitarnego traktowania, <text:soft-page-break/>propagowania sterylizacji albo kastracji i adopcji zwierząt bezdomnych w szczególności poprzez organizowanie prelekcji dla dzieci i młodzieży na temat humanitarnego traktowania zwierząt i zapobiegania ich bezdomności.</text:p>
      <text:p text:style-name="P6"/>
      <text:p text:style-name="P6">Rozdział XI</text:p>
      <text:p text:style-name="P6">Finansowanie Programu</text:p>
      <text:p text:style-name="P6">§ 14</text:p>
      <text:p text:style-name="P16"><text:span text:style-name="T4">1.</text:span><text:span text:style-name="T8"> </text:span><text:span text:style-name="T4">Koszty realizacji zadań określonych w niniejszym programie ponosi Gmina. </text:span></text:p>
      <text:p text:style-name="P16"><text:span text:style-name="T4">2.</text:span><text:span text:style-name="T8"> </text:span><text:span text:style-name="T4">Wysokość środków finansowych zarezerwowanych w budżecie Gminy przeznaczonych na realizację programu w 2021 roku wynosi 114 0</text:span><text:span text:style-name="T14">00</text:span><text:span text:style-name="T15">,</text:span><text:span text:style-name="T14">00 </text:span><text:span text:style-name="T4">zł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B1" office:value-type="string">
            <text:p text:style-name="P3">Zadanie </text:p>
          </table:table-cell>
          <table:table-cell table:style-name="Tabela1.B1" office:value-type="string">
            <text:p text:style-name="P3">Kwota</text:p>
          </table:table-cell>
          <table:table-cell table:style-name="Tabela1.B1" office:value-type="string">
            <text:p text:style-name="P3">Finansowani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2">odławianie i zapewnienie schronienia bezdomnym zwierzętom w tym zwierzętom gospodarskim, opieka weterynaryjna, sterylizacja, kastracja, odrobaczanie, podstawowe szczepienia oraz usypianie ślepych miotów</text:p>
          </table:table-cell>
          <table:table-cell table:style-name="Tabela1.B2" office:value-type="string">
            <text:p text:style-name="P3">113 500,00 zł </text:p>
          </table:table-cell>
          <table:table-cell table:style-name="Tabela1.B2" office:value-type="string">
            <text:p text:style-name="P3">900 90095 § 4300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2" office:value-type="string">
            <text:p text:style-name="P2">zakup karmy dla kotów wolno żyjących oraz zwierząt przebywających pod tymczasową opieką, zakup tabletek antykoncepcyjnych w celu zmniejszenia populacji.</text:p>
          </table:table-cell>
          <table:table-cell table:style-name="Tabela1.B2" office:value-type="string">
            <text:p text:style-name="P1"><text:s text:c="6"/>500,00 zł</text:p>
          </table:table-cell>
          <table:table-cell table:style-name="Tabela1.B2" office:value-type="string">
            <text:p text:style-name="P3">900 90095 § 421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3T09:08:31.312000000</meta:creation-date>
    <dc:date>2021-01-22T09:46:17.74</dc:date>
    <meta:editing-duration>PT7H39M54S</meta:editing-duration>
    <meta:editing-cycles>10</meta:editing-cycles>
    <meta:generator>OpenOffice/4.1.0$Win32 OpenOffice.org_project/410m18$Build-9764</meta:generator>
    <meta:print-date>2021-01-22T09:46:11.03</meta:print-date>
    <meta:document-statistic meta:table-count="1" meta:image-count="0" meta:object-count="0" meta:page-count="5" meta:paragraph-count="112" meta:word-count="1095" meta:character-count="8107"/>
  </office:meta>
</office:document-meta>
</file>