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5.912cm" fo:margin-top="0cm" fo:margin-bottom="0cm" table:align="right" style:writing-mode="lr-tb"/>
    </style:style>
    <style:style style:name="Tabela1.A" style:family="table-column">
      <style:table-column-properties style:column-width="5.452cm"/>
    </style:style>
    <style:style style:name="Tabela1.B" style:family="table-column">
      <style:table-column-properties style:column-width="3.96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-left="0.099cm" fo:padding-right="0.097cm" fo:padding-top="0.097cm" fo:padding-bottom="0.097cm" fo:border="0.25pt solid #000000"/>
    </style:style>
    <style:style style:name="Tabela1.A12" style:family="table-cell">
      <style:table-cell-properties fo:padding-left="0.099cm" fo:padding-right="0.097cm" fo:padding-top="0.097cm" fo:padding-bottom="0.097cm" fo:border-left="0.25pt solid #000000" fo:border-right="none" fo:border-top="none" fo:border-bottom="0.25pt solid #000000"/>
    </style:style>
    <style:style style:name="Tabela1.D12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text-align="justify" style:justify-single-word="false"/>
      <style:text-properties style:font-name="Calibri" officeooo:paragraph-rsid="0002e3ce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Calibri" officeooo:paragraph-rsid="0002e3ce"/>
    </style:style>
    <style:style style:name="P3" style:family="paragraph" style:parent-style-name="Default">
      <style:paragraph-properties fo:text-align="justify" style:justify-single-word="false"/>
      <style:text-properties officeooo:paragraph-rsid="0002e3c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officeooo:paragraph-rsid="0002e3c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officeooo:paragraph-rsid="0009cd2d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officeooo:rsid="0009cd2d" officeooo:paragraph-rsid="0009cd2d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2e3c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paragraph-rsid="0009cd2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rsid="0009cd2d" officeooo:paragraph-rsid="0009cd2d"/>
    </style:style>
    <style:style style:name="P10" style:family="paragraph" style:parent-style-name="Default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1.045cm"/>
        </style:tab-stops>
      </style:paragraph-properties>
      <style:text-properties officeooo:paragraph-rsid="0009cd2d" fo:hyphenate="false" fo:hyphenation-remain-char-count="2" fo:hyphenation-push-char-count="2" loext:hyphenation-no-caps="false"/>
    </style:style>
    <style:style style:name="P11" style:family="paragraph" style:parent-style-name="Table_20_Contents">
      <style:text-properties style:font-name="Calibri" officeooo:paragraph-rsid="0009cd2d"/>
    </style:style>
    <style:style style:name="P12" style:family="paragraph" style:parent-style-name="Table_20_Contents">
      <style:text-properties style:font-name="Calibri" officeooo:paragraph-rsid="000fbce1"/>
    </style:style>
    <style:style style:name="P13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Calibri" officeooo:paragraph-rsid="0002e3ce"/>
    </style:style>
    <style:style style:name="P1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02e3ce"/>
    </style:style>
    <style:style style:name="P15" style:family="paragraph" style:parent-style-name="Normalny_20__28_Web_29_" style:list-style-name="L1">
      <style:paragraph-properties fo:margin-top="0cm" fo:margin-bottom="0.494cm" style:contextual-spacing="false" fo:text-align="justify" style:justify-single-word="false"/>
      <style:text-properties style:font-name="Calibri" officeooo:paragraph-rsid="0002e3ce"/>
    </style:style>
    <style:style style:name="P16" style:family="paragraph" style:parent-style-name="Normalny_20__28_Web_29_" style:list-style-name="L1">
      <style:paragraph-properties fo:margin-top="0cm" fo:margin-bottom="0.494cm" style:contextual-spacing="false" fo:text-align="justify" style:justify-single-word="false"/>
      <style:text-properties style:font-name="Calibri" officeooo:rsid="00244c5e" officeooo:paragraph-rsid="0002e3ce"/>
    </style:style>
    <style:style style:name="P17" style:family="paragraph" style:parent-style-name="Table_20_Contents">
      <style:text-properties style:font-name="Calibri" officeooo:paragraph-rsid="0009cd2d"/>
    </style:style>
    <style:style style:name="P18" style:family="paragraph" style:parent-style-name="Table_20_Contents">
      <style:text-properties style:font-name="Calibri" officeooo:paragraph-rsid="00112e81"/>
    </style:style>
    <style:style style:name="P19" style:family="paragraph" style:parent-style-name="Table_20_Contents">
      <style:text-properties officeooo:paragraph-rsid="0009cd2d"/>
    </style:style>
    <style:style style:name="T1" style:family="text">
      <style:text-properties style:font-name="Calibri"/>
    </style:style>
    <style:style style:name="T2" style:family="text">
      <style:text-properties style:font-name="Calibri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officeooo:rsid="00112e81"/>
    </style:style>
    <style:style style:name="T5" style:family="text">
      <style:text-properties style:font-name="Calibri" fo:font-size="12pt" officeooo:rsid="00112e81" style:font-size-asian="12pt" style:language-asian="zh" style:country-asian="CN" style:font-size-complex="12pt"/>
    </style:style>
    <style:style style:name="T6" style:family="text">
      <style:text-properties fo:color="#00000a" loext:opacity="100%" style:font-name="Calibri" fo:font-size="11pt" fo:font-style="italic" fo:font-weight="bold" officeooo:rsid="00352c24" style:font-name-asian="Calibri" style:font-size-asian="11pt" style:font-style-asian="italic" style:font-weight-asian="bold" style:font-size-complex="11pt"/>
    </style:style>
    <style:style style:name="T7" style:family="text">
      <style:text-properties fo:color="#00000a" loext:opacity="100%" style:font-name="Calibri" fo:font-size="12pt" fo:language="pl" fo:country="PL" officeooo:rsid="00112e81" style:letter-kerning="false" style:font-name-asian="SimSun" style:font-size-asian="12pt" style:language-asian="zh" style:country-asian="CN" style:font-name-complex="Liberation Serif2" style:font-size-complex="12pt" style:language-complex="hi" style:country-complex="IN"/>
    </style:style>
    <style:style style:name="T8" style:family="text">
      <style:text-properties officeooo:rsid="0009cd2d"/>
    </style:style>
    <style:style style:name="T9" style:family="text">
      <style:text-properties officeooo:rsid="000a978b"/>
    </style:style>
    <style:style style:name="T10" style:family="text">
      <style:text-properties officeooo:rsid="000fbce1"/>
    </style:style>
    <style:style style:name="T11" style:family="text">
      <style:text-properties officeooo:rsid="00112e8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">ZAŁĄCZNIK NR 1<text:tab/><text:tab/><text:tab/><text:tab/><text:tab/><text:tab/><text:tab/></text:span></text:span><text:span text:style-name="Domyślna_20_czcionka_20_akapitu"><text:span text:style-name="T1">miejscowość, data</text:span></text:span></text:p>
      <text:p text:style-name="P4"/>
      <text:p text:style-name="P4">(pieczątka Wykonawcy, nazwa, adres), tel./fax</text:p>
      <text:p text:style-name="P7"><text:span text:style-name="Domyślna_20_czcionka_20_akapitu"><text:span text:style-name="T2">Gmina Pyrzyce</text:span></text:span></text:p>
      <text:p text:style-name="P7"/>
      <text:p text:style-name="P7"><text:span text:style-name="Domyślna_20_czcionka_20_akapitu"><text:span text:style-name="T2">Plac Ratuszowy 1</text:span></text:span></text:p>
      <text:p text:style-name="P7"><text:span text:style-name="Domyślna_20_czcionka_20_akapitu"><text:span text:style-name="T2">74-200 Pyrzyce</text:span></text:span><text:span text:style-name="Domyślna_20_czcionka_20_akapitu"><text:span text:style-name="T1"> <text:s text:c="27"/></text:span></text:span></text:p>
      <text:p text:style-name="P7"><text:span text:style-name="Domyślna_20_czcionka_20_akapitu"><text:span text:style-name="T1"><text:s text:c="61"/></text:span></text:span><text:span text:style-name="Domyślna_20_czcionka_20_akapitu"><text:span text:style-name="T3"><text:s text:c="7"/>OFERTA WYKONAWCY</text:span></text:span></text:p>
      <text:p text:style-name="P2"/>
      <text:p text:style-name="P10"><text:span text:style-name="Domyślna_20_czcionka_20_akapitu"><text:span text:style-name="T6">Wynajem na okres 12 miesięcy 3 urządzeń wielofunkcyjnych A3 kolor, wynajem 1 urządzenia wielofunkcyjnego A4 kolor, wynajem 3 urządzeń wielofunkcyjnych A4 mono, Ponadto możliwość wynajmu do 11 drukarek biurowych.</text:span></text:span></text:p>
      <text:p text:style-name="P2"/>
      <text:list xml:id="list2563136659" text:style-name="L1">
        <text:list-item>
          <text:p text:style-name="P13">Nazwa wykonawcy …………………………………………………………………….</text:p>
        </text:list-item>
        <text:list-item>
          <text:p text:style-name="P13">Adres wykonawcy ………………………………………………………………….….</text:p>
        </text:list-item>
        <text:list-item>
          <text:p text:style-name="P13">NIP. ……………………………………………</text:p>
        </text:list-item>
        <text:list-item>
          <text:p text:style-name="P13">Regon ; ………………………………………</text:p>
        </text:list-item>
        <text:list-item>
          <text:p text:style-name="P13"><text:s/>Nr rachunku bankowego ………………………………………………………………</text:p>
        </text:list-item>
        <text:list-item>
          <text:p text:style-name="P15">Oferuję wykonanie przedmiotu zamówienia <text:s/>za:</text:p>
        </text:list-item>
      </text:list>
      <text:p text:style-name="P4">Cenę netto……………....… zł (słownie złotych) ..…………………………………………….</text:p>
      <text:p text:style-name="P4">Podatek VAT……....…... zł (słownie złotych) ………………………………………………</text:p>
      <text:p text:style-name="P4">Cenę brutto…………….... zł (słownie złotych) ………………………………………………</text:p>
      <text:p text:style-name="P4"/>
      <text:p text:style-name="P6">Ceną należy obliczyć w oparciu o poniższą tabelę:</text:p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Rodzaj urządzenia</text:p>
          </table:table-cell>
          <table:table-cell table:style-name="Tabela1.A1" office:value-type="string">
            <text:p text:style-name="P11">Szacowana ilość wydruków w mc</text:p>
          </table:table-cell>
          <table:table-cell table:style-name="Tabela1.A1" office:value-type="string">
            <text:p text:style-name="P12">Cena <text:span text:style-name="T10">netto </text:span>najmu za mc </text:p>
          </table:table-cell>
          <table:table-cell table:style-name="Tabela1.D1" office:value-type="string">
            <text:p text:style-name="P11">Cena <text:span text:style-name="T10">netto</text:span> za 1 wydruk/ksero kopia A4</text:p>
          </table:table-cell>
        </table:table-row>
        <table:table-row table:style-name="Tabela1.1">
          <table:table-cell table:style-name="Tabela1.A1" table:number-rows-spanned="2" office:value-type="string">
            <text:p text:style-name="P11">MFP A3 Kolor</text:p>
          </table:table-cell>
          <table:table-cell table:style-name="Tabela1.A1" office:value-type="string">
            <text:p text:style-name="P11">1<text:span text:style-name="T9">0</text:span> 000 Mono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><text:span text:style-name="T7">1 500</text:span><text:span text:style-name="T1"> Kolor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table:number-rows-spanned="2" office:value-type="string">
            <text:p text:style-name="P11">MFP A3 Kolor</text:p>
          </table:table-cell>
          <table:table-cell table:style-name="Tabela1.A1" office:value-type="string">
            <text:p text:style-name="P11"><text:span text:style-name="T9">1</text:span>0 000 Mono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><text:span text:style-name="T7">1 500</text:span><text:span text:style-name="T1"> Kolor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table:number-rows-spanned="2" office:value-type="string">
            <text:p text:style-name="P11">MFP A3 Kolor</text:p>
          </table:table-cell>
          <table:table-cell table:style-name="Tabela1.A1" office:value-type="string">
            <text:p text:style-name="P19"><text:span text:style-name="T7">10 000</text:span><text:span text:style-name="T1"> Mono</text:span>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><text:span text:style-name="T7">1 500</text:span><text:span text:style-name="T1"> Kolor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table:number-rows-spanned="2" office:value-type="string">
            <text:p text:style-name="P11">MFP A4 Kolor</text:p>
          </table:table-cell>
          <table:table-cell table:style-name="Tabela1.A1" office:value-type="string">
            <text:p text:style-name="P19"><text:span text:style-name="T7">800</text:span><text:span text:style-name="T1"> Mono</text:span></text:p>
          </table:table-cell>
          <table:table-cell table:style-name="Tabela1.A1" table:number-rows-spanned="2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><text:span text:style-name="T7">1 200</text:span><text:span text:style-name="T1"> Kolor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MFP A4 Mono</text:p>
          </table:table-cell>
          <table:table-cell table:style-name="Tabela1.A1" office:value-type="string">
            <text:p text:style-name="P18">1 0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8">MFP A4 Mono</text:p>
          </table:table-cell>
          <table:table-cell table:style-name="Tabela1.A1" office:value-type="string">
            <text:p text:style-name="P18">1 0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2" office:value-type="string">
            <text:p text:style-name="P11">MFP A4 Mono</text:p>
          </table:table-cell>
          <table:table-cell table:style-name="Tabela1.A12" office:value-type="string">
            <text:p text:style-name="P11">1 000 Mono</text:p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1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rukarka A4 Mono</text:p>
          </table:table-cell>
          <table:table-cell table:style-name="Tabela1.A1" office:value-type="string">
            <text:p text:style-name="P18">1 <text:span text:style-name="T11">5</text:span>00 Mono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8"/>
      <text:p text:style-name="P8">Terminy oznaczone * są szacunkowe i opcjonalne podane na potrzeby wyliczenia wartości oferty.</text:p>
      <text:p text:style-name="P8">Ilości podane w kolumnie <text:span text:style-name="T11">2</text:span> są szacunkowe oparte o analizę dotychczasowych potrzeb Zamawiającego. </text:p>
      <text:p text:style-name="P8">Wartości podane w kolumnie <text:span text:style-name="T11">3</text:span> i <text:span text:style-name="T11">4</text:span> są wartościami jednostkowymi, które będą obowiązywały w trakcie całego okresu umowy i stanowić będą podstawę wynagrodzenia wykonawcy</text:p>
      <text:p text:style-name="P9">Kopie A3 liczone są jako 2 kopie A4</text:p>
      <text:p text:style-name="P8"/>
      <text:list xml:id="list100902388015952" text:continue-numbering="true" text:style-name="L1">
        <text:list-item>
          <text:p text:style-name="P13">Oświadczam, że zapoznałem się z opisem przedmiotu zamówienia i nie wnoszę do niego zastrzeżeń</text:p>
        </text:list-item>
      </text:list>
      <text:p text:style-name="P4"/>
      <text:list xml:id="list100902144692366" text:continue-numbering="true" text:style-name="L1">
        <text:list-item>
          <text:p text:style-name="P14"><text:span text:style-name="T1">Potwierdzam termin realizacji zamówienia: <text:s/>od dnia </text:span><text:span text:style-name="T5">1 stycznia</text:span><text:span text:style-name="T1"> 20</text:span><text:span text:style-name="T4">21</text:span><text:span text:style-name="T1"> r. do 31 grudnia 202</text:span><text:span text:style-name="T4">1</text:span><text:span text:style-name="T1"> r.</text:span></text:p>
        </text:list-item>
        <text:list-item>
          <text:p text:style-name="P15">Wyrażam zgodę na warunki płatności określone w zapytaniu ofertowym.</text:p>
        </text:list-item>
        <text:list-item>
          <text:p text:style-name="P16">Oświadczam, iż zapoznałem się z projektem Umowy i nie wnoszę do niej zastrzeżeń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.. dnia ……………….</text:p>
      <text:p text:style-name="P4"/>
      <text:p text:style-name="P4"><text:s text:c="4"/>podpis i pieczęć Wykonawcy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line-height="105%" fo:text-align="start" style:justify-single-word="false" fo:orphans="0" fo:widows="0" fo:hyphenation-ladder-count="no-limit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pl" fo:country="PL" style:letter-kerning="false" style:font-name-asian="SimSun" style:font-family-asian="SimSun, 宋体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ny1" style:default-outline-level="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1T10:16:41.799000000</meta:creation-date>
    <dc:date>2020-12-15T10:09:00.999000000</dc:date>
    <meta:editing-duration>PT2H16M45S</meta:editing-duration>
    <meta:editing-cycles>14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63" meta:word-count="334" meta:character-count="2184" meta:non-whitespace-character-count="1812"/>
  </office:meta>
</office:document-meta>
</file>