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paragraph-rsid="00266d69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paragraph-rsid="00266d69" style:font-size-asian="12pt" style:font-style-asian="normal" style:font-weight-asian="normal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tyle="normal" fo:font-weight="normal" fo:background-color="#ffffff" style:font-style-asian="normal" style:font-weight-asian="normal" style:font-style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Arial CE" fo:font-size="11pt" fo:font-style="italic" style:text-underline-style="none" fo:font-weight="normal" style:font-size-asian="11pt" style:font-style-asian="italic" style:font-weight-asian="normal"/>
    </style:style>
    <style:style style:name="P8" style:family="paragraph" style:parent-style-name="Standard">
      <style:paragraph-properties fo:text-align="center" style:justify-single-word="false"/>
      <style:text-properties fo:color="#3333ff"/>
    </style:style>
    <style:style style:name="P9" style:family="paragraph" style:parent-style-name="Standard">
      <style:paragraph-properties fo:line-height="115%" fo:text-align="justify" style:justify-single-word="false"/>
      <style:text-properties fo:background-color="#ffffff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 style:list-style-name="L1">
      <style:paragraph-properties fo:line-height="115%"/>
    </style:style>
    <style:style style:name="P13" style:family="paragraph" style:parent-style-name="Heading_20_4">
      <style:paragraph-properties fo:margin-top="0cm" fo:margin-bottom="0cm" loext:contextual-spacing="false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paragraph-rsid="00266d69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2126c6"/>
    </style:style>
    <style:style style:name="T2" style:family="text">
      <style:text-properties style:font-name="Times New Roman" fo:font-size="11pt" fo:font-style="normal" fo:font-weight="bold" fo:background-color="#ffffff" loext:char-shading-value="0" style:font-size-asian="11pt" style:font-style-asian="normal" style:font-weight-asian="bold" style:font-style-complex="normal"/>
    </style:style>
    <style:style style:name="T3" style:family="text">
      <style:text-properties style:font-name="Times New Roman" fo:font-style="normal" fo:font-weight="bold" fo:background-color="#ffffff" loext:char-shading-value="0" style:font-style-asian="normal" style:font-weight-asian="bold" style:font-style-complex="normal"/>
    </style:style>
    <style:style style:name="T4" style:family="text">
      <style:text-properties style:font-name="Times New Roman" fo:font-style="normal" fo:font-weight="normal" fo:background-color="#ffffff" loext:char-shading-value="0" style:font-style-asian="normal" style:font-weight-asian="normal" style:font-style-complex="normal"/>
    </style:style>
    <style:style style:name="T5" style:family="text">
      <style:text-properties style:font-name="Times New Roman" fo:font-size="12pt" fo:font-style="normal" fo:font-weight="bold" fo:background-color="#ffffff" loext:char-shading-value="0" style:font-size-asian="12pt" style:font-style-asian="normal" style:font-weight-asian="bold" style:font-size-complex="12pt" style:font-style-complex="normal"/>
    </style:style>
    <style:style style:name="T6" style:family="text">
      <style:text-properties style:font-name="Times New Roman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/>
    </style:style>
    <style:style style:name="T7" style:family="text">
      <style:text-properties style:font-name="Times New Roman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126c6" style:font-style-asian="normal" style:font-style-complex="normal"/>
    </style:style>
    <style:style style:name="T10" style:family="text">
      <style:text-properties fo:font-style="normal" officeooo:rsid="0021a1d2" style:font-style-asian="normal" style:font-style-complex="normal"/>
    </style:style>
    <style:style style:name="T11" style:family="text">
      <style:text-properties style:text-underline-style="none" fo:font-weight="normal" style:font-weight-asian="normal"/>
    </style:style>
    <style:style style:name="T12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13" style:family="text">
      <style:text-properties style:text-underline-style="none" fo:font-weight="normal" officeooo:rsid="002126c6" fo:background-color="#ffffff" loext:char-shading-value="0" style:font-weight-asian="normal" style:font-weight-complex="normal"/>
    </style:style>
    <style:style style:name="T14" style:family="text">
      <style:text-properties style:text-underline-style="none" fo:font-weight="normal" officeooo:rsid="00293a3a" fo:background-color="#ffffff" loext:char-shading-value="0" style:font-weight-asian="normal" style:font-weight-complex="normal"/>
    </style:style>
    <style:style style:name="T15" style:family="text">
      <style:text-properties style:text-underline-style="none" fo:font-weight="normal" officeooo:rsid="00310bf4" fo:background-color="#ffffff" loext:char-shading-value="0" style:font-weight-asian="normal" style:font-weight-complex="normal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fo:font-weight="bold" fo:background-color="#ffffff" loext:char-shading-value="0" style:font-weight-asian="bold" style:font-style-complex="normal" style:font-weight-complex="bold"/>
    </style:style>
    <style:style style:name="T18" style:family="text">
      <style:text-properties fo:font-weight="bold" officeooo:rsid="00266d69" fo:background-color="#ffffff" loext:char-shading-value="0" style:font-weight-asian="bold" style:font-style-complex="normal" style:font-weight-complex="bold"/>
    </style:style>
    <style:style style:name="T19" style:family="text">
      <style:text-properties fo:font-weight="bold" officeooo:rsid="00231ed0" fo:background-color="#ffffff" loext:char-shading-value="0" style:font-weight-asian="bold" style:font-style-complex="normal" style:font-weight-complex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officeooo:rsid="00293a3a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background-color="#ffffff" loext:char-shading-value="0"/>
    </style:style>
    <style:style style:name="T24" style:family="text">
      <style:text-properties fo:background-color="#ffffff" loext:char-shading-value="0" style:font-style-complex="normal" style:font-weight-complex="normal"/>
    </style:style>
    <style:style style:name="T25" style:family="text">
      <style:text-properties officeooo:rsid="0028b120" fo:background-color="#ffffff" loext:char-shading-value="0" style:font-style-complex="normal" style:font-weight-complex="normal"/>
    </style:style>
    <style:style style:name="T26" style:family="text">
      <style:text-properties officeooo:rsid="0026a1b4" fo:background-color="#ffffff" loext:char-shading-value="0" style:font-style-complex="normal" style:font-weight-complex="normal"/>
    </style:style>
    <style:style style:name="T27" style:family="text">
      <style:text-properties officeooo:rsid="0032b158" fo:background-color="#ffffff" loext:char-shading-value="0" style:font-style-complex="normal" style:font-weight-complex="normal"/>
    </style:style>
    <style:style style:name="T28" style:family="text">
      <style:text-properties officeooo:rsid="002b7886"/>
    </style:style>
    <style:style style:name="T29" style:family="text">
      <style:text-properties officeooo:rsid="0032b15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2">Informacja dla Przedsiębiorców</text:span> </text:p>
      <text:p text:style-name="P8">jako beneficjentów pomocy de minimis w ustawie o przekształceniu prawa użytkowania wieczystego gruntów zabudowanych na cele mieszkaniowe w prawo własności tych gruntów</text:p>
      <text:p text:style-name="P5"/>
      <text:p text:style-name="P9"><text:span text:style-name="T8"><text:tab/>Art. 14 ust. 1 ustawy z dnia 20 lipca 2018 r. o przekształceniu prawa użytkowania wieczystego gruntów zabudowanych na cele mieszkaniowe w prawo własności tych gruntów </text:span><text:span text:style-name="T9">(</text:span><text:bookmark text:name="main-form:metrical-info-tab"/><text:bookmark text:name="main-form:menu-tabs"/><text:span text:style-name="T1">t.j. Dz.U. z 2019 r. poz. 916</text:span><text:span text:style-name="T9"> z późn. zm.)</text:span><text:span text:style-name="T8"> stanowi, że przepisy </text:span><text:span text:style-name="T10">ww.</text:span><text:span text:style-name="T8"> ustawy stosuje się z uwzględnieniem przepisów o pomocy publicznej. </text:span><text:span text:style-name="T10">W</text:span><text:span text:style-name="T8"> przypadku konieczności zastosowania przepisów o pomocy publicznej wymagane jest spełnienie warunków udzielenia pomocy de minimis </text:span><text:span text:style-name="T10">(warunki </text:span><text:span text:style-name="T8">określon</text:span><text:span text:style-name="T10">e zostały</text:span><text:span text:style-name="T8"> w rozporządzeniu Komisji (UE) Nr 1407/2013 z dnia 18 grudnia 2013 r. w sprawie stosowania art. 107 i 108 Traktatu o funkcjonowaniu Unii Europejskiej do pomocy de minimis</text:span><text:span text:style-name="T10">)</text:span><text:span text:style-name="T8">. </text:span></text:p>
      <text:p text:style-name="P10">Ponadto w art. 7 ust. 6<text:span text:style-name="T29">a</text:span> <text:span text:style-name="T21">ww. ustawy</text:span> przewiduje możliwość wyboru przez przedsiębiorcę trybu dokonywania odpłatności za przekształcenie, skutkującego brakiem konieczności stosowania przepisów o pomocy publicznej poprzez złożenie oświadczenia o zamiarze wnoszenia opłaty <text:span text:style-name="T23">przez okres</text:span>:</text:p>
      <text:list xml:id="list8038907579589428447" text:style-name="L1">
        <text:list-item>
          <text:p text:style-name="P12"><text:span text:style-name="T5">99 lat</text:span><text:span text:style-name="T6"> - stawka 1%, <text:s/></text:span><text:span text:style-name="T7">lub</text:span><text:span text:style-name="T2"> </text:span></text:p>
        </text:list-item>
        <text:list-item>
          <text:p text:style-name="P12"><text:span text:style-name="T3">33 lat</text:span><text:span text:style-name="T4"> - stawka 3%.</text:span></text:p>
        </text:list-item>
      </text:list>
      <text:p text:style-name="P4"/>
      <text:p text:style-name="P6">Istotn<text:span text:style-name="T28">e</text:span> zmiany</text:p>
      <text:p text:style-name="P11"><text:span text:style-name="T13">Zgodnie nowelizacją ww. ustawy, obowiązując</text:span><text:span text:style-name="T15">ą</text:span><text:span text:style-name="T12"> od dnia 16 lipca </text:span><text:span text:style-name="T13">2019 r</text:span><text:span text:style-name="T12">., w przypadku gdy właściciel gruntu będący przedsiębiorcą nie złożył oświadczenia o zamiarze wnoszenia opłaty przez okres 99 </text:span><text:span text:style-name="T14">lub</text:span><text:span text:style-name="T12"> 33 lat, właściwy organ wydaje zaświadczenie i informuje o obowiązku wnoszenia opłaty przekształceniowej odpowiednio przez okres 99 lub 33 lat - przepisy o pomocy publicznej nie mają zastosowania.</text:span><text:span text:style-name="T11"> <text:s text:c="3"/></text:span></text:p>
      <text:p text:style-name="P3"><text:span text:style-name="T16">Po</text:span><text:span text:style-name="T11"> </text:span><text:span text:style-name="T16">otrzymaniu</text:span><text:span text:style-name="T11"> </text:span><text:span text:style-name="T16">zaświadczenia</text:span><text:span text:style-name="T11">, przedsiębiorca może w każdym czasie złożyć wniosek o zmianę okresu wnoszenia opłaty na okres 20 lat, </text:span><text:span text:style-name="T20">pod warunkiem złożenia <text:s/>oświadczenia o nieprowadzeniu działalności gospodarczej na nieruchomości, której dotyczy zaświadczenie lub wniosku o udzielenie pomocy publicznej wraz z dokumentami wymaganymi na podstawie przepisów odrębnych (formularz informacji oraz zaświadczenia lub oświadczenia o udzielonej pomocy de minimis).</text:span></text:p>
      <text:p text:style-name="P7"/>
      <text:p text:style-name="P1">Pomoc de minimis</text:p>
      <text:p text:style-name="P2"><text:span text:style-name="T18">W przypadku gdy</text:span><text:span text:style-name="T17"> przedsiębiorca </text:span><text:span text:style-name="T19">zdecyduje się</text:span><text:span text:style-name="T17"> złoży</text:span><text:span text:style-name="T19">ć</text:span><text:span text:style-name="T17"> wniosek o udzielenie pomocy publicznej, </text:span><text:span text:style-name="T25">przez wzgląd na wnoszenie</text:span><text:span text:style-name="T24"> opłat</text:span><text:span text:style-name="T26">y</text:span><text:span text:style-name="T24"> przez okres 20 lat, ustalenie odpłatności za przekształcenie stanowić będzie pomoc de minimis. Nowy właściciel gruntu zapłaci za prawo własności 20 % wartości rynkowej gruntu (przy stawce 1%-owej opłaty rocznej) lub 60 % tej wartości (</text:span><text:span text:style-name="T26">w przypadku obowiązywania </text:span><text:span text:style-name="T24">3%-ow</text:span><text:span text:style-name="T26">ej</text:span><text:span text:style-name="T24"> stawk</text:span><text:span text:style-name="T26">i</text:span><text:span text:style-name="T24"> opłat</text:span><text:span text:style-name="T26">y</text:span><text:span text:style-name="T24"> rocznej). Korzyścią dla nowego właściciela będzie w pierwszym przypadku 80 %, a w drugim 40 % wartości gruntu. Wartością pomocy jest różnica pomiędzy wartością rynkową gruntu stanowiącą podstawę ustalenia opłaty przekształceniowej a sumą opłat przekształceniowych.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class="text"/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7M34S</meta:editing-duration>
    <meta:editing-cycles>10</meta:editing-cycles>
    <meta:generator>LibreOffice/5.0.3.2$Windows_X86_64 LibreOffice_project/e5f16313668ac592c1bfb310f4390624e3dbfb75</meta:generator>
    <dc:date>2019-08-13T13:12:10.496000000</dc:date>
    <meta:document-statistic meta:table-count="0" meta:image-count="0" meta:object-count="0" meta:page-count="1" meta:paragraph-count="11" meta:word-count="381" meta:character-count="2711" meta:non-whitespace-character-count="2332"/>
    <meta:user-defined meta:name="Info 1"/>
    <meta:user-defined meta:name="Info 2"/>
    <meta:user-defined meta:name="Info 3"/>
    <meta:user-defined meta:name="Info 4"/>
  </office:meta>
</office:document-meta>
</file>