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  <style:text-properties fo:color="#000000" style:text-position="27% 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  <style:text-properties fo:color="#000000" style:text-position="27% 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  <style:text-properties style:text-position="0% 100%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.026cm" fo:margin-top="0.494cm" fo:margin-bottom="0.494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026cm" fo:margin-top="0.494cm" fo:margin-bottom="0.494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position="0% 100%" style:font-name="Times New Roman" fo:font-size="11pt" fo:language="pl" fo:country="PL" style:text-underline-style="none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.026cm" fo:margin-top="0.494cm" fo:margin-bottom="0.494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color="#333333" style:font-name="Times New Roman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.026cm" fo:margin-top="0cm" fo:margin-bottom="0cm" fo:line-height="150%" fo:text-align="center" style:justify-single-word="false" fo:text-indent="0cm" style:auto-text-indent="false" fo:background-color="#e6e6e6" style:snap-to-layout-grid="false">
        <style:background-image/>
      </style:paragraph-properties>
      <style:text-properties fo:color="#000000" style:font-name="Times New Roman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4.851cm" fo:margin-right="0.009cm" fo:text-align="justify" style:justify-single-word="false" fo:text-indent="0cm" style:auto-text-indent="false"/>
      <style:text-properties fo:color="#000000" style:text-position="31% 100%"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-0.067cm" fo:margin-right="0.026cm" fo:margin-top="0cm" fo:margin-bottom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26cm" fo:margin-right="0.026cm" fo:margin-top="0cm" fo:margin-bottom="0cm" fo:line-height="100%" fo:text-align="justify" style:justify-single-word="false" fo:text-indent="0cm" style:auto-text-indent="false" fo:background-color="#e6e6e6" style:snap-to-layout-grid="false">
        <style:background-image/>
      </style:paragraph-properties>
      <style:text-properties fo:color="#000000" style:font-name="Times New Roman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style:font-name-asian="Arial Unicode MS" style:font-name-complex="Ari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Kartika" style:font-style-complex="normal" style:font-weight-complex="normal"/>
    </style:style>
    <style:style style:name="T6" style:family="text">
      <style:text-properties fo:color="#000000" fo:language="pl" fo:country="PL" style:text-underline-style="none" fo:font-weight="bold" style:font-weight-asian="bold" style:font-name-complex="Arial" style:font-weight-complex="bold"/>
    </style:style>
    <style:style style:name="T7" style:family="text">
      <style:text-properties fo:color="#000000" fo:language="pl" fo:country="PL" style:text-underline-style="none" fo:font-weight="normal" style:font-weight-asian="normal" style:font-name-complex="Arial" style:font-weight-complex="normal"/>
    </style:style>
    <style:style style:name="T8" style:family="text">
      <style:text-properties style:text-position="25% 100%" style:text-underline-style="none" style:font-name-complex="Arial"/>
    </style:style>
    <style:style style:name="T9" style:family="text">
      <style:text-properties style:text-position="25% 100%" fo:font-size="10pt" style:text-underline-style="none" style:font-size-asian="10pt" style:font-name-complex="Arial" style:font-size-complex="10pt"/>
    </style:style>
    <style:style style:name="T10" style:family="text">
      <style:text-properties style:text-position="31% 100%" style:text-underline-style="none" style:font-name-complex="Arial"/>
    </style:style>
    <style:style style:name="T11" style:family="text">
      <style:text-properties style:text-position="31% 100%" style:text-underline-style="none" fo:font-weight="bold" style:font-weight-asian="bold" style:font-name-complex="Arial" style:font-weight-complex="bold"/>
    </style:style>
    <style:style style:name="T12" style:family="text">
      <style:text-properties style:text-position="31% 100%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T13" style:family="text">
      <style:text-properties style:text-position="31% 100%" fo:font-size="10pt" style:text-underline-style="none" style:font-size-asian="10pt" style:font-name-complex="Arial" style:font-size-complex="10pt"/>
    </style:style>
    <style:style style:name="T14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 N F O R M A C J A </text:p>
      <text:p text:style-name="P12">Burmistrza Pyrzyc z dnia 30 października 2013 roku o wyniku czwartych ustnych przetargów nieograniczonych <text:s/>na sprzedaż nieruchomości niezabudowanych stanowiących własność Gminy Pyrzyce jako działki <text:s/>nr 67 <text:s/>o pow. 2,3365 ha oraz <text:s/>nr 70 <text:s/>o pow. 3,7561 ha położone w obrębie geodezyjnym Krzemlin. </text:p>
      <text:p text:style-name="P11"/>
      <text:p text:style-name="P13"><text:span text:style-name="T1">Działając na podstawie przepisów ustawy z dnia 21 sierpnia 1997r. </text:span><text:span text:style-name="T2">o gospodarce nieruchomościami</text:span><text:span text:style-name="T1"> </text:span><text:span text:style-name="T3">(Dz. U. z 2010r. Nr 102, poz. 651, z późn. zm.)</text:span><text:span text:style-name="T1"> oraz Rozporządzenia Rady Ministrów z dnia 14 września 2004 r. </text:span><text:span text:style-name="T2">w sprawie sposobu i trybu przeprowadzania przetargów oraz rokowań na zbycie nieruchomości </text:span><text:span text:style-name="T1">(Dz. U. z 2004 r., Nr 207, poz. 2108) Burmistrz Pyrzyc podaje do publicznej wiadomości, że w dniu 28 października 2013 roku w Urzędzie Miejskim <text:s text:c="29"/>w Pyrzycach odbyły się czwarte ustne przetargi nieograniczone na sprzedaż nieruchomości niezabu</text:span><text:span text:style-name="T4">dowanych stanowiących własność Gminy Pyrzyce oznaczonych w ewidencji gruntów <text:s text:c="22"/>jako działki nr 67 <text:s/>o pow. 2,3365 ha oraz nr 70 <text:s/>o pow. 3,7561 ha położone w obrębie geodezyjnym Krzemlin, dla której Sąd Rejonowy w Stargardzie Szczecińskim Zamiejscowy VI Wydział Ksiąg Wieczystych w Pyrzycach prowadzi Księgę Wieczystą Nr </text:span><text:span text:style-name="Strong_20_Emphasis"><text:span text:style-name="T5">KW SZ2T/00005705/7.</text:span></text:span></text:p>
      <text:p text:style-name="P3"/>
      <text:p text:style-name="P3"/>
      <text:p text:style-name="P3"/>
      <text:p text:style-name="P4"><text:span text:style-name="T14">Cena wywoławcza wynosiła:</text:span> </text:p>
      <text:p text:style-name="P5"><text:span text:style-name="T6"><text:s/>- </text:span><text:span text:style-name="T7">dla działki <text:s/>nr 67 <text:s/>o pow. 2,3365 ha <text:s/>- </text:span><text:span text:style-name="T6">64 600,00 złotych <text:s/></text:span></text:p>
      <text:p text:style-name="P1"><text:span text:style-name="T8"><text:tab/></text:span><text:span text:style-name="T9">zwolniona z podatku VAT zgodnie z art. 43 ust.1 pkt <text:s/>9 ustawy <text:tab/> <text:s text:c="18"/><text:tab/></text:span><text:span text:style-name="T12">o podatku od towarów i usług</text:span><text:span text:style-name="T13"> z dnia 11 marca 2004r. (Dz U. z 2011r. <text:tab/>Nr 177 poz.1054 z późn. zm.),</text:span></text:p>
      <text:p text:style-name="P2"><text:span text:style-name="T10">- dla działki <text:s/>nr 70 <text:s/>o pow. 3,7561 ha - </text:span><text:span text:style-name="T11">103 850,00 złotych <text:s/></text:span></text:p>
      <text:p text:style-name="P1"><text:span text:style-name="T8"><text:tab/></text:span><text:span text:style-name="T9">zwolniona z podatku VAT zgodnie z art. 43 ust.1 pkt <text:s/>9 ustawy <text:tab/></text:span><text:span text:style-name="T12">o <text:tab/>podatku od towarów i usług</text:span><text:span text:style-name="T13"> z dnia 11 marca 2004r. (Dz U. z 2011r. <text:s text:c="5"/><text:tab/>Nr 177 poz.1054 z późn. zm.)</text:span></text:p>
      <text:p text:style-name="P10"/>
      <text:p text:style-name="P6">Przetargi odbyły się ze skutkiem <text:s/>negatywnym – brak oferentów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10-29T08:20:35.78</meta:print-date>
    <dc:date>2013-10-30T12:32:11.06</dc:date>
    <meta:editing-duration>PT00H39M25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9" meta:word-count="287" meta:character-count="1795"/>
  </office:meta>
</office:document-meta>
</file>