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7" style:family="paragraph" style:parent-style-name="Standard">
      <style:text-properties fo:color="#000000" style:font-name="Times New Roman" style:font-name-complex="Times New Roman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cm" fo:margin-right="0cm" fo:text-align="justify" style:justify-single-word="false" fo:text-indent="-0.73cm" style:auto-text-indent="false">
        <style:tab-stops/>
      </style:paragraph-properties>
    </style:style>
    <style:style style:name="P11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/>
      </style:paragraph-properties>
    </style:style>
    <style:style style:name="P12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fo:color="#000000"/>
    </style:style>
    <style:style style:name="P13" style:family="paragraph" style:parent-style-name="Akapit_20_z_20_listą">
      <style:text-properties fo:color="#000000" style:font-name="Times New Roman" style:font-name-complex="Times New Roman"/>
    </style:style>
    <style:style style:name="P14" style:family="paragraph" style:parent-style-name="Standard">
      <style:paragraph-properties fo:margin-left="2.251cm" fo:margin-right="0cm" fo:text-indent="-0.981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text-properties fo:color="#000000"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fbcff" style:font-size-asian="11pt" style:font-size-complex="11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officeooo:rsid="001fbcff" style:font-size-asian="12pt" style:font-size-complex="12pt"/>
    </style:style>
    <style:style style:name="T6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officeooo:rsid="001fbcf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Standard"><text:span text:style-name="Domyślna_20_czcionka_20_akapitu"><text:span text:style-name="T1"><text:tab/><text:tab/></text:span></text:span><text:span text:style-name="Domyślna_20_czcionka_20_akapitu"><text:span text:style-name="T2"><text:tab/><text:tab/><text:tab/>Zarządzenie Nr <text:s/></text:span></text:span><text:span text:style-name="Domyślna_20_czcionka_20_akapitu"><text:span text:style-name="T5">643</text:span></text:span><text:span text:style-name="Domyślna_20_czcionka_20_akapitu"><text:span text:style-name="T2">/2021</text:span></text:span></text:p>
      <text:p text:style-name="P1">Burmistrza Pyrzyc</text:p>
      <text:p text:style-name="P2"><text:tab/><text:tab/><text:tab/><text:tab/><text:tab/>z dnia <text:s/><text:span text:style-name="T8">13 kwietnia </text:span>2021 roku</text:p>
      <text:p text:style-name="P2"/>
      <text:p text:style-name="P2"/>
      <text:p text:style-name="Standard"><text:span text:style-name="Domyślna_20_czcionka_20_akapitu"><text:span text:style-name="T4">w sprawie zmiany zarządzenia Nr 567/2020 Burmistrza Pyrzyc z dnia 30 grudnia 2020 <text:s/>roku <text:s/>dotyczącego Regulaminu Organizacyjnego Urzędu Miejskiego w Pyrzycach.</text:span></text:span></text:p>
      <text:p text:style-name="P5"/>
      <text:p text:style-name="P3"><text:tab/>Na postawie art.33 ust.2 <text:s/>ustawy z dnia 8 marca 1990 r. o samorządzie gminnym <text:s text:c="34"/>(tj.: Dz. U. z 2020 roku, poz. 713 z późn. zm.) <text:s/>zarządzam co następuje;</text:p>
      <text:p text:style-name="P3"><text:s/></text:p>
      <text:p text:style-name="P4">§1.</text:p>
      <text:p text:style-name="P4"/>
      <text:p text:style-name="P3">W Regulaminie Organizacyjnym Urzędu Miejskiego w Pyrzycach, stanowiącym załącznik <text:s text:c="19"/>do Zarządzenia Nr 567/2020 Burmistrza Pyrzyc z dnia 30 grudnia 2020 roku w sprawie Regulaminu Organizacyjnego Urzędu Miejskiego w Pyrzycach, wprowadza się następujące zmiany:</text:p>
      <text:p text:style-name="P4"/>
      <text:list xml:id="list7928570111669009636" text:style-name="L1">
        <text:list-item>
          <text:p text:style-name="P16">w §13 ust.2 pkt. 9 otrzymuje brzmienie:</text:p>
        </text:list-item>
      </text:list>
      <text:p text:style-name="P8"/>
      <text:p text:style-name="P10"><text:span text:style-name="Domyślna_20_czcionka_20_akapitu"><text:span text:style-name="T6">„9) nanoszenie stanu księgowego składników majątkowych na arkusze spisu z natury, zestawienie i ustalenie różnic inwentaryzacyjnych ( nadwyżki, niedobory) następnie przekazanie zestawienia przewodniczącemu komisji inwentaryzacyjnej.”</text:span></text:span></text:p>
      <text:p text:style-name="P7"/>
      <text:list xml:id="list90754539128157" text:continue-numbering="true" text:style-name="L1">
        <text:list-item>
          <text:p text:style-name="P16">w §14 <text:s/>ust. 2 po pkt 20 dodaje się pkt 21 <text:s/>i pkt 22 w brzmieniu:</text:p>
        </text:list-item>
      </text:list>
      <text:p text:style-name="P9"><text:span text:style-name="Domyślna_20_czcionka_20_akapitu"><text:span text:style-name="T6">,, 21) <text:s/>zapewnienie zimowego utrzymania dróg”.</text:span></text:span></text:p>
      <text:p text:style-name="P11"><text:span text:style-name="Domyślna_20_czcionka_20_akapitu"><text:span text:style-name="T7"><text:s text:c="12"/></text:span></text:span><text:span text:style-name="Domyślna_20_czcionka_20_akapitu"><text:span text:style-name="T6">,, 22) współpraca z Generalną Dyrekcją Dróg Krajowych i Autostrad, Zachodniopomorskim Zarządem Dróg, Starostwem Powiatowym. Koordynacja z wymienionymi jednostkami działań <text:s/>mających na celu utrzymanie przejezdności dróg oraz właściwego ich zimowego utrzymania.”</text:span></text:span></text:p>
      <text:p text:style-name="P12"/>
      <text:list xml:id="list90754044016929" text:continue-numbering="true" text:style-name="L1">
        <text:list-item>
          <text:p text:style-name="P16">w § 16 ust. 1 <text:s/>uchyla się pkt. 12 i pkt 13.</text:p>
        </text:list-item>
      </text:list>
      <text:p text:style-name="P8"/>
      <text:list xml:id="list90753247482395" text:continue-numbering="true" text:style-name="L1">
        <text:list-item>
          <text:p text:style-name="P16">§ 31 po ust.13 dodaje się ust. 14 w brzmieniu:</text:p>
        </text:list-item>
      </text:list>
      <text:p text:style-name="P13"/>
      <text:p text:style-name="P8"/>
      <text:p text:style-name="P14"><text:span text:style-name="Domyślna_20_czcionka_20_akapitu"><text:span text:style-name="T6">„14.Opracowanie decyzji <text:s/>w sprawie rozliczenia przeprowadzonej inwentaryzacji na podstawie zaopiniowanego protokołu komisji inwentaryzacyjnej.”</text:span></text:span></text:p>
      <text:p text:style-name="P7"/>
      <text:p text:style-name="P6"/>
      <text:p text:style-name="P4">§2.</text:p>
      <text:p text:style-name="P4"/>
      <text:p text:style-name="P2">Wykonanie zarządzenia powierza się Sekretarzowi Gminy.</text:p>
      <text:p text:style-name="P3"/>
      <text:p text:style-name="P4">§3.</text:p>
      <text:p text:style-name="P4"/>
      <text:p text:style-name="P3">Zarządzenie wchodzi w życie z dniem podpisania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2pt" fo:font-style="italic" style:font-size-asian="12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PSlozowski</meta:initial-creator>
    <meta:creation-date>2021-02-08T13:24:00Z</meta:creation-date>
    <dc:date>2021-04-14T09:07:52.904000000</dc:date>
    <meta:print-date>2021-02-03T07:59:00Z</meta:print-date>
    <meta:editing-cycles>7</meta:editing-cycles>
    <meta:editing-duration>PT38M49S</meta:editing-duration>
    <meta:document-statistic meta:table-count="0" meta:image-count="0" meta:object-count="0" meta:page-count="1" meta:paragraph-count="21" meta:word-count="233" meta:character-count="1707" meta:non-whitespace-character-count="1404"/>
    <meta:template xlink:type="simple" xlink:actuate="onRequest" xlink:title="" xlink:href="Normal.dotm"/>
  </office:meta>
</office:document-meta>
</file>