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24pt" style:font-size-asian="24pt" style:font-size-complex="24pt" fo:language="pl" fo:country="PL"/>
    </style:style>
    <style:style style:name="P2" style:parent-style-name="Standard" style:family="paragraph">
      <style:paragraph-properties fo:line-height="150%"/>
      <style:text-properties style:font-name="Arial" fo:font-size="18pt" style:font-size-asian="18pt" style:font-size-complex="18pt" fo:language="pl" fo:country="PL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5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8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9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12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15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18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21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24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25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28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31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34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37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38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39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40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41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44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47" style:parent-style-name="Domyślnaczcionkaakapitu" style:family="text">
      <style:text-properties style:font-name="Arial" fo:font-size="18pt" style:font-size-asian="18pt" style:font-size-complex="18pt" fo:language="pl" fo:country="PL"/>
    </style:style>
    <style:style style:name="T48" style:parent-style-name="Domyślnaczcionkaakapitu" style:family="text">
      <style:text-properties style:font-name="Arial" style:text-position="super 63.8%" fo:font-size="18pt" style:font-size-asian="18pt" style:font-size-complex="18pt" fo:language="pl" fo:country="PL"/>
    </style:style>
  </office:automatic-styles>
  <office:body>
    <office:text text:use-soft-page-breaks="true">
      <text:p text:style-name="P1">W dniu 26 maja 2019 r. <text:s text:c="21"/>Obwodowe Komisje Wyborcze <text:s text:c="14"/>rozpoczynają pracę o niżej podanych godzinach:</text:p>
      <text:p text:style-name="P2"/>
      <text:p text:style-name="P3"><text:span text:style-name="T4">Nr 1 Przedszkole Publiczne nr 4 w Pyrzycach - 5</text:span><text:span text:style-name="T5">45</text:span></text:p>
      <text:p text:style-name="P6"><text:span text:style-name="T7">Nr 2<text:s/></text:span><text:span text:style-name="T8">Zespół Szkół nr 1 w Pyrzycach - 6</text:span><text:span text:style-name="T9">00</text:span></text:p>
      <text:p text:style-name="P10"><text:span text:style-name="T11">Nr 3 Szkoła Podstawowa w Pyrzycach - 6</text:span><text:span text:style-name="T12">00</text:span></text:p>
      <text:p text:style-name="P13"><text:span text:style-name="T14">Nr 4 Przedszkole Publiczne nr 3 w Pyrzycach - 6</text:span><text:span text:style-name="T15">00</text:span></text:p>
      <text:p text:style-name="P16"><text:span text:style-name="T17">Nr 5 Świetlica Spółdzielni Mieszkaniowej w Pyrzycach - 6</text:span><text:span text:style-name="T18">00</text:span></text:p>
      <text:p text:style-name="P19"><text:span text:style-name="T20">Nr 6 Szkoła Podstawowa w Pyrzycach - 6</text:span><text:span text:style-name="T21">00</text:span></text:p>
      <text:p text:style-name="P22"><text:span text:style-name="T23">Nr 7 Świetlica Osiedlowa w Py</text:span><text:span text:style-name="T24">rzycach - 6</text:span><text:span text:style-name="T25">00</text:span></text:p>
      <text:p text:style-name="P26"><text:span text:style-name="T27">Nr 8 Szkoła Podstawowa Żabów - 6</text:span><text:span text:style-name="T28">00</text:span></text:p>
      <text:p text:style-name="P29"><text:span text:style-name="T30">Nr 9 Szkoła Podstawowa Okunica - 6</text:span><text:span text:style-name="T31">00</text:span></text:p>
      <text:p text:style-name="P32"><text:span text:style-name="T33">Nr 10 Świetlica Wiejska Brzesko - 6</text:span><text:span text:style-name="T34">00</text:span></text:p>
      <text:p text:style-name="P35"><text:span text:style-name="T36">Nr 11</text:span><text:span text:style-name="T37"><text:s/></text:span><text:span text:style-name="T38">Świetli</text:span><text:span text:style-name="T39">c</text:span><text:span text:style-name="T40">a Wiejska Mielęcin - 6</text:span><text:span text:style-name="T41">00</text:span></text:p>
      <text:p text:style-name="P42"><text:span text:style-name="T43">Nr 12 Świetlica Wiejska Krzemlin - 6</text:span><text:span text:style-name="T44">00</text:span></text:p>
      <text:p text:style-name="P45"><text:span text:style-name="T46">Nr 13 Szpital Powia</text:span><text:span text:style-name="T47">towy w Pyrzycach - 6</text:span><text:span text:style-name="T48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a</meta:initial-creator>
    <dc:creator>Ada</dc:creator>
    <meta:creation-date>2009-04-16T11:32:00Z</meta:creation-date>
    <dc:date>2019-05-17T08:52:00Z</dc:date>
    <meta:template xlink:href="Normal.dotm" xlink:type="simple"/>
    <meta:editing-cycles>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6" meta:row-count="4" meta:non-whitespace-character-count="589"/>
  </office:meta>
</office:document-meta>
</file>