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 fo:line-height="2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 style:vertical-align="auto" fo:margin-bottom="0in" fo:line-height="200%"/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200%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span text:style-name="T2"><text:tab/>Pyrzyce, dnia 26 stycznia 2021 r.</text:span></text:p>
      <text:p text:style-name="P3"/>
      <text:p text:style-name="P4">OGŁOSZENIE</text:p>
      <text:p text:style-name="P5"><text:span text:style-name="T6"><text:tab/>Zgodnie z Zarządzeniem Nr 828/2022 Burmistrza Pyrzyc z dnia 11 stycznia 2022 r.</text:span><text:span text:style-name="T7"><text:line-break/></text:span><text:span text:style-name="T8">w sprawie ogłoszenia II konkursu na stanowisko D</text:span><text:span text:style-name="T9">yrektora Ośrodka Sportu i Rekreacja<text:s/></text:span><text:span text:style-name="T10"><text:line-break/></text:span><text:span text:style-name="T11">w Pyrzycach<text:s/></text:span><text:span text:style-name="T12">do 25 stycznia 2022 roku do godz. 15:00 wpłynęły trzy oferty.<text:s/></text:span></text:p>
      <text:p text:style-name="P13"><text:span text:style-name="T14"><text:tab/>Kandydaci zostaną zaproszeni na rozmowę kwalifikacyjną telefonicznie lub mailowo na dzień 27 stycznia 2022 r. na godz. 9:00, 9:30 i 10:00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zyna Wojciechowska</meta:initial-creator>
    <dc:creator>Grazyna Wojciechowska</dc:creator>
    <meta:creation-date>2022-01-26T13:15:00Z</meta:creation-date>
    <dc:date>2022-01-26T13:15:00Z</dc:date>
    <meta:print-date>2022-01-25T1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35" meta:row-count="3" meta:non-whitespace-character-count="374"/>
  </office:meta>
</office:document-meta>
</file>