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1e5f6d" officeooo:paragraph-rsid="001b0ff2" style:font-size-asian="12pt" style:font-weight-asian="normal" style:font-name-complex="Times New Roman1" style:font-size-complex="12pt" style:font-weight-complex="normal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1e5f6d" officeooo:paragraph-rsid="002b6c0c" style:font-size-asian="12pt" style:font-weight-asian="normal" style:font-name-complex="Times New Roman1" style:font-size-complex="12pt" style:font-weight-complex="normal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2b6c0c" officeooo:paragraph-rsid="002b6c0c" style:font-size-asian="12pt" style:font-weight-asian="normal" style:font-name-complex="Times New Roman1" style:font-size-complex="12pt" style:font-weight-complex="norm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paragraph-rsid="001b0ff2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rsid="002b6c0c" officeooo:paragraph-rsid="002b6c0c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normal" officeooo:rsid="001c665e" officeooo:paragraph-rsid="001b0ff2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language="pl" fo:country="PL" fo:font-style="normal" fo:font-weight="normal" officeooo:rsid="001c665e" officeooo:paragraph-rsid="001b0ff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rsid="002b6c0c" officeooo:paragraph-rsid="002b6c0c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rsid="002b6c0c" officeooo:paragraph-rsid="002df6b2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1e5f6d" officeooo:paragraph-rsid="002df6b2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1e5f6d" officeooo:paragraph-rsid="002b6c0c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line-height="115%" fo:text-align="center" style:justify-single-word="false"/>
      <style:text-properties officeooo:paragraph-rsid="002b6c0c"/>
    </style:style>
    <style:style style:name="P13" style:family="paragraph" style:parent-style-name="Standard">
      <style:paragraph-properties fo:margin-left="2.501cm" fo:margin-right="0cm" fo:margin-top="0cm" fo:margin-bottom="0cm" loext:contextual-spacing="false" style:line-height-at-least="0cm" fo:text-align="center" style:justify-single-word="false" fo:text-indent="0cm" style:auto-text-indent="false" style:writing-mode="lr-tb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</style:tab-stops>
      </style:paragraph-properties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rsid="002df6b2" officeooo:paragraph-rsid="002df6b2" style:font-size-asian="12pt" style:font-weight-asian="normal" style:font-name-complex="Times New Roman1" style:font-size-complex="12pt" style:font-weight-complex="normal"/>
    </style:style>
    <style:style style:name="T1" style:family="text">
      <style:text-properties style:font-name="Times New Roman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12pt" fo:language="pl" fo:country="PL" fo:font-style="normal" fo:font-weight="normal" officeooo:rsid="001cc5c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language="pl" fo:country="PL" fo:font-style="normal" fo:font-weight="normal" officeooo:rsid="001b39c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font-name="Times New Roman" fo:font-size="12pt" fo:language="pl" fo:country="PL" fo:font-style="normal" fo:font-weight="normal" officeooo:rsid="00227a2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font-name="Times New Roman" fo:font-size="12pt" fo:language="pl" fo:country="PL" fo:font-style="normal" fo:font-weight="normal" officeooo:rsid="0029f64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font-name="Times New Roman" fo:font-size="12pt" fo:language="pl" fo:country="PL" fo:font-style="normal" fo:font-weight="normal" officeooo:rsid="002ce04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fo:font-weight="bold" officeooo:rsid="002b6c0c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2pt" fo:font-weight="bold" officeooo:rsid="002ce048" style:font-size-asian="12pt" style:font-weight-asian="bold" style:font-name-complex="Times New Roman" style:font-size-complex="12pt"/>
    </style:style>
    <style:style style:name="T10" style:family="text">
      <style:text-properties officeooo:rsid="002b6c0c"/>
    </style:style>
    <style:style style:name="T11" style:family="text">
      <style:text-properties officeooo:rsid="002ce048"/>
    </style:style>
    <style:style style:name="T12" style:family="text">
      <style:text-properties officeooo:rsid="002df6b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 text:name="_GoBack"/><text:span text:style-name="T1"/></text:p>
      <text:p text:style-name="P4"><text:tab/><text:tab/><text:span text:style-name="T10">INFORMACJA O NIEROZSTRZYGNIĘTYM KONKURSIE</text:span></text:p>
      <text:p text:style-name="P5">NA KANDYDATA NA STANOWISKO</text:p>
      <text:p text:style-name="P12"><text:span text:style-name="T8">DYREKTORA PRZEDSZKOLA PUBLICZNEGO W </text:span><text:span text:style-name="T9">BRZEZINIE</text:span></text:p>
      <text:p text:style-name="P9"><text:s/><text:span text:style-name="T12">oraz </text:span>DYREKTORA PRZEDSZKOLA PUBLICZNEGO W <text:span text:style-name="T12">ŻABOWIE</text:span></text:p>
      <text:p text:style-name="P5"/>
      <text:p text:style-name="P1"><text:tab/></text:p>
      <text:p text:style-name="P10"><text:tab/>Niniejszym <text:span text:style-name="T10">informuję, że ogłoszony konkurs na stanowisko dyrektora Publicznego Przedszkola w Brzezinie oraz dyrektora Publicznego Przedszkola w Żabowie, nie został rozstrzygnięty z uwagi na brak ofert. </text:span></text:p>
      <text:p text:style-name="P2"/>
      <text:p text:style-name="P2"><text:tab/><text:span text:style-name="T10">Termin składania ofert upłynął w dniu 14 marca 2022 r. </text:span></text:p>
      <text:p text:style-name="P2"/>
      <text:p text:style-name="P2"><text:tab/><text:span text:style-name="T10">W związku z powyższym te procedury konkursowe zostały zakończone. </text:span></text:p>
      <text:p text:style-name="P2"/>
      <text:p text:style-name="P3"><text:s/></text:p>
      <text:p text:style-name="P6"/>
      <text:p text:style-name="P6"/>
      <text:p text:style-name="P14">Pyrzyce, 16 marca 2022 r.<text:tab/><text:tab/><text:tab/><text:tab/><text:tab/><text:tab/>Burmistrz Pyrzyc</text:p>
      <text:p text:style-name="P14"><text:tab/><text:tab/><text:tab/><text:tab/><text:tab/><text:tab/><text:tab/><text:tab/> <text:s text:c="6"/>/-/ Marzena Podzińska</text:p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8T07:01:55.722000000</meta:creation-date>
    <dc:date>2022-03-16T12:00:07.091000000</dc:date>
    <meta:editing-duration>PT54M23S</meta:editing-duration>
    <meta:editing-cycles>15</meta:editing-cycles>
    <meta:generator>LibreOffice/6.2.3.2$Windows_X86_64 LibreOffice_project/aecc05fe267cc68dde00352a451aa867b3b546ac</meta:generator>
    <meta:print-date>2022-03-15T10:08:25.125000000</meta:print-date>
    <meta:document-statistic meta:table-count="0" meta:image-count="0" meta:object-count="0" meta:page-count="1" meta:paragraph-count="11" meta:word-count="74" meta:character-count="574" meta:non-whitespace-character-count="478"/>
  </office:meta>
</office:document-meta>
</file>