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style:page-number="auto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bold" officeooo:rsid="00256e6e" officeooo:paragraph-rsid="00256e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56e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56e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writing-mode="lr-tb">
        <style:tab-stops>
          <style:tab-stop style:position="0.75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56e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bold" officeooo:rsid="00256e6e" officeooo:paragraph-rsid="00256e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94fb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bold" officeooo:rsid="00294fba" officeooo:paragraph-rsid="00256e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8d2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variant="normal" fo:text-transform="none" fo:color="#000000" fo:letter-spacing="normal" fo:font-weight="normal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fo:letter-spacing="normal" fo:font-weight="normal" officeooo:rsid="0025faf8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fo:letter-spacing="normal" fo:font-weight="normal" officeooo:rsid="0028d29f" style:font-weight-asian="normal" style:font-name-complex="Times New Roman1" style:font-weight-complex="normal"/>
    </style:style>
    <style:style style:name="T4" style:family="text">
      <style:text-properties fo:font-variant="normal" fo:text-transform="none" fo:color="#000000" fo:letter-spacing="normal" fo:font-weight="normal" officeooo:rsid="00294fba" style:font-weight-asian="normal" style:font-name-complex="Times New Roman1" style:font-weight-complex="normal"/>
    </style:style>
    <style:style style:name="T5" style:family="text">
      <style:text-properties fo:font-variant="normal" fo:text-transform="none" fo:color="#000000" fo:letter-spacing="normal" fo:font-style="italic" fo:font-weight="normal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font-variant="normal" fo:text-transform="none" fo:color="#000000" fo:font-size="14pt" fo:letter-spacing="normal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variant="normal" fo:text-transform="none" fo:color="#000000" fo:font-size="14pt" fo:letter-spacing="normal" fo:font-weight="bold" officeooo:rsid="00294fba" style:font-size-asian="14pt" style:font-weight-asian="bold" style:font-name-complex="Times New Roman1" style:font-size-complex="14pt" style:font-weight-complex="bold"/>
    </style:style>
    <style:style style:name="T8" style:family="text">
      <style:text-properties fo:font-variant="normal" fo:text-transform="none" fo:color="#000000" style:font-name="Liberation Serif1" fo:letter-spacing="normal" fo:font-weight="normal" style:font-weight-asian="normal" style:font-name-complex="Times New Roman1" style:font-weight-complex="normal"/>
    </style:style>
    <style:style style:name="T9" style:family="text">
      <style:text-properties fo:color="#000000" style:font-name-complex="Times New Roman1"/>
    </style:style>
    <style:style style:name="T10" style:family="text">
      <style:text-properties officeooo:rsid="0027a913"/>
    </style:style>
    <style:style style:name="T11" style:family="text">
      <style:text-properties officeooo:rsid="00294f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/>
      <text:p text:style-name="P5">INFORMACJA O WY<text:span text:style-name="T10">NI</text:span>KACH KONKURSU</text:p>
      <text:p text:style-name="P5"/>
      <text:p text:style-name="P5">na stanowisko dyrektora</text:p>
      <text:p text:style-name="P7">Przedszkola Publicznego Nr 3 z Oddziałem Integracyjnym w Pyrzycach</text:p>
      <text:p text:style-name="P5"/>
      <text:p text:style-name="P5"/>
      <text:p text:style-name="P2"/>
      <text:p text:style-name="P4"><text:tab/><text:tab/>Informuję, że w wyniku postępowania konkursowego przeprowadzonego w dniu <text:span text:style-name="T11">06</text:span> <text:span text:style-name="T11">kwietnia</text:span> 2022 r. przez Komisję Konkursową powołaną Zarządzeniem <text:span text:style-name="Strong_20_Emphasis"><text:span text:style-name="T1">Nr 865/2022 </text:span></text:span><text:span text:style-name="T9">Burmistrza Pyrzyc </text:span><text:span text:style-name="Strong_20_Emphasis"><text:span text:style-name="T1">z dnia 10 marca 2022 </text:span></text:span><text:span text:style-name="Strong_20_Emphasis"><text:span text:style-name="T5">w sprawie powołania składu osobowego komisji konkursowej dla wyłonienia kandydata na stanowisko dyrektora publicznej szkoły podstawowej oraz publicznego przedszkola, </text:span></text:span><text:span text:style-name="Strong_20_Emphasis"><text:span text:style-name="T1">Komisja wyłoniła kandydata na stanowisko dyrektora:</text:span></text:span></text:p>
      <text:p text:style-name="P3"><text:span text:style-name="Strong_20_Emphasis"><text:span text:style-name="T1"/></text:span></text:p>
      <text:p text:style-name="P2"><text:span text:style-name="Strong_20_Emphasis"><text:span text:style-name="T6">Panią </text:span></text:span><text:span text:style-name="Strong_20_Emphasis"><text:span text:style-name="T7">Martę Roróg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4"><text:span text:style-name="Strong_20_Emphasis"><text:span text:style-name="T1"><text:tab/><text:tab/>Na podstawie </text:span></text:span><text:span text:style-name="Strong_20_Emphasis"><text:span text:style-name="T8">§</text:span></text:span><text:span text:style-name="Strong_20_Emphasis"><text:span text:style-name="T1"> 8 ust. 2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Dz.U. z 2021 r., poz. 1428), po zapoznaniu się z dokumentacją konkursową zatwierdzam konkurs na stanowisko dyrektora </text:span></text:span><text:span text:style-name="Strong_20_Emphasis"><text:span text:style-name="T4">Przedszkola Publicznego Nr 3 z Oddziałem Integracyjnym w Pyrzycach. </text:span></text:span><text:span text:style-name="Strong_20_Emphasis"><text:span text:style-name="T2"><text:s/></text:span></text:span><text:span text:style-name="Strong_20_Emphasis"><text:span text:style-name="T1"><text:s/>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8"><text:span text:style-name="Strong_20_Emphasis"><text:span text:style-name="T1">Pyrzyce, dnia </text:span></text:span><text:span text:style-name="Strong_20_Emphasis"><text:span text:style-name="T4">07</text:span></text:span><text:span text:style-name="Strong_20_Emphasis"><text:span text:style-name="T1"> </text:span></text:span><text:span text:style-name="Strong_20_Emphasis"><text:span text:style-name="T4">kwietnia </text:span></text:span><text:span text:style-name="Strong_20_Emphasis"><text:span text:style-name="T1">2022 r.<text:tab/><text:tab/><text:tab/><text:tab/> </text:span></text:span><text:span text:style-name="Strong_20_Emphasis"><text:span text:style-name="T3">Burmistrz Pyrzyc</text:span></text:span></text:p>
      <text:p text:style-name="P8"><text:span text:style-name="Strong_20_Emphasis"><text:span text:style-name="T3"><text:tab/><text:tab/><text:tab/><text:tab/><text:tab/> <text:s text:c="13"/>/-/ Marzena Podzińska</text:span></text:span><text:span text:style-name="Strong_20_Emphasis"><text:span text:style-name="T1"><text:tab/></text:span></text:span></text:p>
      <text:p text:style-name="P6"><text:span text:style-name="Strong_20_Emphasis"><text:span text:style-name="T3"><text:tab/><text:tab/><text:tab/><text:tab/><text:tab/> <text:s text:c="16"/></text:span></text:span></text:p>
      <text:p text:style-name="P6"><text:span text:style-name="Strong_20_Emphasis"><text:span text:style-name="T3"><text:tab/><text:tab/><text:tab/><text:tab/><text:tab/><text:tab/></text:span></text:span><text:span text:style-name="Strong_20_Emphasis"><text:span text:style-name="T1"><text:tab/><text:tab/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07:01:55.722000000</meta:creation-date>
    <dc:date>2022-04-08T15:25:24.687000000</dc:date>
    <meta:editing-duration>PT43M42S</meta:editing-duration>
    <meta:editing-cycles>13</meta:editing-cycles>
    <meta:generator>LibreOffice/6.2.3.2$Windows_X86_64 LibreOffice_project/aecc05fe267cc68dde00352a451aa867b3b546ac</meta:generator>
    <meta:print-date>2022-04-07T09:43:24.480000000</meta:print-date>
    <meta:document-statistic meta:table-count="0" meta:image-count="0" meta:object-count="0" meta:page-count="1" meta:paragraph-count="10" meta:word-count="147" meta:character-count="1162" meta:non-whitespace-character-count="961"/>
  </office:meta>
</office:document-meta>
</file>