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style:page-number="auto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bold" officeooo:rsid="00256e6e" officeooo:paragraph-rsid="00256e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56e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56e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bold" officeooo:rsid="00256e6e" officeooo:paragraph-rsid="00256e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5c6b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variant="normal" fo:text-transform="none" fo:color="#000000" fo:letter-spacing="normal" fo:font-weight="normal" style:font-weight-asian="normal" style:font-name-complex="Times New Roman1" style:font-weight-complex="normal"/>
    </style:style>
    <style:style style:name="T2" style:family="text">
      <style:text-properties fo:font-variant="normal" fo:text-transform="none" fo:color="#000000" fo:letter-spacing="normal" fo:font-weight="normal" officeooo:rsid="0025c6bc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fo:letter-spacing="normal" fo:font-style="italic" fo:font-weight="normal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fo:font-variant="normal" fo:text-transform="none" fo:color="#000000" fo:font-size="14pt" fo:letter-spacing="normal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font-variant="normal" fo:text-transform="none" fo:color="#000000" style:font-name="Liberation Serif1" fo:letter-spacing="normal" fo:font-weight="normal" style:font-weight-asian="normal" style:font-name-complex="Times New Roman1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officeooo:rsid="00269e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/>
      <text:p text:style-name="P4">INFORMACJA O WY<text:span text:style-name="T7">NI</text:span>KACH KONKURSU</text:p>
      <text:p text:style-name="P4"/>
      <text:p text:style-name="P4">na stanowisko dyrektora</text:p>
      <text:p text:style-name="P4">Szkoły Podstawowej im. Janusza Korczaka w Pyrzycach</text:p>
      <text:p text:style-name="P4"/>
      <text:p text:style-name="P4"/>
      <text:p text:style-name="P2"/>
      <text:p text:style-name="P3"><text:tab/>Informuję, że w wyniku postępowania konkursowego przeprowadzonego w dniu 23 marca 2022 r. przez Komisję Konkursową powołaną Zarządzeniem <text:span text:style-name="Strong_20_Emphasis"><text:span text:style-name="T1">Nr 865/2022 </text:span></text:span><text:span text:style-name="T6">Burmistrza Pyrzyc </text:span><text:span text:style-name="Strong_20_Emphasis"><text:span text:style-name="T1">z dnia 10 marca 2022 </text:span></text:span><text:span text:style-name="Strong_20_Emphasis"><text:span text:style-name="T3">w sprawie powołania składu osobowego komisji konkursowej dla wyłonienia kandydata na stanowisko dyrektora publicznej szkoły podstawowej oraz publicznego przedszkola, </text:span></text:span><text:span text:style-name="Strong_20_Emphasis"><text:span text:style-name="T1">Komisja wyłoniła kandydata na stanowisko dyrektora:</text:span></text:span></text:p>
      <text:p text:style-name="P3"><text:span text:style-name="Strong_20_Emphasis"><text:span text:style-name="T1"/></text:span></text:p>
      <text:p text:style-name="P2"><text:span text:style-name="Strong_20_Emphasis"><text:span text:style-name="T4">Panią Martę Dolną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p text:style-name="P3"><text:span text:style-name="Strong_20_Emphasis"><text:span text:style-name="T1"><text:tab/>Na podstawie </text:span></text:span><text:span text:style-name="Strong_20_Emphasis"><text:span text:style-name="T5">§</text:span></text:span><text:span text:style-name="Strong_20_Emphasis"><text:span text:style-name="T1"> 8 ust. 2 rozporządzenia Ministra Edukacji Narodowej z dnia 11 sierpnia 2017 r. w sprawie regulaminu konkursu na stanowisko dyrektora publicznego przedszkola, publicznej szkoły podstawowej, publicznej szkoły ponadpodstawowej lub publicznej placówki oraz trybu pracy komisji konkursowej (Dz.U. z 2021 r., poz. 1428), po zapoznaniu się z dokumentacją konkursową zatwierdzam <text:s/>konkurs na stanowisko dyrektora Szkoły Podstawowej im. Janusza Korczaka w Pyrzycach.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5"><text:span text:style-name="Strong_20_Emphasis"><text:span text:style-name="T1">Pyrzyce, dnia 24 marca 2022 r.<text:tab/><text:tab/><text:tab/><text:tab/> <text:s text:c="4"/></text:span></text:span><text:span text:style-name="Strong_20_Emphasis"><text:span text:style-name="T2">Burmistrz Pyrzyc</text:span></text:span></text:p>
      <text:p text:style-name="P5"><text:span text:style-name="Strong_20_Emphasis"><text:span text:style-name="T2"><text:tab/><text:tab/><text:tab/><text:tab/><text:tab/><text:tab/>/-/ Marzena Podzińska</text:span></text:span><text:span text:style-name="Strong_20_Emphasis"><text:span text:style-name="T1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07:01:55.722000000</meta:creation-date>
    <dc:date>2022-03-24T10:11:19.940000000</dc:date>
    <meta:editing-duration>PT36M37S</meta:editing-duration>
    <meta:editing-cycles>8</meta:editing-cycles>
    <meta:generator>LibreOffice/6.2.3.2$Windows_X86_64 LibreOffice_project/aecc05fe267cc68dde00352a451aa867b3b546ac</meta:generator>
    <meta:print-date>2022-03-24T07:35:42.756000000</meta:print-date>
    <meta:document-statistic meta:table-count="0" meta:image-count="0" meta:object-count="0" meta:page-count="1" meta:paragraph-count="8" meta:word-count="143" meta:character-count="1084" meta:non-whitespace-character-count="929"/>
  </office:meta>
</office:document-meta>
</file>