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0395in" fo:margin-bottom="0.0395in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/>
    </style:style>
    <style:style style:name="T4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NormalnyWeb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15%">
        <style:tab-stops>
          <style:tab-stop style:type="left" style:position="0.1458in"/>
          <style:tab-stop style:type="left" style:position="1.4597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15%">
        <style:tab-stops>
          <style:tab-stop style:type="left" style:position="0.1458in"/>
          <style:tab-stop style:type="left" style:position="1.459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15%">
        <style:tab-stops>
          <style:tab-stop style:type="left" style:position="0.1458in"/>
          <style:tab-stop style:type="left" style:position="1.4597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15%">
        <style:tab-stops>
          <style:tab-stop style:type="left" style:position="0.1458in"/>
          <style:tab-stop style:type="left" style:position="1.459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NormalnyWeb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3399" fo:font-size="14pt" style:font-size-asian="14pt" style:font-size-complex="14pt"/>
    </style:style>
    <style:style style:name="P58" style:parent-style-name="Standard" style:family="paragraph">
      <style:paragraph-properties fo:text-align="center" fo:line-height="150%">
        <style:tab-stops>
          <style:tab-stop style:type="left" style:position="0.0118in"/>
          <style:tab-stop style:type="left" style:position="0.3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Uchwała Nr LXII/484/23</text:span></text:p>
      <text:p text:style-name="P3"><text:span text:style-name="T4">Rady Miejskiej w Pyrzycach</text:span></text:p>
      <text:p text:style-name="P5"><text:span text:style-name="T6"><text:s/>z dnia</text:span><text:span text:style-name="T7"><text:s/></text:span><text:span text:style-name="T8">2</text:span><text:span text:style-name="T9">9 czerwca<text:s/></text:span><text:span text:style-name="T10">2023 r.</text:span></text:p>
      <text:p text:style-name="P11"/>
      <text:p text:style-name="P12"/>
      <text:p text:style-name="P13"><text:span text:style-name="T14"><text:s/>w sprawie wyrażenia zgody na sprzedaż nieruchomości</text:span><text:span text:style-name="T15"><text:s/></text:span><text:span text:style-name="T16">oznaczonej w ewidencji gruntów jako działka nr 34/50<text:s/></text:span><text:span text:style-name="T17">o pow. 0,0221 ha położonej w obrębie geodezyjnym 0002 miasta Pyrzyce</text:span></text:p>
      <text:p text:style-name="P18"/>
      <text:p text:style-name="P19"/>
      <text:p text:style-name="P20"><text:span text:style-name="T21"><text:tab/>Na podstawie art. 18 ust. 2 pkt</text:span><text:span text:style-name="T22"><text:s/>9 lit. a) ustawy z dnia 8 marca 1990 roku o samorządzie gminnym (t.j.<text:s/></text:span><text:span text:style-name="T23">Dz. U. z 2023 r. poz. 40 z późn. zm.)</text:span><text:span text:style-name="T24">, w związku z art. 13 ust. 1, art. 37 ust.</text:span><text:span text:style-name="T25"><text:s/></text:span><text:span text:style-name="T26">2<text:s/></text:span><text:span text:style-name="T27">pkt 6 ustawy z dnia 21 sierpnia 1997 r. o gospodarce nieruchomościami (t.j. Dz. U. z 2023 r. poz. 344</text:span><text:span text:style-name="T28">)</text:span><text:span text:style-name="T29"><text:s/>oraz z § 4 ust. 2 pkt 1 załącznika do uchwały Nr XXVII/282/12 Rady Miejskiej w Pyrzycach z dnia 27 września 2012 r. w sprawie określenia zasad gospodarow</text:span><text:span text:style-name="T30">ania gminnym zasobem nieruchomości (Dziennik Urzędowy Województwa Zachodniopomorskiego z 2012 r. poz. 2488 z późn. zm.), Rada Miejska w Pyrzycach uchwala, co następuje:</text:span></text:p>
      <text:p text:style-name="P31"/>
      <text:p text:style-name="P32"><text:span text:style-name="T33">§ 1.</text:span><text:span text:style-name="T34"><text:s/>Wyraża się zgodę na sprzedaż nieruchomości stanowiącej własność Gminy Pyrzyce, oz</text:span><text:span text:style-name="T35">naczonej w ewidencji gruntów jako działka nr 34/50 o pow. 0,0221 ha położonej w obrębie geodezyjnym 0002 miasta Pyrzyce, dla której Sąd Rejonowy w Stargardzie VI Zamiejscowy Wydział Ksiąg Wieczystych z siedzibą w Pyrzycach prowadzi księgę wieczystą o numer</text:span><text:span text:style-name="T36">ze SZ2T/00003050/6.</text:span></text:p>
      <text:p text:style-name="P37"/>
      <text:p text:style-name="P38"><text:span text:style-name="T39">§ 2.</text:span><text:span text:style-name="T40"><text:s/></text:span><text:span text:style-name="T41">Wykonanie uchwały powierza się Burmistrzowi Pyrzyc.</text:span></text:p>
      <text:p text:style-name="P42"/>
      <text:p text:style-name="P43"><text:span text:style-name="T44">§ 3.</text:span><text:span text:style-name="T45"><text:s/></text:span><text:span text:style-name="T46">Uchwała wchodzi w życie z dniem podjęcia.</text:span></text:p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1"/>Przewodniczący Rady<text:s/></text:span></text:p>
      <text:p text:style-name="P55"/>
      <text:p text:style-name="P56"><text:tab/><text:tab/><text:s text:c="5"/><text:tab/><text:tab/><text:s text:c="36"/>Mariusz Majak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 Rozuk</meta:initial-creator>
    <dc:creator>Biuro Rady</dc:creator>
    <meta:creation-date>2021-03-09T10:52:00Z</meta:creation-date>
    <dc:date>2023-06-30T10:15:00Z</dc:date>
    <meta:print-date>2023-06-05T10:54:00Z</meta:print-date>
    <meta:template xlink:href="Projekt%20uchwały%20dz.%20566)17%20obręb%2010%252" xlink:type="simple"/>
    <meta:editing-cycles>53</meta:editing-cycles>
    <meta:editing-duration>PT38280S</meta:editing-duration>
    <meta:document-statistic meta:page-count="1" meta:paragraph-count="2" meta:word-count="206" meta:character-count="1444" meta:row-count="10" meta:non-whitespace-character-count="1240"/>
  </office:meta>
</office:document-meta>
</file>